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07%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25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11">LIETUVOS TRANSPORTO SAUGOS ADMINISTRACIJOS</text:p>
      <text:p text:style-name="P12">DIREKTORIUS</text:p>
      <text:p text:style-name="P13"/>
      <text:p text:style-name="P14"><text:span text:style-name="T15">Į</text:span><text:span text:style-name="T16">SAKYMAS</text:span></text:p>
      <text:p text:style-name="P17"><text:span text:style-name="T18">DĖL VALSTYBIN</text:span><text:span text:style-name="T19">Ė</text:span><text:span text:style-name="T20">S KELIŲ TRANSPORTO</text:span><text:span text:style-name="T21"><text:s/></text:span><text:span text:style-name="T22">INSPEKCIJOS PRIE SUSISIEKIMO</text:span></text:p>
      <text:p text:style-name="P23">MINISTERIJOS VIRŠININKO 2012 M. BIRŽELIO 22 D. ĮSAKYMO NR. 2B-263 „DĖL PRAŠYMO LAIKYTI TRANSPORTO VADYBININKŲ EGZAMINĄ IR (ARBA) IŠDUOTI PROFESINĖS KOMPETENCIJOS PAŽYMĖJIMĄ PILDYMO REKOMENDACIJŲ PATVIRTINIMO“ PRIPAŽINIMO NETEKUSIU GALIOS</text:p>
      <text:p text:style-name="P24"/>
      <text:p text:style-name="P25">2021 m. birželio 16 d. Nr. 2BE-171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tab/>P r i p a ž į s t u netekusiu galios Valstybinės kelių transporto inspekcijos prie Susisiekimo ministerijos viršininko 2012 m. birželio 22 d. įsakymą Nr. 2B-263 „</text:span>Dėl Prašymo laikyti transporto vadybininkų egzaminą ir (arba) išduoti profesinės kompetencijos pažymėjimą pildymo rekomendacijų patvirtinimo<text:span text:style-name="T33">“.</text:span></text:p>
      <text:p text:style-name="P34"><text:span text:style-name="T35">2</text:span><text:span text:style-name="T36">. I n f o r m u o j u, kad šis įsakymas nustatyta tvarka skelbiamas Teisės aktų registre.</text:span></text:p>
      <text:p text:style-name="Normal"/>
      <text:p text:style-name="Normal"/>
      <text:p text:style-name="Normal"/>
      <text:p text:style-name="Normal">Administracijos direktorius<text:s/><text:tab/><text:s text:c="78"/>Genius Lukošiu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2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Laurinėnas</meta:initial-creator>
    <dc:creator>adlibuser</dc:creator>
    <meta:creation-date>2021-06-16T12:14:00Z</meta:creation-date>
    <dc:date>2021-06-16T12:1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5" meta:character-count="941" meta:row-count="38" meta:non-whitespace-character-count="837"/>
  </office:meta>
</office:document-meta>
</file>