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/text:p>
      <text:p text:style-name="P23">DĖL CAA DIREKTORIAUS 2014 M. GRUODŽIO 22 D. ĮSAKYMO NR. 4R-176</text:p>
      <text:p text:style-name="P24">„DĖL ORLAIVIŲ SUSIDŪRIMŲ SU PAUKŠČIAIS / LAUKINIAIS GYVŪNAIS REGISTRAVIMO IR PRANEŠIMŲ APIE JUOS TVARKOS APRAŠO“ PAKEITIMO</text:p>
      <text:p text:style-name="P25"/>
      <text:p text:style-name="P26">2015 m. sausio 8 d. Nr. 4R-4</text:p>
      <text:p text:style-name="P27">Vilnius</text:p>
      <text:p text:style-name="P28"/>
      <text:p text:style-name="P29"/>
      <text:p text:style-name="P30"><text:span text:style-name="T31">P a k e i č i u Orlaivių susidūrimų su paukščiais / laukiniais gyvūnais registravimo ir pranešimų apie juos tvarkos aprašo, patvirtinto Civilinės aviacijos administracijos direktoriaus<text:s/></text:span></text:p>
      <text:p text:style-name="P32">2014 m. gruodžio 22 d. įsakymu Nr. 4R-176, 4 punktą ir jį išdėstau taip:</text:p>
      <text:p text:style-name="P33"><text:span text:style-name="T34">„</text:span><text:span text:style-name="T35">4</text:span><text:span text:style-name="T36">. Apie orlaivių susidūrimus su paukščiais / laukiniais gyvūnais ir dėl tokių susidūrimų apgadintus orlaivius privalo nedelsti ir <text:s/>pranešti CAA kiekvienas iš toliau išvardytų asmenų:</text:span></text:p>
      <text:p text:style-name="P37"><text:span text:style-name="T38">4.1</text:span><text:span text:style-name="T39">. oro uosto vadovas ar jo paskirtas asmuo;</text:span></text:p>
      <text:p text:style-name="P40"><text:span text:style-name="T41">4.2</text:span><text:span text:style-name="T42">. asmuo, kurio pareigos yra susijusios su oro uoste teikiamomis orlaiviui antžeminėmis paslaugomis;</text:span></text:p>
      <text:p text:style-name="P43"><text:span text:style-name="T44">4.3</text:span><text:span text:style-name="T45">. asmuo, atliekantis techninę orlaivio priežiūrą.“</text:span></text:p>
      <text:p text:style-name="P46"/>
      <text:p text:style-name="P47"/>
      <text:p text:style-name="P48"/>
      <text:p text:style-name="P49"/>
      <text:p text:style-name="P50">Laikinai einantis direktoriaus pareigas<text:tab/><text:tab/><text:tab/><text:tab/>Joris Gintilas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12-30T06:40:00Z</meta:creation-date>
    <dc:date>2019-12-30T06:40:00Z</dc:date>
    <meta:print-date>2015-01-08T08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41" meta:row-count="21" meta:non-whitespace-character-count="917"/>
  </office:meta>
</office:document-meta>
</file>