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JIMO KREDITO ĮSTATYMO NR. XI-1253 3, 17 IR 34 STRAIPSNIŲ PAKEITIMO</text:p>
      <text:p text:style-name="P14"><text:span text:style-name="T15">ĮSTATYMAS</text:span></text:p>
      <text:p text:style-name="P16"/>
      <text:p text:style-name="P17"><text:span text:style-name="T18">2014 m.<text:s/></text:span><text:span text:style-name="T19">gruodžio</text:span><text:span text:style-name="T20"><text:s/></text:span><text:span text:style-name="T21">18</text:span><text:span text:style-name="T22"><text:s/>d. Nr.<text:s/></text:span><text:span text:style-name="T23">XII-1503</text:span></text:p>
      <text:p text:style-name="P24">Vilnius</text:p>
      <text:p text:style-name="P25"/>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2 dalies 3 punktą ir jį išdėstyti taip:</text:span></text:p>
      <text:p text:style-name="P34"><text:span text:style-name="T35">„</text:span><text:span text:style-name="T36">3</text:span><text:span text:style-name="T37">) kredito sutartims, kai bendra suteikiamo kredito suma yra didesnė negu 75 000 eurų;“.</text:span></text:p>
      <text:p text:style-name="P38"/>
      <text:p text:style-name="P39"><text:span text:style-name="T40">2</text:span><text:span text:style-name="T41"><text:s/>straipsnis.<text:s/></text:span><text:span text:style-name="T42">17 straipsnio pakeitimas<text:s/></text:span></text:p>
      <text:p text:style-name="P43"><text:span text:style-name="T44">Pakeisti 17 straipsnio 2 dalį ir ją išdėstyti taip:</text:span></text:p>
      <text:p text:style-name="P45"><text:span text:style-name="T46">„</text:span><text:span text:style-name="T47">2</text:span><text:span text:style-name="T48">. Vartojimo kredito grąžinimo anksčiau nustatyto termino atveju vartojimo kredito davėjas turi teisę į teisingą ir objektyviai pagrįstą kompensaciją už galimas išlaidas, tiesiogiai susijusias su vartojimo kredito grąžinimu anksčiau nustatyto termino, atliekamu tuo laikotarpiu, kuriam nustatyta fiksuotoji vartojimo kredito palūkanų norma. Vartojimo kredito davėjas gali reikalauti šios kompensacijos tik tuo atveju, kai anksčiau nustatyto termino grąžinamas vartojimo kreditas ar jo dalis viršija 2 320 eurų per bet kurį dvylikos mėnesių laikotarpį.“</text:span></text:p>
      <text:p text:style-name="P49"/>
      <text:p text:style-name="P50"><text:span text:style-name="T51">3</text:span><text:span text:style-name="T52"><text:s/>straipsnis.<text:s/></text:span><text:span text:style-name="T53">34 straipsnio pakeitimas</text:span></text:p>
      <text:p text:style-name="P54"><text:span text:style-name="T55">1</text:span><text:span text:style-name="T56">. Pakeisti 34 straipsnio 1 dalį ir ją išdėstyti taip:</text:span></text:p>
      <text:p text:style-name="P57"><text:span text:style-name="T58">„</text:span><text:span text:style-name="T59">1</text:span><text:span text:style-name="T60">.<text:s/></text:span><text:span text:style-name="T61">Už šio įstatymo nuostatų pažeidimus priežiūros institucija gali skirti nuo 289 iki 8 688 eurų baudą. Pakartotinai per vienus metus padarius pažeidimą, už kurį jau buvo paskirta šio įstatymo nustatyta bauda, gali būti skiriama didesnė, iki 34 754 eurų, bauda. Jeigu pažeidimas yra mažareikšmis, juo nepadaroma esminės žalos šio įstatymo saugomiems vartojimo kredito gavėjų interesams, priežiūros institucija, vadovaudamasi teisingumo ir protingumo kriterijais, gali taikyti nuobaudą – įspėjimą, neskirdama baudos.“</text:span></text:p>
      <text:p text:style-name="P62"><text:span text:style-name="T63">2</text:span><text:span text:style-name="T64">. Pakeisti 34 straipsnio 6 dalį ir ją išdėstyti taip:</text:span></text:p>
      <text:p text:style-name="P65"><text:span text:style-name="T66">„</text:span><text:span text:style-name="T67">6</text:span><text:span text:style-name="T68">.<text:s/></text:span><text:span text:style-name="T69">Už priežiūros institucijos reikalavimo pateikti informaciją ir dokumentus, reikalingus šio įstatymo pažeidimui tirti, nevykdymą ar netinkamą vykdymą, jeigu prieš tai asmuo buvo įspėtas dėl šio reikalavimo nevykdymo, asmeniui gali būti skiriama bauda iki 2 896 eurų.“</text:span></text:p>
      <text:p text:style-name="P70"/>
      <text:p text:style-name="P71"><text:span text:style-name="T72">4</text:span><text:span text:style-name="T73"><text:s/>straipsnis.<text:s/></text:span><text:span text:style-name="T74">Įstatymo įsigaliojimas</text:span></text:p>
      <text:p text:style-name="P75"><text:span text:style-name="T76">Šis įstatymas įsigalioja 2015 m. sausio 1 d.</text:span></text:p>
      <text:p text:style-name="P77"/>
      <text:p text:style-name="P78"/>
      <text:p text:style-name="P79"/>
      <text:p text:style-name="P80">Skelbiu šį Lietuvos Respublikos Seimo priimtą įstatymą.</text:p>
      <text:p text:style-name="P81"/>
      <text:p text:style-name="P82"/>
      <text:p text:style-name="P83"/>
      <text:p text:style-name="P84">Respublikos Prezidentė<text:span text:style-name="T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00:00Z</meta:creation-date>
    <dc:date>2014-12-31T09:00:00Z</dc:date>
    <meta:print-date>2014-12-18T11:54:00Z</meta:print-date>
    <meta:template xlink:href="Normal" xlink:type="simple"/>
    <meta:editing-cycles>2</meta:editing-cycles>
    <meta:editing-duration>PT0S</meta:editing-duration>
    <meta:document-statistic meta:page-count="2" meta:paragraph-count="16" meta:word-count="253" meta:character-count="2168" meta:row-count="35" meta:non-whitespace-character-count="1931"/>
  </office:meta>
</office:document-meta>
</file>