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fo:text-indent="0.043in"/>
      <style:text-properties fo:font-weight="bold" style:font-weight-asian="bold" fo:color="#000000" style:font-size-complex="12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text-indent="3.543in" style:page-number="1"/>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fo:text-indent="0.04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text-indent="0.04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5354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text-indent="0.043in"/>
      <style:text-properties fo:font-weight="bold" style:font-weight-asian="bold" style:font-weight-complex="bold"/>
    </style:style>
    <style:style style:name="P166" style:parent-style-name="Normal" style:family="paragraph">
      <style:paragraph-properties fo:widows="0" fo:orphans="0" fo:text-align="center" fo:text-indent="0.04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keep-together="always" fo:text-align="center"/>
      <style:text-properties fo:font-weight="bold" style:font-weight-asian="bold" style:font-weight-complex="bold"/>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fo:letter-spacing="-0.0006in"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5354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text-properties fo:color="#00B05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fo:text-indent="0.0861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center" fo:text-indent="0.043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354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text-properties fo:color="#000000"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P413" style:parent-style-name="Normal" style:family="paragraph">
      <style:paragraph-properties fo:text-align="justify" fo:text-indent="0.5in"/>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P418" style:parent-style-name="Normal" style:family="paragraph">
      <style:paragraph-properties fo:text-align="justify" fo:text-indent="0.4923in"/>
      <style:text-properties fo:hyphenate="false"/>
    </style:style>
    <style:style style:name="P419" style:parent-style-name="Normal" style:family="paragraph">
      <style:paragraph-properties fo:text-align="justify" fo:text-indent="0.4923in"/>
      <style:text-properties fo:hyphenate="false"/>
    </style:style>
    <style:style style:name="P420" style:parent-style-name="Normal" style:family="paragraph">
      <style:paragraph-properties fo:text-align="justify" fo:text-indent="0.4923in"/>
      <style:text-properties fo:hyphenate="false"/>
    </style:style>
    <style:style style:name="P421" style:parent-style-name="Normal" style:family="paragraph">
      <style:paragraph-properties fo:text-align="justify" fo:text-indent="0.4923in"/>
      <style:text-properties fo:hyphenate="false"/>
    </style:style>
    <style:style style:name="P422" style:parent-style-name="Normal" style:family="paragraph">
      <style:paragraph-properties fo:text-align="justify" fo:text-indent="0.4923in"/>
      <style:text-properties fo:hyphenate="false"/>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center" fo:text-indent="0.04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style>
    <style:style style:name="P489" style:parent-style-name="Normal" style:master-page-name="MPF2" style:family="paragraph">
      <style:paragraph-properties fo:widows="0" fo:orphans="0" fo:break-before="page" fo:margin-left="3.543in" style:page-number="1">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indent="0.4923in"/>
      <style:text-properties fo:color="#000000"/>
    </style:style>
    <style:style style:name="TableColumn513" style:family="table-column">
      <style:table-column-properties style:column-width="1.1138in"/>
    </style:style>
    <style:style style:name="TableColumn514" style:family="table-column">
      <style:table-column-properties style:column-width="1.0159in"/>
    </style:style>
    <style:style style:name="TableColumn515" style:family="table-column">
      <style:table-column-properties style:column-width="1.4756in"/>
    </style:style>
    <style:style style:name="TableColumn516" style:family="table-column">
      <style:table-column-properties style:column-width="0.8868in"/>
    </style:style>
    <style:style style:name="TableColumn517" style:family="table-column">
      <style:table-column-properties style:column-width="0.7548in"/>
    </style:style>
    <style:style style:name="TableColumn518" style:family="table-column">
      <style:table-column-properties style:column-width="0.809in"/>
    </style:style>
    <style:style style:name="TableColumn519" style:family="table-column">
      <style:table-column-properties style:column-width="0.6361in"/>
    </style:style>
    <style:style style:name="Table512"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P596" style:parent-style-name="Normal" style:family="paragraph">
      <style:paragraph-properties fo:text-indent="0.4923in"/>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59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3" style:family="paragraph">
      <style:paragraph-properties fo:widows="0" fo:orphans="0" fo:break-before="page" fo:margin-left="3.543in" style:page-number="1">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widows="0" fo:orphans="0" fo:text-indent="3.543in"/>
    </style:style>
    <style:style style:name="P613" style:parent-style-name="Normal" style:family="paragraph">
      <style:paragraph-properties fo:text-indent="0.4923in"/>
      <style:text-properties fo:font-size="11pt" style:font-size-asian="11pt" style:font-size-complex="11p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618" style:parent-style-name="Normal" style:family="paragraph">
      <style:paragraph-properties fo:widows="0" fo:orphans="0"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widows="0" fo:orphans="0" fo:text-align="center"/>
      <style:text-properties fo:font-size="11pt" style:font-size-asian="11pt" style:font-size-complex="11pt"/>
    </style:style>
    <style:style style:name="P622"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text-properties fo:font-size="11pt" style:font-size-asian="11pt" style:font-size-complex="11pt"/>
    </style:style>
    <style:style style:name="P623" style:parent-style-name="Normal" style:family="paragraph">
      <style:paragraph-properties fo:widows="0" fo:orphans="0" fo:text-align="center">
        <style:tab-stops>
          <style:tab-stop style:type="left" style:leader-style="solid" style:leader-text="_" style:position="1.5833in"/>
        </style:tab-stops>
      </style:paragraph-properties>
      <style:text-properties fo:font-size="11pt" style:font-size-asian="11pt" style:font-size-complex="11pt"/>
    </style:style>
    <style:style style:name="P624" style:parent-style-name="Normal" style:family="paragraph">
      <style:paragraph-properties fo:widows="0" fo:orphans="0" fo:text-align="center"/>
      <style:text-properties fo:font-size="11pt" style:font-size-asian="11pt" style:font-size-complex="11pt"/>
    </style:style>
    <style:style style:name="P625" style:parent-style-name="Normal" style:family="paragraph">
      <style:paragraph-properties fo:text-indent="0.4923in"/>
      <style:text-properties fo:font-size="11pt" style:font-size-asian="11pt" style:font-size-complex="11pt"/>
    </style:style>
    <style:style style:name="TableColumn627" style:family="table-column">
      <style:table-column-properties style:column-width="3.3458in" style:use-optimal-column-width="false"/>
    </style:style>
    <style:style style:name="TableColumn628" style:family="table-column">
      <style:table-column-properties style:column-width="3.3465in" style:use-optimal-column-width="false"/>
    </style:style>
    <style:style style:name="Table626"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ab-stops>
          <style:tab-stop style:type="left" style:position="1.7548in"/>
        </style:tab-stops>
      </style:paragraph-properties>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text-indent="0.4923in"/>
      <style:text-properties fo:font-size="11pt" style:font-size-asian="11pt" style:font-size-complex="11pt"/>
    </style:style>
    <style:style style:name="P687" style:parent-style-name="Normal" style:family="paragraph">
      <style:paragraph-properties fo:widows="0" fo:orphans="0" fo:text-align="justify" fo:text-indent="0.4923in"/>
      <style:text-properties fo:font-size="11pt" style:font-size-asian="11pt" style:font-size-complex="11pt"/>
    </style:style>
    <style:style style:name="P688" style:parent-style-name="Normal" style:family="paragraph">
      <style:paragraph-properties fo:widows="0" fo:orphans="0" fo:text-align="justify" fo:text-indent="0.4923in"/>
      <style:text-properties fo:font-size="11pt" style:font-size-asian="11pt" style:font-size-complex="11pt"/>
    </style:style>
    <style:style style:name="TableColumn690" style:family="table-column">
      <style:table-column-properties style:column-width="0.9583in" style:use-optimal-column-width="false"/>
    </style:style>
    <style:style style:name="TableColumn691" style:family="table-column">
      <style:table-column-properties style:column-width="2.2312in" style:use-optimal-column-width="false"/>
    </style:style>
    <style:style style:name="TableColumn692" style:family="table-column">
      <style:table-column-properties style:column-width="0.777in" style:use-optimal-column-width="false"/>
    </style:style>
    <style:style style:name="TableColumn693" style:family="table-column">
      <style:table-column-properties style:column-width="2.7256in" style:use-optimal-column-width="false"/>
    </style:style>
    <style:style style:name="Table689" style:family="table">
      <style:table-properties style:width="6.6923in" fo:margin-left="0in" table:align="lef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font-size-complex="11pt"/>
    </style:style>
    <style:style style:name="TableRow703" style:family="table-row">
      <style:table-row-properties style:min-row-height="0.0166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66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Row721" style:family="table-row">
      <style:table-row-properties style:min-row-height="0.0166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text-indent="0.4923in"/>
      <style:text-properties fo:font-size="11pt" style:font-size-asian="11pt" style:font-size-complex="11pt"/>
    </style:style>
    <style:style style:name="P767" style:parent-style-name="Normal" style:family="paragraph">
      <style:paragraph-properties fo:keep-with-next="always" fo:keep-together="always" fo:text-align="justify" fo:text-indent="0.4923in"/>
      <style:text-properties fo:font-size="11pt" style:font-size-asian="11pt" style:font-size-complex="11pt"/>
    </style:style>
    <style:style style:name="P768" style:parent-style-name="Normal" style:family="paragraph">
      <style:paragraph-properties fo:keep-with-next="always" fo:keep-together="always" fo:text-indent="0.4923in"/>
      <style:text-properties fo:font-size="11pt" style:font-size-asian="11pt" style:font-size-complex="11pt"/>
    </style:style>
    <style:style style:name="TableColumn770" style:family="table-column">
      <style:table-column-properties style:column-width="0.1187in" style:use-optimal-column-width="false"/>
    </style:style>
    <style:style style:name="TableColumn771" style:family="table-column">
      <style:table-column-properties style:column-width="1.3284in" style:use-optimal-column-width="false"/>
    </style:style>
    <style:style style:name="TableColumn772" style:family="table-column">
      <style:table-column-properties style:column-width="0.6013in" style:use-optimal-column-width="false"/>
    </style:style>
    <style:style style:name="TableColumn773" style:family="table-column">
      <style:table-column-properties style:column-width="1.3395in" style:use-optimal-column-width="false"/>
    </style:style>
    <style:style style:name="TableColumn774" style:family="table-column">
      <style:table-column-properties style:column-width="3.3041in" style:use-optimal-column-width="false"/>
    </style:style>
    <style:style style:name="Table769" style:family="table">
      <style:table-properties style:width="6.6923in" fo:margin-left="0in" table:align="left"/>
    </style:style>
    <style:style style:name="TableRow775" style:family="table-row">
      <style:table-row-properties style:min-row-height="0.0152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0.0104in solid #000000" fo:border-bottom="none" fo:border-right="none" fo:background-color="#FFFFFF" fo:padding-top="0in" fo:padding-left="0.0277in" fo:padding-bottom="0in" fo:padding-right="0.0277in"/>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center">
        <style:tab-stops>
          <style:tab-stop style:type="left" style:leader-style="solid" style:leader-text="_" style:position="2.2722in"/>
        </style:tab-stops>
      </style:paragraph-properties>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52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top="0.0104in solid #000000" fo:border-left="none" fo:border-bottom="none" fo:border-right="none" fo:background-color="#FFFFFF"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indent="0.4923in"/>
      <style:text-properties fo:font-size="11pt" style:font-size-asian="11pt" style:font-size-complex="11pt"/>
    </style:style>
    <style:style style:name="P8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17"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text-properties fo:font-size="11pt" style:font-size-asian="11pt" style:font-size-complex="11pt"/>
    </style:style>
    <style:style style:name="P818"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text-properties fo:font-size="11pt" style:font-size-asian="11pt" style:font-size-complex="11pt"/>
    </style:style>
    <style:style style:name="P8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20"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2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2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8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3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3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3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3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83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8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4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4"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47"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8"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4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850"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51"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text-properties fo:font-size="11pt" style:font-size-asian="11pt" style:font-size-complex="11pt"/>
    </style:style>
    <style:style style:name="P8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5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85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55"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85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85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85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text-properties fo:font-size="11pt" style:font-size-asian="11pt" style:font-size-complex="11pt"/>
    </style:style>
    <style:style style:name="P860"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master-page-name="MPF4" style:family="paragraph">
      <style:paragraph-properties fo:widows="0" fo:orphans="0" fo:break-before="page" fo:margin-left="3.543in" style:page-number="1">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widows="0" fo:orphans="0"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widows="0" fo:orphans="0" fo:text-align="center"/>
      <style:text-properties fo:font-weight="bold" style:font-weight-asian="bold" fo:font-size="11pt" style:font-size-asian="11pt" style:font-size-complex="11pt"/>
    </style:style>
    <style:style style:name="P876"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877" style:parent-style-name="Normal" style:family="paragraph">
      <style:paragraph-properties fo:widows="0" fo:orphans="0" fo:text-align="center"/>
      <style:text-properties fo:font-size="11pt" style:font-size-asian="11pt" style:font-size-complex="11pt"/>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text-align="justify" fo:text-indent="2.6895in">
        <style:tab-stops>
          <style:tab-stop style:type="right" style:leader-style="solid" style:leader-text="_" style:position="6.3in"/>
        </style:tab-stops>
      </style:paragraph-properties>
      <style:text-properties fo:font-size="11pt" style:font-size-asian="11pt" style:font-size-complex="11p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paragraph-properties fo:text-indent="1.1479in">
        <style:tab-stops>
          <style:tab-stop style:type="right" style:leader-style="solid" style:leader-text="_" style:position="6.3in"/>
        </style:tab-stops>
      </style:paragraph-properties>
      <style:text-properties fo:font-size="11pt" style:font-size-asian="11pt" style:font-size-complex="11pt"/>
    </style:style>
    <style:style style:name="P888" style:parent-style-name="Normal" style:family="paragraph">
      <style:paragraph-properties>
        <style:tab-stops>
          <style:tab-stop style:type="right" style:leader-style="solid" style:leader-text="_" style:position="6.3in"/>
        </style:tab-stops>
      </style:paragraph-properties>
    </style:style>
    <style:style style:name="P889" style:parent-style-name="Normal" style:family="paragraph">
      <style:paragraph-properties>
        <style:tab-stops>
          <style:tab-stop style:type="right" style:leader-style="solid" style:leader-text="_" style:position="6.3in"/>
        </style:tab-stops>
      </style:paragraph-properties>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text-indent="4.4729in">
        <style:tab-stops>
          <style:tab-stop style:type="right" style:leader-style="solid" style:leader-text="_" style:position="6.3in"/>
        </style:tab-stops>
      </style:paragraph-properties>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1.1083in">
        <style:tab-stops>
          <style:tab-stop style:type="right" style:leader-style="solid" style:leader-text="_" style:position="6.3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indent="0.9902in">
        <style:tab-stops>
          <style:tab-stop style:type="right" style:leader-style="solid" style:leader-text="_" style:position="6.3in"/>
        </style:tab-stops>
      </style:paragraph-properties>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style:tab-stops>
          <style:tab-stop style:type="right" style:leader-style="solid" style:leader-text="_" style:position="6.3in"/>
        </style:tab-stops>
      </style:paragraph-properties>
    </style:style>
    <style:style style:name="TableColumn912" style:family="table-column">
      <style:table-column-properties style:column-width="2.6361in" style:use-optimal-column-width="false"/>
    </style:style>
    <style:style style:name="TableColumn913" style:family="table-column">
      <style:table-column-properties style:column-width="0.2777in" style:use-optimal-column-width="false"/>
    </style:style>
    <style:style style:name="TableColumn914" style:family="table-column">
      <style:table-column-properties style:column-width="1.2784in" style:use-optimal-column-width="false"/>
    </style:style>
    <style:style style:name="TableColumn915" style:family="table-column">
      <style:table-column-properties style:column-width="0.4083in" style:use-optimal-column-width="false"/>
    </style:style>
    <style:style style:name="TableColumn916" style:family="table-column">
      <style:table-column-properties style:column-width="1.7458in" style:use-optimal-column-width="false"/>
    </style:style>
    <style:style style:name="Table911" style:family="table">
      <style:table-properties style:width="6.3465in" fo:margin-left="0.0277in" table:align="left"/>
    </style:style>
    <style:style style:name="TableRow917" style:family="table-row">
      <style:table-row-properties style:min-row-height="0.0125in" style:use-optimal-row-height="false" fo:keep-together="always"/>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style:tab-stops>
          <style:tab-stop style:type="right" style:leader-style="solid" style:leader-text="_" style:position="6.3in"/>
        </style:tab-stops>
      </style:paragraph-properties>
    </style:style>
    <style:style style:name="TableCell921" style:family="table-cell">
      <style:table-cell-properties fo:border="none" fo:padding-top="0in" fo:padding-left="0.0277in" fo:padding-bottom="0in" fo:padding-right="0.0277in"/>
    </style:style>
    <style:style style:name="TableCell922" style:family="table-cell">
      <style:table-cell-properties fo:border-top="none" fo:border-left="none" fo:border-bottom="0.0104in solid #000000" fo:border-right="none" fo:padding-top="0in" fo:padding-left="0.0277in" fo:padding-bottom="0in" fo:padding-right="0.0277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6" style:family="table-cell">
      <style:table-cell-properties fo:border-top="none" fo:border-left="none" fo:border-bottom="0.0104in solid #000000" fo:border-right="none" fo:padding-top="0in" fo:padding-left="0.0277in" fo:padding-bottom="0in" fo:padding-right="0.0277in"/>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28" style:family="table-row">
      <style:table-row-properties style:min-row-height="0.0125in" style:use-optimal-row-height="false" fo:keep-together="always"/>
    </style:style>
    <style:style style:name="P929" style:parent-style-name="Normal" style:family="paragraph">
      <style:paragraph-properties>
        <style:tab-stops>
          <style:tab-stop style:type="right" style:leader-style="solid" style:leader-text="_" style:position="6.3in"/>
        </style:tab-stops>
      </style:paragraph-properties>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style>
    <style:style style:name="TableCell932" style:family="table-cell">
      <style:table-cell-properties fo:border-top="0.0104in solid #000000" fo:border-left="none" fo:border-bottom="none" fo:border-right="none" fo:padding-top="0in" fo:padding-left="0.0277in" fo:padding-bottom="0in" fo:padding-right="0.0277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6" style:family="table-cell">
      <style:table-cell-properties fo:border-top="0.0104in solid #000000" fo:border-left="none" fo:border-bottom="none" fo:border-right="none" fo:padding-top="0in" fo:padding-left="0.0277in" fo:padding-bottom="0in" fo:padding-right="0.0277in"/>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38" style:family="table-row">
      <style:table-row-properties style:min-row-height="0.0125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style:tab-stops>
          <style:tab-stop style:type="right" style:leader-style="solid" style:leader-text="_" style:position="6.3in"/>
        </style:tab-stops>
      </style:paragraph-propertie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style:tab-stops>
          <style:tab-stop style:type="right" style:leader-style="solid" style:leader-text="_" style:position="6.3in"/>
        </style:tab-stops>
      </style:paragraph-properties>
    </style:style>
    <style:style style:name="TableCell943" style:family="table-cell">
      <style:table-cell-properties fo:border-top="none" fo:border-left="none" fo:border-bottom="0.0104in solid #000000" fo:border-right="none" fo:padding-top="0in" fo:padding-left="0.0277in" fo:padding-bottom="0in" fo:padding-right="0.0277in"/>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top="none" fo:border-left="none" fo:border-bottom="0.0104in solid #000000" fo:border-right="none" fo:padding-top="0in" fo:padding-left="0.0277in" fo:padding-bottom="0in" fo:padding-right="0.0277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49" style:family="table-row">
      <style:table-row-properties style:min-row-height="0.0125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style:tab-stops>
          <style:tab-stop style:type="right" style:leader-style="solid" style:leader-text="_" style:position="6.3in"/>
        </style:tab-stops>
      </style:paragraph-properties>
    </style:style>
    <style:style style:name="TableCell954" style:family="table-cell">
      <style:table-cell-properties fo:border-top="0.0104in solid #000000" fo:border-left="none" fo:border-bottom="none" fo:border-right="none" fo:padding-top="0in" fo:padding-left="0.0277in" fo:padding-bottom="0in" fo:padding-right="0.0277in"/>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58" style:family="table-cell">
      <style:table-cell-properties fo:border-top="0.0104in solid #000000" fo:border-left="none" fo:border-bottom="none" fo:border-right="none" fo:padding-top="0in" fo:padding-left="0.0277in" fo:padding-bottom="0in" fo:padding-right="0.0277in"/>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fo:margin-right="4.1333in"/>
    </style:style>
    <style:style style:name="P962" style:parent-style-name="Normal" style:family="paragraph">
      <style:paragraph-properties fo:margin-right="4.1333in" fo:text-indent="0.1972in"/>
      <style:text-properties fo:font-size="11pt" style:font-size-asian="11pt"/>
    </style:style>
    <style:style style:name="P963" style:parent-style-name="Normal" style:family="paragraph">
      <style:paragraph-properties fo:margin-right="4.1333in"/>
    </style:style>
    <style:style style:name="P964" style:parent-style-name="Normal" style:family="paragraph">
      <style:paragraph-properties fo:margin-right="4.1333in" fo:text-indent="0.1972in"/>
      <style:text-properties fo:font-size="11pt" style:font-size-asian="11pt"/>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master-page-name="MPF5" style:family="paragraph">
      <style:paragraph-properties fo:widows="0" fo:orphans="0" fo:break-before="page" fo:margin-left="3.543in" style:page-number="1">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0.4923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1pt" style:font-size-asian="11pt" style:font-size-complex="11pt"/>
    </style:style>
    <style:style style:name="P977" style:parent-style-name="Normal" style:family="paragraph">
      <style:paragraph-properties fo:widows="0" fo:orphans="0" fo:margin-right="0.8666in" fo:text-indent="0.4923in"/>
      <style:text-properties style:font-weight-complex="bold"/>
    </style:style>
    <style:style style:name="P978" style:parent-style-name="Normal" style:family="paragraph">
      <style:paragraph-properties fo:widows="0" fo:orphans="0" fo:margin-right="0.8666in" fo:text-indent="0.4923in"/>
    </style:style>
    <style:style style:name="T9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80" style:parent-style-name="Normal" style:family="paragraph">
      <style:paragraph-properties fo:text-indent="0.4923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TableColumn985" style:family="table-column">
      <style:table-column-properties style:column-width="3.5625in" style:use-optimal-column-width="false"/>
    </style:style>
    <style:style style:name="TableColumn986" style:family="table-column">
      <style:table-column-properties style:column-width="0.3895in" style:use-optimal-column-width="false"/>
    </style:style>
    <style:style style:name="TableColumn987" style:family="table-column">
      <style:table-column-properties style:column-width="2.7402in" style:use-optimal-column-width="false"/>
    </style:style>
    <style:style style:name="Table984" style:family="table">
      <style:table-properties style:width="6.692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991" style:family="table-cell">
      <style:table-cell-properties fo:border-top="none" fo:border-left="none"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9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99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99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99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99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0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0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0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0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1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1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1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1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2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4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4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4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5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458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095"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98" style:parent-style-name="Normal" style:family="paragraph">
      <style:paragraph-properties fo:text-indent="0.4923in">
        <style:tab-stops>
          <style:tab-stop style:type="left" style:position="6.6895in"/>
        </style:tab-stops>
      </style:paragraph-properties>
    </style:style>
    <style:style style:name="P1099"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100"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101"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102"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103"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104"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105"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106"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8" style:parent-style-name="Normal" style:family="paragraph">
      <style:paragraph-properties>
        <style:tab-stops>
          <style:tab-stop style:type="right" style:leader-style="solid" style:leader-text="_" style:position="6.6895in"/>
        </style:tab-stops>
      </style:paragraph-properties>
    </style:style>
    <style:style style:name="P110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10" style:parent-style-name="Normal" style:family="paragraph">
      <style:paragraph-properties>
        <style:tab-stops>
          <style:tab-stop style:type="right" style:leader-style="solid" style:leader-text="_" style:position="6.6895in"/>
        </style:tab-stops>
      </style:paragraph-properties>
    </style:style>
    <style:style style:name="P1111" style:parent-style-name="Normal" style:family="paragraph">
      <style:paragraph-properties>
        <style:tab-stops>
          <style:tab-stop style:type="right" style:leader-style="solid" style:leader-text="_" style:position="6.6895in"/>
        </style:tab-stops>
      </style:paragraph-properties>
    </style:style>
    <style:style style:name="P1112" style:parent-style-name="Normal" style:family="paragraph">
      <style:paragraph-properties>
        <style:tab-stops>
          <style:tab-stop style:type="right" style:leader-style="solid" style:leader-text="_" style:position="6.6895in"/>
        </style:tab-stops>
      </style:paragraph-properties>
    </style:style>
    <style:style style:name="P111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14"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T1115" style:parent-style-name="DefaultParagraphFont" style:family="text">
      <style:text-properties style:font-size-complex="12pt"/>
    </style:style>
    <style:style style:name="P1116" style:parent-style-name="Normal" style:master-page-name="MPF6" style:family="paragraph">
      <style:paragraph-properties fo:widows="0" fo:orphans="0" fo:break-before="page" fo:margin-left="3.543in" style:page-number="1">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center" fo:text-indent="0.9875in"/>
    </style:style>
    <style:style style:name="P1124" style:parent-style-name="Normal" style:family="paragraph">
      <style:paragraph-properties fo:text-align="center"/>
      <style:text-properties fo:font-weight="bold" style:font-weight-asian="bold" fo:language="pt" fo:country="BR"/>
    </style:style>
    <style:style style:name="P1125" style:parent-style-name="Normal" style:family="paragraph">
      <style:paragraph-properties fo:text-align="center"/>
      <style:text-properties fo:font-weight="bold" style:font-weight-asian="bold" fo:language="pt" fo:country="B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fo:language="pt" fo:country="BR"/>
    </style:style>
    <style:style style:name="P1128"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pt" fo:country="B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text-properties fo:font-size="11pt" style:font-size-asian="11pt"/>
    </style:style>
    <style:style style:name="TableColumn1133" style:family="table-column">
      <style:table-column-properties style:column-width="2.6555in" style:use-optimal-column-width="false"/>
    </style:style>
    <style:style style:name="TableColumn1134" style:family="table-column">
      <style:table-column-properties style:column-width="1.0111in" style:use-optimal-column-width="false"/>
    </style:style>
    <style:style style:name="TableColumn1135" style:family="table-column">
      <style:table-column-properties style:column-width="0.3in" style:use-optimal-column-width="false"/>
    </style:style>
    <style:style style:name="TableColumn1136" style:family="table-column">
      <style:table-column-properties style:column-width="2.3333in" style:use-optimal-column-width="false"/>
    </style:style>
    <style:style style:name="Table1132" style:family="table">
      <style:table-properties style:width="6.3in" fo:margin-left="0in" table:align="left"/>
    </style:style>
    <style:style style:name="TableRow1137" style:family="table-row">
      <style:table-row-properties style:min-row-height="0.0138in" style:use-optimal-row-height="false"/>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margin-left="0.009in">
        <style:tab-stops/>
      </style:paragraph-properties>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margin-left="0.009in">
        <style:tab-stops/>
      </style:paragraph-properties>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margin-left="0.009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margin-left="0.009in">
        <style:tab-stops/>
      </style:paragraph-properties>
      <style:text-properties fo:font-size="10pt" style:font-size-asian="10pt"/>
    </style:style>
    <style:style style:name="TableRow1181" style:family="table-row">
      <style:table-row-properties style:min-row-height="0.0138in" style:use-optimal-row-height="false"/>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margin-left="0.009in">
        <style:tab-stops/>
      </style:paragraph-properties>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margin-left="0.009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margin-left="0.009in">
        <style:tab-stops/>
      </style:paragraph-properties>
      <style:text-properties fo:font-size="10pt" style:font-size-asian="10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margin-left="0.009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0pt" style:font-size-asian="10pt"/>
    </style:style>
    <style:style style:name="TableRow1226" style:family="table-row">
      <style:table-row-properties style:min-row-height="0.3618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indent="0.0368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indent="0.0395in"/>
      <style:text-properties fo:font-size="11pt" style:font-size-asian="11pt" style:font-size-complex="11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margin-left="0.009in">
        <style:tab-stops/>
      </style:paragraph-properties>
      <style:text-properties fo:font-size="10pt" style:font-size-asian="10pt"/>
    </style:style>
    <style:style style:name="P1237"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en" fo:country="GB"/>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1" style:parent-style-name="Normal" style:family="paragraph">
      <style:paragraph-properties fo:text-indent="0.1187in"/>
      <style:text-properties fo:font-size="11pt" style:font-size-asian="11pt"/>
    </style:style>
    <style:style style:name="TableColumn1243" style:family="table-column">
      <style:table-column-properties style:column-width="3.7395in" style:use-optimal-column-width="false"/>
    </style:style>
    <style:style style:name="TableColumn1244" style:family="table-column">
      <style:table-column-properties style:column-width="0.1756in" style:use-optimal-column-width="false"/>
    </style:style>
    <style:style style:name="TableColumn1245" style:family="table-column">
      <style:table-column-properties style:column-width="2.3847in" style:use-optimal-column-width="false"/>
    </style:style>
    <style:style style:name="Table1242" style:family="table">
      <style:table-properties style:width="6.3in" fo:margin-left="0in" table:align="left"/>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indent="0.25in"/>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top="0.0069in solid #000000" fo:border-left="none" fo:border-bottom="none" fo:border-right="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069in solid #000000" fo:border-bottom="none" fo:border-right="none" fo:padding-top="0in" fo:padding-left="0.075in" fo:padding-bottom="0in" fo:padding-right="0.075in"/>
    </style:style>
    <style:style style:name="P1256" style:parent-style-name="Normal" style:family="paragraph">
      <style:paragraph-properties fo:text-indent="0.3347in"/>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paragraph-properties fo:text-indent="0.5in"/>
      <style:text-properties fo:font-size="11pt" style:font-size-asian="11p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263" style:parent-style-name="Normal" style:family="paragraph">
      <style:paragraph-properties fo:text-align="justify" fo:text-indent="3.7937in">
        <style:tab-stops>
          <style:tab-stop style:type="right" style:leader-style="solid" style:leader-text="_" style:position="6.3in"/>
        </style:tab-stops>
      </style:paragraph-properties>
      <style:text-properties fo:font-size="9pt" style:font-size-asian="9pt" style:font-size-complex="9p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65"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olumn1269" style:family="table-column">
      <style:table-column-properties style:column-width="2.075in"/>
    </style:style>
    <style:style style:name="TableColumn1270" style:family="table-column">
      <style:table-column-properties style:column-width="0.4472in"/>
    </style:style>
    <style:style style:name="TableColumn1271" style:family="table-column">
      <style:table-column-properties style:column-width="1.268in"/>
    </style:style>
    <style:style style:name="TableColumn1272" style:family="table-column">
      <style:table-column-properties style:column-width="0.618in"/>
    </style:style>
    <style:style style:name="TableColumn1273" style:family="table-column">
      <style:table-column-properties style:column-width="1.8916in"/>
    </style:style>
    <style:style style:name="Table1268" style:family="table">
      <style:table-properties style:width="6.3in" fo:margin-left="0in" table:align="left"/>
    </style:style>
    <style:style style:name="TableRow1274" style:family="table-row">
      <style:table-row-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paragraph-properties fo:text-indent="0.3333in"/>
      <style:text-properties fo:font-size="9pt" style:font-size-asian="9pt" style:font-size-complex="9pt"/>
    </style:style>
    <style:style style:name="TableColumn1291" style:family="table-column">
      <style:table-column-properties style:column-width="2.075in"/>
    </style:style>
    <style:style style:name="TableColumn1292" style:family="table-column">
      <style:table-column-properties style:column-width="0.4472in"/>
    </style:style>
    <style:style style:name="TableColumn1293" style:family="table-column">
      <style:table-column-properties style:column-width="1.268in"/>
    </style:style>
    <style:style style:name="TableColumn1294" style:family="table-column">
      <style:table-column-properties style:column-width="0.618in"/>
    </style:style>
    <style:style style:name="TableColumn1295" style:family="table-column">
      <style:table-column-properties style:column-width="1.8916in"/>
    </style:style>
    <style:style style:name="Table1290" style:family="table">
      <style:table-properties style:width="6.3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299"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300" style:parent-style-name="Normal" style:family="paragraph">
      <style:paragraph-properties>
        <style:tab-stops>
          <style:tab-stop style:type="left" style:position="3.6423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ab-stops>
          <style:tab-stop style:type="left" style:position="3.6423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3.6423in"/>
        </style:tab-stops>
      </style:paragraph-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ab-stops>
          <style:tab-stop style:type="left" style:position="3.6423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left" style:position="3.6423in"/>
        </style:tab-stops>
      </style:paragraph-properties>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321"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master-page-name="MPF7" style:family="paragraph">
      <style:paragraph-properties fo:widows="0" fo:orphans="0" fo:break-before="page" fo:margin-left="3.543in" style:page-number="1">
        <style:tab-stops/>
      </style:paragraph-properties>
    </style:style>
    <style:style style:name="T1331" style:parent-style-name="DefaultParagraphFont" style:family="text">
      <style:text-properties style:font-size-complex="12pt"/>
    </style:style>
    <style:style style:name="P1332" style:parent-style-name="Normal" style:family="paragraph">
      <style:paragraph-properties fo:widows="0" fo:orphans="0" fo:text-indent="3.543in"/>
    </style:style>
    <style:style style:name="P1333" style:parent-style-name="Normal" style:family="paragraph">
      <style:paragraph-properties fo:text-indent="0.4923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paragraph-properties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342" style:parent-style-name="Normal" style:family="paragraph">
      <style:paragraph-properties fo:widows="0" fo:orphans="0" fo:text-align="center"/>
      <style:text-properties fo:font-size="10pt" style:font-size-asian="10pt"/>
    </style:style>
    <style:style style:name="P134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344" style:parent-style-name="Normal" style:family="paragraph">
      <style:paragraph-properties fo:widows="0" fo:orphans="0" fo:text-align="center"/>
      <style:text-properties fo:font-size="10pt" style:font-size-asian="10pt"/>
    </style:style>
    <style:style style:name="P1345" style:parent-style-name="Normal" style:family="paragraph">
      <style:paragraph-properties fo:widows="0" fo:orphans="0" fo:margin-left="3.543in">
        <style:tab-stops/>
      </style:paragraph-properties>
      <style:text-properties style:font-size-complex="12pt"/>
    </style:style>
    <style:style style:name="P1346" style:parent-style-name="Normal" style:family="paragraph">
      <style:paragraph-properties fo:text-align="justify" fo:text-indent="0.5in"/>
      <style:text-properties style:font-name-asian="Calibri" fo:color="#000000" style:font-size-complex="12pt"/>
    </style:style>
    <style:style style:name="P1347"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1348" style:parent-style-name="Normal" style:family="paragraph">
      <style:paragraph-properties fo:text-align="justify" fo:text-indent="0.5in"/>
      <style:text-properties style:font-name-asian="Calibri" fo:color="#000000" style:font-size-complex="12pt"/>
    </style:style>
    <style:style style:name="P1349"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1350" style:parent-style-name="Normal" style:family="paragraph">
      <style:paragraph-properties fo:text-align="justify" fo:text-indent="0.5in"/>
      <style:text-properties style:font-name-asian="Calibri" fo:color="#000000" style:font-size-complex="12pt"/>
    </style:style>
    <style:style style:name="P1351" style:parent-style-name="Normal" style:family="paragraph">
      <style:paragraph-properties fo:text-align="center"/>
      <style:text-properties style:font-name-asian="Calibri" fo:font-weight="bold" style:font-weight-asian="bold" fo:color="#000000" style:font-size-complex="12pt"/>
    </style:style>
    <style:style style:name="P1352" style:parent-style-name="Normal" style:family="paragraph">
      <style:paragraph-properties fo:text-align="justify" fo:text-indent="0.5in"/>
      <style:text-properties style:font-name-asian="Calibri" fo:color="#000000"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justify" fo:text-indent="0.5in"/>
      <style:text-properties style:font-name-asian="Calibri" fo:color="#000000" style:font-size-complex="12pt"/>
    </style:style>
    <style:style style:name="P13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358"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360" style:parent-style-name="Normal" style:family="paragraph">
      <style:paragraph-properties fo:text-align="justify" fo:text-indent="0.552in">
        <style:tab-stops>
          <style:tab-stop style:type="right" style:leader-style="solid" style:leader-text="_" style:position="6.693in"/>
        </style:tab-stops>
      </style:paragraph-properties>
      <style:text-properties style:font-name-asian="Calibri" fo:color="#000000" fo:font-size="10pt" style:font-size-asian="10p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T1363" style:parent-style-name="DefaultParagraphFont" style:family="text">
      <style:text-properties style:font-name-asian="Calibri" fo:color="#000000" fo:font-size="10pt" style:font-size-asian="10pt"/>
    </style:style>
    <style:style style:name="P1364"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name-asian="Calibri" fo:color="#000000" style:font-size-complex="12pt"/>
    </style:style>
    <style:style style:name="P1365"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1366" style:parent-style-name="Normal" style:family="paragraph">
      <style:paragraph-properties fo:text-align="justify" fo:text-indent="0.5in"/>
      <style:text-properties style:font-name-asian="Calibri"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in"/>
      <style:text-properties style:font-name-asian="Calibri"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5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5in"/>
      <style:text-properties style:font-name-asian="Calibri" fo:color="#000000" style:font-size-complex="12pt"/>
    </style:style>
    <style:style style:name="P1378" style:parent-style-name="Normal" style:family="paragraph">
      <style:paragraph-properties>
        <style:tab-stops>
          <style:tab-stop style:type="center" style:position="3.5in"/>
          <style:tab-stop style:type="center" style:position="6.0562in"/>
        </style:tab-stops>
      </style:paragraph-properties>
    </style:style>
    <style:style style:name="P1379"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380" style:parent-style-name="Normal" style:family="paragraph">
      <style:paragraph-properties fo:widows="0" fo:orphans="0" fo:text-indent="0.3166in">
        <style:tab-stops>
          <style:tab-stop style:type="center" style:position="3.5in"/>
          <style:tab-stop style:type="center" style:position="5.9375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master-page-name="MPF8" style:family="paragraph">
      <style:paragraph-properties fo:widows="0" fo:orphans="0" fo:break-before="page" fo:margin-left="3.543in" style:page-number="1">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center" fo:text-indent="0.9875in"/>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indent="0.4923in"/>
    </style:style>
    <style:style style:name="P1395"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396" style:parent-style-name="Normal" style:family="paragraph">
      <style:paragraph-properties fo:widows="0" fo:orphans="0" fo:text-align="center"/>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indent="0.4923in"/>
    </style:style>
    <style:style style:name="TableColumn1402" style:family="table-column">
      <style:table-column-properties style:column-width="0.45in" style:use-optimal-column-width="false"/>
    </style:style>
    <style:style style:name="TableColumn1403" style:family="table-column">
      <style:table-column-properties style:column-width="0.7187in" style:use-optimal-column-width="false"/>
    </style:style>
    <style:style style:name="TableColumn1404" style:family="table-column">
      <style:table-column-properties style:column-width="0.959in" style:use-optimal-column-width="false"/>
    </style:style>
    <style:style style:name="TableColumn1405" style:family="table-column">
      <style:table-column-properties style:column-width="0.7187in" style:use-optimal-column-width="false"/>
    </style:style>
    <style:style style:name="TableColumn1406" style:family="table-column">
      <style:table-column-properties style:column-width="0.6in" style:use-optimal-column-width="false"/>
    </style:style>
    <style:style style:name="TableColumn1407" style:family="table-column">
      <style:table-column-properties style:column-width="0.759in" style:use-optimal-column-width="false"/>
    </style:style>
    <style:style style:name="TableColumn1408" style:family="table-column">
      <style:table-column-properties style:column-width="0.8388in" style:use-optimal-column-width="false"/>
    </style:style>
    <style:style style:name="TableColumn1409" style:family="table-column">
      <style:table-column-properties style:column-width="0.7187in" style:use-optimal-column-width="false"/>
    </style:style>
    <style:style style:name="TableColumn1410" style:family="table-column">
      <style:table-column-properties style:column-width="0.9291in" style:use-optimal-column-width="false"/>
    </style:style>
    <style:style style:name="Table1401"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style>
    <style:style style:name="T1439" style:parent-style-name="DefaultParagraphFont" style:family="text">
      <style:text-properties style:font-weight-complex="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style:tab-stops>
          <style:tab-stop style:type="center" style:position="3.1666in"/>
          <style:tab-stop style:type="center" style:position="5.977in"/>
        </style:tab-stops>
      </style:paragraph-properties>
    </style:style>
    <style:style style:name="P1552"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553" style:parent-style-name="Normal" style:family="paragraph">
      <style:paragraph-properties fo:widows="0" fo:orphans="0" fo:text-indent="0.4923in"/>
    </style:style>
    <style:style style:name="P1554" style:parent-style-name="Normal" style:family="paragraph">
      <style:paragraph-properties fo:widows="0" fo:orphans="0" fo:text-indent="0.4923in"/>
    </style:style>
    <style:style style:name="P1555" style:parent-style-name="Normal" style:family="paragraph">
      <style:paragraph-properties fo:widows="0" fo:orphans="0" fo:text-indent="0.4923in"/>
    </style:style>
    <style:style style:name="P1556" style:parent-style-name="Normal" style:family="paragraph">
      <style:paragraph-properties fo:widows="0" fo:orphans="0" fo:text-indent="0.4923in"/>
    </style:style>
    <style:style style:name="P1557" style:parent-style-name="Normal" style:family="paragraph">
      <style:paragraph-properties fo:widows="0" fo:orphans="0" fo:text-indent="0.4923in"/>
    </style:style>
    <style:style style:name="P1558" style:parent-style-name="Normal" style:family="paragraph">
      <style:paragraph-properties fo:widows="0" fo:orphans="0" fo:text-indent="0.4923in"/>
    </style:style>
    <style:style style:name="P1559" style:parent-style-name="Normal" style:family="paragraph">
      <style:paragraph-properties fo:widows="0" fo:orphans="0" fo:text-indent="0.4923in"/>
    </style:style>
    <style:style style:name="P1560" style:parent-style-name="Normal" style:family="paragraph">
      <style:paragraph-properties fo:widows="0" fo:orphans="0" fo:text-indent="0.4923in"/>
    </style:style>
    <style:style style:name="P1561" style:parent-style-name="Normal" style:family="paragraph">
      <style:paragraph-properties fo:widows="0" fo:orphans="0" fo:text-indent="0.4923in"/>
    </style:style>
    <style:style style:name="P1562" style:parent-style-name="Normal" style:family="paragraph">
      <style:paragraph-properties fo:widows="0" fo:orphans="0" fo:text-indent="0.4923in"/>
    </style:style>
    <style:style style:name="P1563" style:parent-style-name="Normal" style:family="paragraph">
      <style:paragraph-properties fo:widows="0" fo:orphans="0" fo:text-indent="0.4923in"/>
    </style:style>
    <style:style style:name="P1564" style:parent-style-name="Normal" style:family="paragraph">
      <style:paragraph-properties fo:widows="0" fo:orphans="0" fo:text-indent="0.4923in"/>
    </style:style>
    <style:style style:name="P1565" style:parent-style-name="Normal" style:family="paragraph">
      <style:paragraph-properties fo:widows="0" fo:orphans="0" fo:text-indent="0.4923in"/>
    </style:style>
    <style:style style:name="P1566" style:parent-style-name="Normal" style:family="paragraph">
      <style:paragraph-properties fo:widows="0" fo:orphans="0" fo:text-indent="0.4923in"/>
    </style:style>
    <style:style style:name="P1567" style:parent-style-name="Normal" style:family="paragraph">
      <style:paragraph-properties fo:widows="0" fo:orphans="0" fo:text-indent="0.4923in"/>
    </style:style>
    <style:style style:name="P1568" style:parent-style-name="Normal" style:family="paragraph">
      <style:paragraph-properties fo:widows="0" fo:orphans="0" fo:text-indent="0.4923in"/>
    </style:style>
    <style:style style:name="P1569" style:parent-style-name="Normal" style:family="paragraph">
      <style:paragraph-properties fo:widows="0" fo:orphans="0" fo:text-indent="0.4923in"/>
    </style:style>
    <style:style style:name="P1570" style:parent-style-name="Normal" style:family="paragraph">
      <style:paragraph-properties fo:widows="0" fo:orphans="0" fo:text-indent="0.4923in"/>
    </style:style>
    <style:style style:name="P1571" style:parent-style-name="Normal" style:family="paragraph">
      <style:paragraph-properties fo:widows="0" fo:orphans="0" fo:text-indent="0.4923in"/>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weight="bold" style:font-weight-asian="bold" style:font-weight-complex="bold"/>
    </style:style>
    <style:style style:name="P1574" style:parent-style-name="Normal" style:master-page-name="MPF9" style:family="paragraph">
      <style:paragraph-properties fo:widows="0" fo:orphans="0" fo:break-before="page" fo:margin-left="3.543in" style:page-number="1">
        <style:tab-stops/>
      </style:paragraph-properties>
    </style:style>
    <style:style style:name="T1580" style:parent-style-name="DefaultParagraphFont" style:family="text">
      <style:text-properties style:font-size-complex="12pt"/>
    </style:style>
    <style:style style:name="P1581" style:parent-style-name="Normal" style:family="paragraph">
      <style:paragraph-properties fo:text-align="center" fo:text-indent="0.9875in"/>
    </style:style>
    <style:style style:name="P1582" style:parent-style-name="Normal" style:family="paragraph">
      <style:paragraph-properties fo:text-indent="0.4923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style>
    <style:style style:name="P1586"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587" style:parent-style-name="Normal" style:family="paragraph">
      <style:paragraph-properties fo:widows="0" fo:orphans="0" fo:text-align="center"/>
      <style:text-properties fo:font-size="10pt" style:font-size-asian="10pt"/>
    </style:style>
    <style:style style:name="P1588" style:parent-style-name="Normal" style:family="paragraph">
      <style:paragraph-properties fo:text-align="center"/>
    </style:style>
    <style:style style:name="P1589" style:parent-style-name="Normal" style:family="paragraph">
      <style:paragraph-properties fo:widows="0" fo:orphans="0" fo:text-align="center"/>
      <style:text-properties fo:font-weight="bold" style:font-weight-asian="bold" style:font-weight-complex="bold"/>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indent="0.4923in"/>
    </style:style>
    <style:style style:name="TableColumn1594" style:family="table-column">
      <style:table-column-properties style:column-width="0.4604in" style:use-optimal-column-width="false"/>
    </style:style>
    <style:style style:name="TableColumn1595" style:family="table-column">
      <style:table-column-properties style:column-width="0.6236in" style:use-optimal-column-width="false"/>
    </style:style>
    <style:style style:name="TableColumn1596" style:family="table-column">
      <style:table-column-properties style:column-width="1.2083in" style:use-optimal-column-width="false"/>
    </style:style>
    <style:style style:name="TableColumn1597" style:family="table-column">
      <style:table-column-properties style:column-width="1.2791in" style:use-optimal-column-width="false"/>
    </style:style>
    <style:style style:name="TableColumn1598" style:family="table-column">
      <style:table-column-properties style:column-width="0.6895in" style:use-optimal-column-width="false"/>
    </style:style>
    <style:style style:name="TableColumn1599" style:family="table-column">
      <style:table-column-properties style:column-width="0.5902in" style:use-optimal-column-width="false"/>
    </style:style>
    <style:style style:name="TableColumn1600" style:family="table-column">
      <style:table-column-properties style:column-width="1.1812in" style:use-optimal-column-width="false"/>
    </style:style>
    <style:style style:name="TableColumn1601" style:family="table-column">
      <style:table-column-properties style:column-width="0.7875in" style:use-optimal-column-width="false"/>
    </style:style>
    <style:style style:name="Table1593" style:family="table">
      <style:table-properties style:width="6.8201in" fo:margin-left="0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fo:text-indent="0.4923in"/>
    </style:style>
    <style:style style:name="P1728" style:parent-style-name="Normal" style:family="paragraph">
      <style:paragraph-properties>
        <style:tab-stops>
          <style:tab-stop style:type="center" style:position="3.1666in"/>
          <style:tab-stop style:type="center" style:position="5.7791in"/>
        </style:tab-stops>
      </style:paragraph-properties>
    </style:style>
    <style:style style:name="P1729"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text-indent="0.4923in"/>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P1748" style:parent-style-name="Normal" style:family="paragraph">
      <style:paragraph-properties fo:text-indent="0.4923in"/>
    </style:style>
    <style:style style:name="P1749" style:parent-style-name="Normal" style:family="paragraph">
      <style:paragraph-properties fo:text-indent="0.4923in"/>
    </style:style>
    <style:style style:name="P1750" style:parent-style-name="Normal" style:family="paragraph">
      <style:paragraph-properties fo:text-indent="0.4923in"/>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font-weight="bold" style:font-weight-asian="bold" style:font-weight-complex="bold"/>
    </style:style>
    <style:style style:name="P1753" style:parent-style-name="Normal" style:master-page-name="MPF10" style:family="paragraph">
      <style:paragraph-properties fo:widows="0" fo:orphans="0" fo:break-before="page" fo:margin-left="3.543in" style:page-number="1">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widows="0" fo:orphans="0" fo:text-indent="3.543in"/>
    </style:style>
    <style:style style:name="P1761" style:parent-style-name="Normal" style:family="paragraph">
      <style:paragraph-properties fo:text-indent="3.543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center"/>
    </style:style>
    <style:style style:name="P1765"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766" style:parent-style-name="Normal" style:family="paragraph">
      <style:paragraph-properties fo:widows="0" fo:orphans="0" fo:text-align="center"/>
      <style:text-properties fo:font-size="10pt" style:font-size-asian="10pt"/>
    </style:style>
    <style:style style:name="P1767" style:parent-style-name="Normal" style:family="paragraph">
      <style:paragraph-properties fo:widows="0" fo:orphans="0" fo:text-align="center"/>
      <style:text-properties fo:font-size="10pt" style:font-size-asian="10pt"/>
    </style:style>
    <style:style style:name="P1768" style:parent-style-name="Normal" style:family="paragraph">
      <style:paragraph-properties fo:text-align="center"/>
    </style:style>
    <style:style style:name="P1769" style:parent-style-name="Normal" style:family="paragraph">
      <style:paragraph-properties fo:widows="0" fo:orphans="0" fo:text-align="center"/>
      <style:text-properties fo:font-weight="bold" style:font-weight-asian="bold" style:font-weight-complex="bold"/>
    </style:style>
    <style:style style:name="P1770" style:parent-style-name="Normal" style:family="paragraph">
      <style:paragraph-properties fo:widows="0" fo:orphans="0" fo:text-align="center"/>
      <style:text-properties fo:font-weight="bold" style:font-weight-asian="bold" style:font-weight-complex="bold"/>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indent="0.4923in"/>
    </style:style>
    <style:style style:name="TableColumn1774" style:family="table-column">
      <style:table-column-properties style:column-width="0.3256in" style:use-optimal-column-width="false"/>
    </style:style>
    <style:style style:name="TableColumn1775" style:family="table-column">
      <style:table-column-properties style:column-width="0.3555in" style:use-optimal-column-width="false"/>
    </style:style>
    <style:style style:name="TableColumn1776" style:family="table-column">
      <style:table-column-properties style:column-width="0.3555in" style:use-optimal-column-width="false"/>
    </style:style>
    <style:style style:name="TableColumn1777" style:family="table-column">
      <style:table-column-properties style:column-width="0.3645in" style:use-optimal-column-width="false"/>
    </style:style>
    <style:style style:name="TableColumn1778" style:family="table-column">
      <style:table-column-properties style:column-width="0.3555in" style:use-optimal-column-width="false"/>
    </style:style>
    <style:style style:name="TableColumn1779" style:family="table-column">
      <style:table-column-properties style:column-width="0.2465in" style:use-optimal-column-width="false"/>
    </style:style>
    <style:style style:name="TableColumn1780" style:family="table-column">
      <style:table-column-properties style:column-width="0.3291in" style:use-optimal-column-width="false"/>
    </style:style>
    <style:style style:name="TableColumn1781" style:family="table-column">
      <style:table-column-properties style:column-width="0.6909in" style:use-optimal-column-width="false"/>
    </style:style>
    <style:style style:name="TableColumn1782" style:family="table-column">
      <style:table-column-properties style:column-width="0.259in" style:use-optimal-column-width="false"/>
    </style:style>
    <style:style style:name="TableColumn1783" style:family="table-column">
      <style:table-column-properties style:column-width="0.2798in" style:use-optimal-column-width="false"/>
    </style:style>
    <style:style style:name="TableColumn1784" style:family="table-column">
      <style:table-column-properties style:column-width="0.4826in" style:use-optimal-column-width="false"/>
    </style:style>
    <style:style style:name="TableColumn1785" style:family="table-column">
      <style:table-column-properties style:column-width="0.3645in" style:use-optimal-column-width="false"/>
    </style:style>
    <style:style style:name="TableColumn1786" style:family="table-column">
      <style:table-column-properties style:column-width="0.7743in" style:use-optimal-column-width="false"/>
    </style:style>
    <style:style style:name="TableColumn1787" style:family="table-column">
      <style:table-column-properties style:column-width="0.3645in" style:use-optimal-column-width="false"/>
    </style:style>
    <style:style style:name="TableColumn1788" style:family="table-column">
      <style:table-column-properties style:column-width="0.4131in" style:use-optimal-column-width="false"/>
    </style:style>
    <style:style style:name="TableColumn1789" style:family="table-column">
      <style:table-column-properties style:column-width="0.3645in" style:use-optimal-column-width="false"/>
    </style:style>
    <style:style style:name="TableColumn1790" style:family="table-column">
      <style:table-column-properties style:column-width="0.3659in" style:use-optimal-column-width="false"/>
    </style:style>
    <style:style style:name="Table1773" style:family="table">
      <style:table-properties style:width="6.692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style:glyph-orientation-vertical="0" style:vertical-align="middle"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1722in" style:use-optimal-row-height="false" fo:keep-together="always"/>
    </style:style>
    <style:style style:name="P1799" style:parent-style-name="Normal" style:family="paragraph">
      <style:text-properties fo:font-size="10pt" style:font-size-asian="10pt"/>
    </style:style>
    <style:style style:name="TableCell1800" style:family="table-cell">
      <style:table-cell-properties fo:border="0.0104in solid #000000" fo:background-color="#FFFFFF" style:glyph-orientation-vertical="0" style:vertical-align="middle"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glyph-orientation-vertical="0" style:vertical-align="middle"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style:glyph-orientation-vertical="0" style:vertical-align="middle"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style:glyph-orientation-vertical="0" style:vertical-align="middle"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style:glyph-orientation-vertical="0" style:vertical-align="middl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Row1812" style:family="table-row">
      <style:table-row-properties style:min-row-height="1.8673in" style:use-optimal-row-height="false" fo:keep-together="always"/>
    </style:style>
    <style:style style:name="P1813" style:parent-style-name="Normal" style:family="paragraph">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style:glyph-orientation-vertical="0" style:vertical-align="middle"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style:glyph-orientation-vertical="0" style:vertical-align="middle"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style:glyph-orientation-vertical="0" style:vertical-align="middle"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style:glyph-orientation-vertical="0" style:vertical-align="middle"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style:glyph-orientation-vertical="0" style:vertical-align="middle"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style:glyph-orientation-vertical="0" style:vertical-align="middle"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style:glyph-orientation-vertical="0" style:vertical-align="middle"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style:glyph-orientation-vertical="0" style:vertical-align="middle"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style:glyph-orientation-vertical="0" style:vertical-align="middle"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style:glyph-orientation-vertical="0" style:vertical-align="middle"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style:glyph-orientation-vertical="0" style:vertical-align="middle"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fo:text-indent="0.4923in"/>
    </style:style>
    <style:style style:name="P1947" style:parent-style-name="Normal" style:family="paragraph">
      <style:paragraph-properties fo:widows="0" fo:orphans="0" fo:text-indent="0.4923in"/>
    </style:style>
    <style:style style:name="TableColumn1949" style:family="table-column">
      <style:table-column-properties style:column-width="0.4798in" style:use-optimal-column-width="false"/>
    </style:style>
    <style:style style:name="TableColumn1950" style:family="table-column">
      <style:table-column-properties style:column-width="0.4798in" style:use-optimal-column-width="false"/>
    </style:style>
    <style:style style:name="TableColumn1951" style:family="table-column">
      <style:table-column-properties style:column-width="0.4687in" style:use-optimal-column-width="false"/>
    </style:style>
    <style:style style:name="TableColumn1952" style:family="table-column">
      <style:table-column-properties style:column-width="0.4194in" style:use-optimal-column-width="false"/>
    </style:style>
    <style:style style:name="TableColumn1953" style:family="table-column">
      <style:table-column-properties style:column-width="0.4194in" style:use-optimal-column-width="false"/>
    </style:style>
    <style:style style:name="TableColumn1954" style:family="table-column">
      <style:table-column-properties style:column-width="0.4888in" style:use-optimal-column-width="false"/>
    </style:style>
    <style:style style:name="TableColumn1955" style:family="table-column">
      <style:table-column-properties style:column-width="0.6097in" style:use-optimal-column-width="false"/>
    </style:style>
    <style:style style:name="TableColumn1956" style:family="table-column">
      <style:table-column-properties style:column-width="0.6097in" style:use-optimal-column-width="false"/>
    </style:style>
    <style:style style:name="TableColumn1957" style:family="table-column">
      <style:table-column-properties style:column-width="0.4798in" style:use-optimal-column-width="false"/>
    </style:style>
    <style:style style:name="TableColumn1958" style:family="table-column">
      <style:table-column-properties style:column-width="0.6097in" style:use-optimal-column-width="false"/>
    </style:style>
    <style:style style:name="TableColumn1959" style:family="table-column">
      <style:table-column-properties style:column-width="0.5291in" style:use-optimal-column-width="false"/>
    </style:style>
    <style:style style:name="TableColumn1960" style:family="table-column">
      <style:table-column-properties style:column-width="0.4048in" style:use-optimal-column-width="false"/>
    </style:style>
    <style:style style:name="TableColumn1961" style:family="table-column">
      <style:table-column-properties style:column-width="0.0041in" style:use-optimal-column-width="false"/>
    </style:style>
    <style:style style:name="TableColumn1962" style:family="table-column">
      <style:table-column-properties style:column-width="0.4006in" style:use-optimal-column-width="false"/>
    </style:style>
    <style:style style:name="Table1948" style:family="table">
      <style:table-properties style:width="6.4041in" fo:margin-left="0in" table:align="left"/>
    </style:style>
    <style:style style:name="TableRow1963" style:family="table-row">
      <style:table-row-properties style:min-row-height="0.0173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Row1966" style:family="table-row">
      <style:table-row-properties style:min-row-height="1.7326in" style:use-optimal-row-height="false" fo:keep-together="always"/>
    </style:style>
    <style:style style:name="TableCell1967" style:family="table-cell">
      <style:table-cell-properties fo:border="0.0104in solid #000000" style:glyph-orientation-vertical="0" style:vertical-align="middle"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style:glyph-orientation-vertical="0" style:vertical-align="middle"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style:glyph-orientation-vertical="0" style:vertical-align="middle"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style:glyph-orientation-vertical="0" style:vertical-align="middle"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style:glyph-orientation-vertical="0" style:vertical-align="middle"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style:glyph-orientation-vertical="0" style:vertical-align="middle"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style:glyph-orientation-vertical="0" style:vertical-align="middle"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style:glyph-orientation-vertical="0" style:vertical-align="middle"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style:glyph-orientation-vertical="0" style:vertical-align="middle"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style:glyph-orientation-vertical="0" style:vertical-align="middle"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style:glyph-orientation-vertical="0" style:vertical-align="middle" fo:padding-top="0in" fo:padding-left="0.0277in" fo:padding-bottom="0in" fo:padding-right="0.0277in"/>
    </style:style>
    <style:style style:name="P1988" style:parent-style-name="Normal" style:family="paragraph">
      <style:paragraph-properties fo:line-height="107%"/>
    </style:style>
    <style:style style:name="T1989" style:parent-style-name="DefaultParagraphFont" style:family="text">
      <style:text-properties fo:font-size="10pt" style:font-size-asian="10pt"/>
    </style:style>
    <style:style style:name="TableCell1990" style:family="table-cell">
      <style:table-cell-properties fo:border="none" style:glyph-orientation-vertical="0" style:vertical-align="middle" fo:padding-top="0in" fo:padding-left="0.0277in" fo:padding-bottom="0in" fo:padding-right="0.0277in"/>
    </style:style>
    <style:style style:name="P1991" style:parent-style-name="Normal" style:family="paragraph">
      <style:paragraph-properties fo:line-height="107%"/>
    </style:style>
    <style:style style:name="TableRow1992" style:family="table-row">
      <style:table-row-properties style:min-row-height="0.0173in" style:use-optimal-row-height="false" fo:keep-together="always"/>
    </style:style>
    <style:style style:name="TableCell19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0pt" style:font-size-asian="10pt"/>
    </style:style>
    <style:style style:name="TableCell2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style:font-weight-complex="bold" fo:font-size="10pt" style:font-size-asian="10pt"/>
    </style:style>
    <style:style style:name="TableCell20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016" style:parent-style-name="Normal" style:family="paragraph">
      <style:paragraph-properties fo:line-height="107%"/>
    </style:style>
    <style:style style:name="T2017" style:parent-style-name="DefaultParagraphFont" style:family="text">
      <style:text-properties fo:font-size="10pt" style:font-size-asian="10pt"/>
    </style:style>
    <style:style style:name="TableCell2018" style:family="table-cell">
      <style:table-cell-properties fo:border-top="none" fo:border-left="0.0069in solid #000000" fo:border-bottom="none" fo:border-right="none" fo:padding-top="0in" fo:padding-left="0.0277in" fo:padding-bottom="0in" fo:padding-right="0.0277in"/>
    </style:style>
    <style:style style:name="P2019" style:parent-style-name="Normal" style:family="paragraph">
      <style:paragraph-properties fo:line-height="107%"/>
    </style:style>
    <style:style style:name="TableRow2020" style:family="table-row">
      <style:table-row-properties style:min-row-height="0.0173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Row2044" style:family="table-row">
      <style:table-row-properties style:min-row-height="0.0173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069in solid #000000" fo:border-left="none" fo:border-bottom="0.0069in solid #000000" fo:border-right="0.0069in solid #000000" fo:padding-top="0in" fo:padding-left="0.0277in" fo:padding-bottom="0in" fo:padding-right="0.0277in"/>
    </style:style>
    <style:style style:name="P2068" style:parent-style-name="Normal" style:family="paragraph">
      <style:paragraph-properties fo:text-indent="0.4923in"/>
    </style:style>
    <style:style style:name="P2069" style:parent-style-name="Normal" style:family="paragraph">
      <style:paragraph-properties>
        <style:tab-stops>
          <style:tab-stop style:type="center" style:position="3.1666in"/>
          <style:tab-stop style:type="center" style:position="5.7791in"/>
        </style:tab-stops>
      </style:paragraph-properties>
    </style:style>
    <style:style style:name="P2070"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text-indent="0.4923in"/>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style:font-weight-complex="bold"/>
    </style:style>
    <style:style style:name="P2077" style:parent-style-name="Normal" style:master-page-name="MPF11" style:family="paragraph">
      <style:paragraph-properties fo:widows="0" fo:orphans="0" fo:break-before="page" fo:margin-left="3.543in" style:page-number="1">
        <style:tab-stops/>
      </style:paragraph-properties>
    </style:style>
    <style:style style:name="T2083" style:parent-style-name="DefaultParagraphFont" style:family="text">
      <style:text-properties style:font-size-complex="12pt"/>
    </style:style>
    <style:style style:name="P2084" style:parent-style-name="Normal" style:family="paragraph">
      <style:paragraph-properties fo:widows="0" fo:orphans="0" fo:text-indent="3.543in"/>
    </style:style>
    <style:style style:name="P2085" style:parent-style-name="Normal" style:family="paragraph">
      <style:paragraph-properties fo:text-indent="0.4923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style>
    <style:style style:name="P2089" style:parent-style-name="Normal" style:family="paragraph">
      <style:paragraph-properties fo:widows="0" fo:orphans="0" fo:text-align="center"/>
    </style:style>
    <style:style style:name="T2090" style:parent-style-name="DefaultParagraphFont" style:family="text">
      <style:text-properties fo:font-style="italic" style:font-style-asian="italic" style:font-style-complex="italic"/>
    </style:style>
    <style:style style:name="P2091" style:parent-style-name="Normal" style:family="paragraph">
      <style:paragraph-properties fo:text-align="center"/>
    </style:style>
    <style:style style:name="P2092"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095" style:parent-style-name="Normal" style:family="paragraph">
      <style:paragraph-properties fo:widows="0" fo:orphans="0" fo:text-align="center"/>
      <style:text-properties fo:font-size="10pt" style:font-size-asian="10pt"/>
    </style:style>
    <style:style style:name="P2096" style:parent-style-name="Normal" style:family="paragraph">
      <style:paragraph-properties fo:text-indent="0.4923in"/>
    </style:style>
    <style:style style:name="P2097" style:parent-style-name="Normal" style:family="paragraph">
      <style:paragraph-properties fo:text-indent="0.4923in"/>
    </style:style>
    <style:style style:name="P2098" style:parent-style-name="Normal" style:family="paragraph">
      <style:paragraph-properties fo:widows="0" fo:orphans="0" fo:text-indent="0.4923in"/>
    </style:style>
    <style:style style:name="P2099" style:parent-style-name="Normal" style:family="paragraph">
      <style:paragraph-properties fo:widows="0" fo:orphans="0" fo:text-indent="0.4923in"/>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P2106"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107"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108" style:parent-style-name="Normal" style:family="paragraph">
      <style:paragraph-properties fo:text-indent="0.4923in"/>
    </style:style>
    <style:style style:name="P2109" style:parent-style-name="Normal" style:family="paragraph">
      <style:paragraph-properties fo:widows="0" fo:orphans="0" fo:text-align="justify" fo:text-indent="0.9229in">
        <style:tab-stops>
          <style:tab-stop style:type="right" style:leader-style="solid" style:leader-text="_" style:position="6.6895in"/>
        </style:tab-stops>
      </style:paragraph-properties>
    </style:style>
    <style:style style:name="P2110"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111"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1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113"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114"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115"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11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11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11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119"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120"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121"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122" style:parent-style-name="Normal" style:family="paragraph">
      <style:paragraph-properties fo:text-indent="0.4923in">
        <style:tab-stops>
          <style:tab-stop style:type="right" style:leader-style="solid" style:leader-text="_" style:position="6.25in"/>
        </style:tab-stops>
      </style:paragraph-properties>
    </style:style>
    <style:style style:name="P2123" style:parent-style-name="Normal" style:family="paragraph">
      <style:paragraph-properties fo:text-indent="0.4923in">
        <style:tab-stops>
          <style:tab-stop style:type="right" style:leader-style="solid" style:leader-text="_" style:position="6.25in"/>
        </style:tab-stops>
      </style:paragraph-properties>
    </style:style>
    <style:style style:name="P2124"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125" style:parent-style-name="Normal" style:family="paragraph">
      <style:paragraph-properties fo:widows="0" fo:orphans="0" fo:margin-left="2.25in" fo:text-indent="0.4138in">
        <style:tab-stops>
          <style:tab-stop style:type="left" style:position="2.6979in"/>
        </style:tab-stops>
      </style:paragraph-properties>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master-page-name="MPF12" style:family="paragraph">
      <style:paragraph-properties fo:widows="0" fo:orphans="0" fo:break-before="page" fo:margin-left="2.25in" fo:text-indent="1.2937in" style:page-number="1">
        <style:tab-stops>
          <style:tab-stop style:type="left" style:position="2.6979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widows="0" fo:orphans="0" fo:text-indent="3.543in"/>
    </style:style>
    <style:style style:name="P2136" style:parent-style-name="Normal" style:family="paragraph">
      <style:paragraph-properties fo:text-indent="0.4923in"/>
    </style:style>
    <style:style style:name="P2137" style:parent-style-name="Normal" style:family="paragraph">
      <style:paragraph-properties fo:widows="0" fo:orphans="0">
        <style:tab-stops>
          <style:tab-stop style:type="right" style:leader-style="solid" style:leader-text="_" style:position="6.25in"/>
        </style:tab-stops>
      </style:paragraph-properties>
    </style:style>
    <style:style style:name="T2138" style:parent-style-name="DefaultParagraphFont" style:family="text">
      <style:text-properties fo:font-weight="bold" style:font-weight-asian="bold" style:text-underline-type="single" style:text-underline-style="solid" style:text-underline-width="auto" style:text-underline-mode="continuous"/>
    </style:style>
    <style:style style:name="P2139" style:parent-style-name="Normal" style:family="paragraph">
      <style:paragraph-properties fo:text-indent="0.4923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center"/>
      <style:text-properties style:font-style-complex="italic"/>
    </style:style>
    <style:style style:name="P2143" style:parent-style-name="Normal" style:family="paragraph">
      <style:paragraph-properties fo:widows="0" fo:orphans="0" fo:text-align="center"/>
      <style:text-properties fo:font-style="italic" style:font-style-asian="italic" style:font-style-complex="italic"/>
    </style:style>
    <style:style style:name="P2144"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145" style:parent-style-name="Normal" style:family="paragraph">
      <style:paragraph-properties fo:widows="0" fo:orphans="0" fo:text-align="center"/>
      <style:text-properties fo:font-size="10pt" style:font-size-asian="10pt"/>
    </style:style>
    <style:style style:name="P2146" style:parent-style-name="Normal" style:family="paragraph">
      <style:paragraph-properties fo:text-indent="0.4923in">
        <style:tab-stops>
          <style:tab-stop style:type="right" style:leader-style="solid" style:leader-text="_" style:position="6.25in"/>
        </style:tab-stops>
      </style:paragraph-properties>
    </style:style>
    <style:style style:name="P2147" style:parent-style-name="Normal" style:family="paragraph">
      <style:paragraph-properties fo:widows="0" fo:orphans="0" fo:text-align="center"/>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fo:widows="0" fo:orphans="0" fo:text-indent="0.4923in"/>
    </style:style>
    <style:style style:name="P2150" style:parent-style-name="Normal" style:family="paragraph">
      <style:paragraph-properties fo:widows="0" fo:orphans="0" fo:text-indent="0.4923in"/>
    </style:style>
    <style:style style:name="P2151" style:parent-style-name="Normal" style:family="paragraph">
      <style:paragraph-properties fo:text-indent="0.4923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157" style:parent-style-name="Normal" style:family="paragraph">
      <style:paragraph-properties fo:text-indent="0.4923in"/>
    </style:style>
    <style:style style:name="P2158"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159"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160"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161"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162"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63"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164"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165" style:parent-style-name="Normal" style:family="paragraph">
      <style:paragraph-properties fo:widows="0" fo:orphans="0"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166" style:parent-style-name="Normal" style:family="paragraph">
      <style:paragraph-properties fo:widows="0" fo:orphans="0">
        <style:tab-stops>
          <style:tab-stop style:type="left" style:leader-style="solid" style:leader-text="_" style:position="6.6895in"/>
        </style:tab-stops>
      </style:paragraph-properties>
    </style:style>
    <style:style style:name="P2167" style:parent-style-name="Normal" style:family="paragraph">
      <style:paragraph-properties fo:widows="0" fo:orphans="0">
        <style:tab-stops>
          <style:tab-stop style:type="left" style:leader-style="solid" style:leader-text="_" style:position="6.6895in"/>
        </style:tab-stops>
      </style:paragraph-properties>
    </style:style>
    <style:style style:name="P2168" style:parent-style-name="Normal" style:family="paragraph">
      <style:paragraph-properties fo:widows="0" fo:orphans="0"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169" style:parent-style-name="Normal" style:family="paragraph">
      <style:paragraph-properties fo:widows="0" fo:orphans="0">
        <style:tab-stops>
          <style:tab-stop style:type="right" style:leader-style="solid" style:leader-text="_" style:position="6.7291in"/>
        </style:tab-stops>
      </style:paragraph-properties>
    </style:style>
    <style:style style:name="P217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71" style:parent-style-name="Normal" style:family="paragraph">
      <style:paragraph-properties fo:widows="0" fo:orphans="0">
        <style:tab-stops>
          <style:tab-stop style:type="right" style:leader-style="solid" style:leader-text="_" style:position="6.7291in"/>
        </style:tab-stops>
      </style:paragraph-properties>
    </style:style>
    <style:style style:name="P2172"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173" style:parent-style-name="Normal" style:family="paragraph">
      <style:paragraph-properties fo:widows="0" fo:orphans="0">
        <style:tab-stops>
          <style:tab-stop style:type="right" style:leader-style="solid" style:leader-text="_" style:position="6.6895in"/>
        </style:tab-stops>
      </style:paragraph-properties>
    </style:style>
    <style:style style:name="P21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7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177" style:parent-style-name="Normal" style:family="paragraph">
      <style:paragraph-properties>
        <style:tab-stops>
          <style:tab-stop style:type="right" style:leader-style="solid" style:leader-text="_" style:position="6.7291in"/>
        </style:tab-stops>
      </style:paragraph-properties>
    </style:style>
    <style:style style:name="P2178" style:parent-style-name="Normal" style:family="paragraph">
      <style:paragraph-properties>
        <style:tab-stops>
          <style:tab-stop style:type="right" style:leader-style="solid" style:leader-text="_" style:position="6.7291in"/>
        </style:tab-stops>
      </style:paragraph-properties>
    </style:style>
    <style:style style:name="P2179" style:parent-style-name="Normal" style:family="paragraph">
      <style:paragraph-properties>
        <style:tab-stops>
          <style:tab-stop style:type="right" style:leader-style="solid" style:leader-text="_" style:position="6.7291in"/>
        </style:tab-stops>
      </style:paragraph-properties>
    </style:style>
    <style:style style:name="P218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181" style:parent-style-name="Normal" style:family="paragraph">
      <style:paragraph-properties fo:widows="0" fo:orphans="0" fo:text-indent="3.7541in">
        <style:tab-stops>
          <style:tab-stop style:type="right" style:leader-style="solid" style:leader-text="_" style:position="6.25in"/>
        </style:tab-stops>
      </style:paragraph-properties>
      <style:text-properties fo:font-size="10pt" style:font-size-asian="10pt"/>
    </style:style>
    <style:style style:name="P2182" style:parent-style-name="Normal" style:family="paragraph">
      <style:paragraph-properties fo:widows="0" fo:orphans="0">
        <style:tab-stops>
          <style:tab-stop style:type="right" style:leader-style="solid" style:leader-text="_" style:position="6.6895in"/>
        </style:tab-stops>
      </style:paragraph-properties>
    </style:style>
    <style:style style:name="P21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84" style:parent-style-name="Normal" style:family="paragraph">
      <style:paragraph-properties fo:widows="0" fo:orphans="0">
        <style:tab-stops>
          <style:tab-stop style:type="right" style:leader-style="solid" style:leader-text="_" style:position="6.6895in"/>
        </style:tab-stops>
      </style:paragraph-properties>
    </style:style>
    <style:style style:name="P2185"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186" style:parent-style-name="Normal" style:family="paragraph">
      <style:paragraph-properties fo:widows="0" fo:orphans="0">
        <style:tab-stops>
          <style:tab-stop style:type="right" style:leader-style="solid" style:leader-text="_" style:position="6.6895in"/>
        </style:tab-stops>
      </style:paragraph-properties>
    </style:style>
    <style:style style:name="P2187" style:parent-style-name="Normal" style:family="paragraph">
      <style:paragraph-properties fo:widows="0" fo:orphans="0">
        <style:tab-stops>
          <style:tab-stop style:type="right" style:leader-style="solid" style:leader-text="_" style:position="6.6895in"/>
        </style:tab-stops>
      </style:paragraph-properties>
    </style:style>
    <style:style style:name="P2188"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189" style:parent-style-name="Normal" style:family="paragraph">
      <style:paragraph-properties>
        <style:tab-stops>
          <style:tab-stop style:type="right" style:leader-style="solid" style:leader-text="_" style:position="6.6895in"/>
        </style:tab-stops>
      </style:paragraph-properties>
    </style:style>
    <style:style style:name="P21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9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192" style:parent-style-name="Normal" style:family="paragraph">
      <style:paragraph-properties fo:widows="0" fo:orphans="0">
        <style:tab-stops>
          <style:tab-stop style:type="right" style:leader-style="solid" style:leader-text="_" style:position="6.6895in"/>
        </style:tab-stops>
      </style:paragraph-properties>
    </style:style>
    <style:style style:name="P2193"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194" style:parent-style-name="Normal" style:family="paragraph">
      <style:paragraph-properties fo:widows="0" fo:orphans="0">
        <style:tab-stops>
          <style:tab-stop style:type="right" style:leader-style="solid" style:leader-text="_" style:position="6.6895in"/>
        </style:tab-stops>
      </style:paragraph-properties>
    </style:style>
    <style:style style:name="P2195" style:parent-style-name="Normal" style:family="paragraph">
      <style:paragraph-properties fo:widows="0" fo:orphans="0">
        <style:tab-stops>
          <style:tab-stop style:type="right" style:leader-style="solid" style:leader-text="_" style:position="6.6895in"/>
        </style:tab-stops>
      </style:paragraph-properties>
    </style:style>
    <style:style style:name="P2196"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19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9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99" style:parent-style-name="Normal" style:family="paragraph">
      <style:paragraph-properties fo:widows="0" fo:orphans="0">
        <style:tab-stops>
          <style:tab-stop style:type="right" style:leader-style="solid" style:leader-text="_" style:position="6.25in"/>
        </style:tab-stops>
      </style:paragraph-properties>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style>
    <style:style style:name="P2201" style:parent-style-name="Normal" style:family="paragraph">
      <style:paragraph-properties fo:text-indent="0.4923in">
        <style:tab-stops>
          <style:tab-stop style:type="right" style:leader-style="solid" style:leader-text="_" style:position="6.25in"/>
        </style:tab-stops>
      </style:paragraph-properties>
    </style:style>
    <style:style style:name="P220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203" style:parent-style-name="Normal" style:family="paragraph">
      <style:paragraph-properties fo:widows="0" fo:orphans="0">
        <style:tab-stops>
          <style:tab-stop style:type="right" style:leader-style="solid" style:leader-text="_" style:position="6.6895in"/>
        </style:tab-stops>
      </style:paragraph-properties>
    </style:style>
    <style:style style:name="P2204" style:parent-style-name="Normal" style:family="paragraph">
      <style:paragraph-properties fo:widows="0" fo:orphans="0" fo:margin-left="0.5541in" fo:text-indent="0.1472in">
        <style:tab-stops>
          <style:tab-stop style:type="right" style:position="4.6125in"/>
          <style:tab-stop style:type="right" style:leader-style="solid" style:leader-text="_" style:position="6.1354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style:tab-stops>
          <style:tab-stop style:type="right" style:leader-style="solid" style:leader-text="_" style:position="6.6895in"/>
        </style:tab-stops>
      </style:paragraph-properties>
    </style:style>
    <style:style style:name="P2208" style:parent-style-name="Normal" style:family="paragraph">
      <style:paragraph-properties>
        <style:tab-stops>
          <style:tab-stop style:type="right" style:leader-style="solid" style:leader-text="_" style:position="6.6895in"/>
        </style:tab-stops>
      </style:paragraph-properties>
    </style:style>
    <style:style style:name="P2209" style:parent-style-name="Normal" style:family="paragraph">
      <style:paragraph-properties fo:widows="0" fo:orphans="0">
        <style:tab-stops>
          <style:tab-stop style:type="right" style:leader-style="solid" style:leader-text="_" style:position="6.6895in"/>
        </style:tab-stops>
      </style:paragraph-properties>
    </style:style>
    <style:style style:name="P2210"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2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2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213" style:parent-style-name="Normal" style:family="paragraph">
      <style:paragraph-properties fo:text-indent="0.4923in">
        <style:tab-stops>
          <style:tab-stop style:type="right" style:leader-style="solid" style:leader-text="_" style:position="6.25in"/>
        </style:tab-stops>
      </style:paragraph-properties>
    </style:style>
    <style:style style:name="P2214" style:parent-style-name="Normal" style:family="paragraph">
      <style:paragraph-properties>
        <style:tab-stops>
          <style:tab-stop style:type="center" style:position="3.5in"/>
          <style:tab-stop style:type="center" style:position="6.0562in"/>
        </style:tab-stops>
      </style:paragraph-properties>
    </style:style>
    <style:style style:name="P2215"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216"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217"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218" style:parent-style-name="Normal" style:family="paragraph">
      <style:paragraph-properties fo:widows="0" fo:orphans="0" fo:text-align="center"/>
    </style:style>
    <style:style style:name="P2219" style:parent-style-name="Normal" style:master-page-name="MPF13" style:family="paragraph">
      <style:paragraph-properties fo:widows="0" fo:orphans="0" fo:break-before="page" fo:margin-left="3.543in" style:page-number="1">
        <style:tab-stops/>
      </style:paragraph-properties>
    </style:style>
    <style:style style:name="T2225" style:parent-style-name="DefaultParagraphFont" style:family="text">
      <style:text-properties style:font-size-complex="12pt"/>
    </style:style>
    <style:style style:name="P2226" style:parent-style-name="Normal" style:family="paragraph">
      <style:paragraph-properties fo:widows="0" fo:orphans="0" fo:text-indent="3.543in"/>
    </style:style>
    <style:style style:name="P2227" style:parent-style-name="Normal" style:family="paragraph">
      <style:paragraph-properties fo:widows="0" fo:orphans="0" fo:text-indent="3.543in"/>
    </style:style>
    <style:style style:name="P2228" style:parent-style-name="Normal" style:family="paragraph">
      <style:paragraph-properties fo:text-indent="0.4923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indent="0.4923in"/>
    </style:style>
    <style:style style:name="P2232"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233" style:parent-style-name="Normal" style:family="paragraph">
      <style:paragraph-properties fo:widows="0" fo:orphans="0" fo:text-align="center"/>
      <style:text-properties fo:font-size="10pt" style:font-size-asian="10pt"/>
    </style:style>
    <style:style style:name="P2234" style:parent-style-name="Normal" style:family="paragraph">
      <style:paragraph-properties fo:text-indent="0.4923in"/>
    </style:style>
    <style:style style:name="P2235" style:parent-style-name="Normal" style:family="paragraph">
      <style:paragraph-properties fo:text-indent="0.4923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indent="0.4923in"/>
    </style:style>
    <style:style style:name="P2239" style:parent-style-name="Normal" style:family="paragraph">
      <style:paragraph-properties fo:text-indent="0.4923in"/>
    </style:style>
    <style:style style:name="TableColumn2241" style:family="table-column">
      <style:table-column-properties style:column-width="0.4694in" style:use-optimal-column-width="false"/>
    </style:style>
    <style:style style:name="TableColumn2242" style:family="table-column">
      <style:table-column-properties style:column-width="0.7805in" style:use-optimal-column-width="false"/>
    </style:style>
    <style:style style:name="TableColumn2243" style:family="table-column">
      <style:table-column-properties style:column-width="1.7402in" style:use-optimal-column-width="false"/>
    </style:style>
    <style:style style:name="TableColumn2244" style:family="table-column">
      <style:table-column-properties style:column-width="1.4611in" style:use-optimal-column-width="false"/>
    </style:style>
    <style:style style:name="TableColumn2245" style:family="table-column">
      <style:table-column-properties style:column-width="1.2604in" style:use-optimal-column-width="false"/>
    </style:style>
    <style:style style:name="TableColumn2246" style:family="table-column">
      <style:table-column-properties style:column-width="0.9805in" style:use-optimal-column-width="false"/>
    </style:style>
    <style:style style:name="Table2240" style:family="table">
      <style:table-properties style:width="6.6923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59in" style:use-optimal-row-height="false" fo:keep-together="always"/>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style:font-weight-complex="bold"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text-indent="0.4923in"/>
    </style:style>
    <style:style style:name="P2386" style:parent-style-name="Normal" style:family="paragraph">
      <style:paragraph-properties>
        <style:tab-stops>
          <style:tab-stop style:type="center" style:position="3.1666in"/>
          <style:tab-stop style:type="center" style:position="5.8979in"/>
        </style:tab-stops>
      </style:paragraph-properties>
    </style:style>
    <style:style style:name="P2387"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P2390" style:parent-style-name="Normal" style:family="paragraph">
      <style:paragraph-properties fo:text-indent="0.4923in"/>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widows="0" fo:orphans="0" fo:text-align="justify" fo:text-indent="0.4923in"/>
    </style:style>
    <style:style style:name="T2394" style:parent-style-name="DefaultParagraphFont" style:family="text">
      <style:text-properties fo:font-weight="bold" style:font-weight-asian="bold" style:font-weight-complex="bold"/>
    </style:style>
    <style:style style:name="P2395" style:parent-style-name="Normal" style:master-page-name="MPF14" style:family="paragraph">
      <style:paragraph-properties fo:widows="0" fo:orphans="0" fo:break-before="page" fo:margin-left="3.543in" style:page-number="1">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widows="0" fo:orphans="0" fo:text-indent="3.543in"/>
    </style:style>
    <style:style style:name="P2403" style:parent-style-name="Normal" style:family="paragraph">
      <style:paragraph-properties fo:widows="0" fo:orphans="0" fo:text-align="center"/>
      <style:text-properties style:font-size-complex="12pt"/>
    </style:style>
    <style:style style:name="P2404" style:parent-style-name="Normal" style:family="paragraph">
      <style:paragraph-properties fo:text-indent="0.4923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text-align="center"/>
    </style:style>
    <style:style style:name="T2409" style:parent-style-name="DefaultParagraphFont" style:family="text">
      <style:text-properties fo:font-style="italic" style:font-style-asian="italic" style:font-style-complex="italic"/>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412" style:parent-style-name="Normal" style:family="paragraph">
      <style:paragraph-properties fo:widows="0" fo:orphans="0" fo:text-align="center"/>
      <style:text-properties fo:font-size="10pt" style:font-size-asian="10pt"/>
    </style:style>
    <style:style style:name="P241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widows="0" fo:orphans="0"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text-indent="0.4923in"/>
    </style:style>
    <style:style style:name="P2419" style:parent-style-name="Normal" style:family="paragraph">
      <style:paragraph-properties fo:widows="0" fo:orphans="0" fo:text-indent="0.4923in"/>
    </style:style>
    <style:style style:name="P2420" style:parent-style-name="Normal" style:family="paragraph">
      <style:paragraph-properties fo:widows="0" fo:orphans="0" fo:text-indent="0.4923in"/>
    </style:style>
    <style:style style:name="P2421" style:parent-style-name="Normal" style:family="paragraph">
      <style:paragraph-properties fo:widows="0" fo:orphans="0" fo:text-indent="0.4923in"/>
    </style:style>
    <style:style style:name="P2422" style:parent-style-name="Normal" style:family="paragraph">
      <style:paragraph-properties fo:text-indent="0.4923in"/>
    </style:style>
    <style:style style:name="P2423" style:parent-style-name="Normal" style:family="paragraph">
      <style:paragraph-properties fo:text-indent="0.4923in"/>
    </style:style>
    <style:style style:name="P2424" style:parent-style-name="Normal" style:family="paragraph">
      <style:paragraph-properties fo:widows="0" fo:orphans="0" fo:text-align="center"/>
      <style:text-properties fo:font-weight="bold" style:font-weight-asian="bold" style:font-weight-complex="bold"/>
    </style:style>
    <style:style style:name="P2425" style:parent-style-name="Normal" style:family="paragraph">
      <style:paragraph-properties fo:widows="0" fo:orphans="0" fo:text-align="center" fo:text-indent="0.043in"/>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center"/>
    </style:style>
    <style:style style:name="P2428"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429" style:parent-style-name="Normal" style:family="paragraph">
      <style:paragraph-properties fo:text-indent="0.4923in"/>
    </style:style>
    <style:style style:name="P243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31"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432"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243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35"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436" style:parent-style-name="Normal" style:family="paragraph">
      <style:paragraph-properties fo:text-align="justify">
        <style:tab-stops>
          <style:tab-stop style:type="right" style:leader-style="solid" style:leader-text="_" style:position="6.6895in"/>
        </style:tab-stops>
      </style:paragraph-properties>
    </style:style>
    <style:style style:name="P243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4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1" style:parent-style-name="Normal" style:family="paragraph">
      <style:paragraph-properties fo:text-align="justify">
        <style:tab-stops>
          <style:tab-stop style:type="right" style:leader-style="solid" style:leader-text="_" style:position="6.6895in"/>
        </style:tab-stops>
      </style:paragraph-properties>
    </style:style>
    <style:style style:name="P244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4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5"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446" style:parent-style-name="Normal" style:family="paragraph">
      <style:paragraph-properties fo:text-align="justify">
        <style:tab-stops>
          <style:tab-stop style:type="right" style:leader-style="solid" style:leader-text="_" style:position="6.25in"/>
        </style:tab-stops>
      </style:paragraph-properties>
    </style:style>
    <style:style style:name="P2447" style:parent-style-name="Normal" style:family="paragraph">
      <style:paragraph-properties fo:text-align="justify">
        <style:tab-stops>
          <style:tab-stop style:type="right" style:leader-style="solid" style:leader-text="_" style:position="6.25in"/>
        </style:tab-stops>
      </style:paragraph-properties>
    </style:style>
    <style:style style:name="P2448"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449" style:parent-style-name="Normal" style:family="paragraph">
      <style:paragraph-properties fo:widows="0" fo:orphans="0" fo:margin-left="2.2166in" fo:text-indent="0.1104in">
        <style:tab-stops>
          <style:tab-stop style:type="left" style:position="2.7708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master-page-name="MPF15" style:family="paragraph">
      <style:paragraph-properties fo:widows="0" fo:orphans="0" fo:break-before="page" fo:margin-left="2.2166in" fo:text-indent="1.327in" style:page-number="1">
        <style:tab-stops>
          <style:tab-stop style:type="left" style:position="2.7708in"/>
        </style:tab-stops>
      </style:paragraph-properties>
    </style:style>
    <style:style style:name="T2458" style:parent-style-name="DefaultParagraphFont" style:family="text">
      <style:text-properties style:font-size-complex="12pt"/>
    </style:style>
    <style:style style:name="P2459" style:parent-style-name="Normal" style:family="paragraph">
      <style:paragraph-properties fo:widows="0" fo:orphans="0" fo:text-indent="3.543in"/>
    </style:style>
    <style:style style:name="P2460" style:parent-style-name="Normal" style:family="paragraph">
      <style:paragraph-properties fo:widows="0" fo:orphans="0" fo:text-indent="3.543in"/>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indent="0.4923in"/>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style:text-underline-type="single" style:text-underline-style="solid" style:text-underline-width="auto" style:text-underline-mode="continuous"/>
    </style:style>
    <style:style style:name="P2467" style:parent-style-name="Normal" style:family="paragraph">
      <style:paragraph-properties fo:text-indent="0.4923in"/>
    </style:style>
    <style:style style:name="P2468"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469" style:parent-style-name="Normal" style:family="paragraph">
      <style:paragraph-properties fo:widows="0" fo:orphans="0" fo:text-align="center"/>
      <style:text-properties fo:font-size="10pt" style:font-size-asian="10p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fo:widows="0" fo:orphans="0" fo:text-align="center"/>
      <style:text-properties fo:font-weight="bold" style:font-weight-asian="bold" style:font-weight-complex="bold"/>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center"/>
    </style:style>
    <style:style style:name="P2476"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477" style:parent-style-name="Normal" style:family="paragraph">
      <style:paragraph-properties fo:text-align="center">
        <style:tab-stops>
          <style:tab-stop style:type="left" style:leader-style="solid" style:leader-text="_" style:position="2.177in"/>
        </style:tab-stops>
      </style:paragraph-properties>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fo:text-align="center"/>
      <style:text-properties fo:font-size="10pt" style:font-size-asian="10pt"/>
    </style:style>
    <style:style style:name="P2480" style:parent-style-name="Normal" style:family="paragraph">
      <style:paragraph-properties fo:text-indent="0.4923in"/>
    </style:style>
    <style:style style:name="TableColumn2482" style:family="table-column">
      <style:table-column-properties style:column-width="3.1354in" style:use-optimal-column-width="false"/>
    </style:style>
    <style:style style:name="TableColumn2483" style:family="table-column">
      <style:table-column-properties style:column-width="0.9972in" style:use-optimal-column-width="false"/>
    </style:style>
    <style:style style:name="TableColumn2484" style:family="table-column">
      <style:table-column-properties style:column-width="2.5597in" style:use-optimal-column-width="false"/>
    </style:style>
    <style:style style:name="Table2481" style:family="table">
      <style:table-properties style:width="6.6923in" fo:margin-left="0in" table:align="left"/>
    </style:style>
    <style:style style:name="TableRow2485" style:family="table-row">
      <style:table-row-properties style:min-row-height="1.1458in" style:use-optimal-row-height="false" fo:keep-together="always"/>
    </style:style>
    <style:style style:name="TableCell2486" style:family="table-cell">
      <style:table-cell-properties fo:border-top="none"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8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8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9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9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9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9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494" style:parent-style-name="Normal" style:family="paragraph">
      <style:paragraph-properties fo:widows="0" fo:orphans="0">
        <style:tab-stops>
          <style:tab-stop style:type="right" style:leader-style="solid" style:leader-text="_" style:position="2.8055in"/>
        </style:tab-stops>
      </style:paragraph-properties>
    </style:style>
    <style:style style:name="T2495" style:parent-style-name="DefaultParagraphFont" style:family="text">
      <style:text-properties style:font-size-complex="12pt"/>
    </style:style>
    <style:style style:name="P249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style:font-size-complex="12pt"/>
    </style:style>
    <style:style style:name="P2499" style:parent-style-name="Normal" style:family="paragraph">
      <style:paragraph-properties fo:widows="0" fo:orphans="0" fo:text-align="center"/>
      <style:text-properties style:font-size-complex="12pt"/>
    </style:style>
    <style:style style:name="P2500" style:parent-style-name="Normal" style:family="paragraph">
      <style:paragraph-properties fo:widows="0" fo:orphans="0" fo:text-align="center"/>
      <style:text-properties fo:font-size="10pt" style:font-size-asian="10pt"/>
    </style:style>
    <style:style style:name="P2501" style:parent-style-name="Normal" style:family="paragraph">
      <style:paragraph-properties fo:widows="0" fo:orphans="0" fo:text-align="center"/>
      <style:text-properties fo:font-size="10pt" style:font-size-asian="10pt"/>
    </style:style>
    <style:style style:name="P2502" style:parent-style-name="Normal" style:family="paragraph">
      <style:paragraph-properties fo:widows="0" fo:orphans="0" fo:text-align="center"/>
      <style:text-properties style:font-size-complex="12pt"/>
    </style:style>
    <style:style style:name="P2503" style:parent-style-name="Normal" style:family="paragraph">
      <style:paragraph-properties fo:widows="0" fo:orphans="0" fo:text-align="center"/>
      <style:text-properties style:font-size-complex="12pt"/>
    </style:style>
    <style:style style:name="TableCell2504" style:family="table-cell">
      <style:table-cell-properties fo:border-top="none" fo:border-left="0.0104in solid #000000" fo:border-bottom="none" fo:border-right="none" fo:background-color="#FFFFFF" fo:padding-top="0in" fo:padding-left="0.0277in" fo:padding-bottom="0in" fo:padding-right="0.0277in"/>
    </style:style>
    <style:style style:name="P2505" style:parent-style-name="Normal" style:family="paragraph">
      <style:paragraph-properties fo:widows="0" fo:orphans="0"/>
      <style:text-properties style:font-size-complex="12pt"/>
    </style:style>
    <style:style style:name="P2506" style:parent-style-name="Normal" style:family="paragraph">
      <style:paragraph-properties fo:widows="0" fo:orphans="0"/>
      <style:text-properties style:font-size-complex="12pt"/>
    </style:style>
    <style:style style:name="P2507" style:parent-style-name="Normal" style:family="paragraph">
      <style:paragraph-properties fo:widows="0" fo:orphans="0"/>
      <style:text-properties style:font-size-complex="12pt"/>
    </style:style>
    <style:style style:name="P2508" style:parent-style-name="Normal" style:family="paragraph">
      <style:paragraph-properties fo:widows="0" fo:orphans="0" fo:text-align="end"/>
      <style:text-properties style:font-size-complex="12pt"/>
    </style:style>
    <style:style style:name="P2509" style:parent-style-name="Normal" style:family="paragraph">
      <style:paragraph-properties fo:widows="0" fo:orphans="0" fo:text-align="end"/>
      <style:text-properties fo:font-size="10pt" style:font-size-asian="10pt"/>
    </style:style>
    <style:style style:name="P2510" style:parent-style-name="Normal" style:family="paragraph">
      <style:paragraph-properties fo:widows="0" fo:orphans="0" fo:text-align="end"/>
      <style:text-properties style:font-size-complex="12pt"/>
    </style:style>
    <style:style style:name="P2511" style:parent-style-name="Normal" style:family="paragraph">
      <style:paragraph-properties fo:widows="0" fo:orphans="0" fo:text-align="end"/>
      <style:text-properties style:font-size-complex="12pt"/>
    </style:style>
    <style:style style:name="P2512" style:parent-style-name="Normal" style:family="paragraph">
      <style:paragraph-properties fo:widows="0" fo:orphans="0"/>
      <style:text-properties style:font-size-complex="12pt"/>
    </style:style>
    <style:style style:name="TableRow2513" style:family="table-row">
      <style:table-row-properties style:min-row-height="0.0173in" style:use-optimal-row-height="false" fo:keep-together="always"/>
    </style:style>
    <style:style style:name="P251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515" style:family="table-cell">
      <style:table-cell-properties fo:border-top="0.0104in solid #000000" fo:border-left="none" fo:border-bottom="none" fo:border-right="none" fo:background-color="#FFFFFF" fo:padding-top="0in" fo:padding-left="0.0277in" fo:padding-bottom="0in" fo:padding-right="0.0277in"/>
    </style:style>
    <style:style style:name="P2516" style:parent-style-name="Normal" style:family="paragraph">
      <style:paragraph-properties fo:widows="0" fo:orphans="0"/>
      <style:text-properties style:font-size-complex="12pt"/>
    </style:style>
    <style:style style:name="P2517" style:parent-style-name="Normal" style:family="paragraph">
      <style:paragraph-properties fo:widows="0" fo:orphans="0"/>
      <style:text-properties style:font-size-complex="12pt"/>
    </style:style>
    <style:style style:name="P251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19"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2520"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1"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2"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3"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4"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526" style:parent-style-name="Normal" style:family="paragraph">
      <style:paragraph-properties fo:widows="0" fo:orphans="0">
        <style:tab-stops>
          <style:tab-stop style:type="right" style:leader-style="solid" style:leader-text="_" style:position="6.65in"/>
        </style:tab-stops>
      </style:paragraph-properties>
    </style:style>
    <style:style style:name="P2527" style:parent-style-name="Normal" style:family="paragraph">
      <style:paragraph-properties fo:widows="0" fo:orphans="0">
        <style:tab-stops>
          <style:tab-stop style:type="right" style:leader-style="solid" style:leader-text="_" style:position="6.65in"/>
        </style:tab-stops>
      </style:paragraph-properties>
    </style:style>
    <style:style style:name="P2528" style:parent-style-name="Normal" style:family="paragraph">
      <style:paragraph-properties fo:widows="0" fo:orphans="0">
        <style:tab-stops>
          <style:tab-stop style:type="right" style:leader-style="solid" style:leader-text="_" style:position="6.65in"/>
        </style:tab-stops>
      </style:paragraph-properties>
      <style:text-properties fo:font-size="10pt" style:font-size-asian="10pt"/>
    </style:style>
    <style:style style:name="P2529" style:parent-style-name="Normal" style:family="paragraph">
      <style:paragraph-properties fo:widows="0" fo:orphans="0">
        <style:tab-stops>
          <style:tab-stop style:type="right" style:leader-style="solid" style:leader-text="_" style:position="6.65in"/>
        </style:tab-stops>
      </style:paragraph-properties>
    </style:style>
    <style:style style:name="P2530"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531"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532"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533"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2534"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535"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fo:font-size="9pt" style:font-size-asian="9pt" style:font-size-complex="9pt"/>
    </style:style>
    <style:style style:name="P2538" style:parent-style-name="Normal" style:family="paragraph">
      <style:paragraph-properties fo:widows="0" fo:orphans="0" fo:text-indent="2.7937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539" style:parent-style-name="Normal" style:family="paragraph">
      <style:paragraph-properties fo:widows="0" fo:orphans="0"/>
    </style:style>
    <style:style style:name="T2540" style:parent-style-name="DefaultParagraphFont" style:family="text">
      <style:text-properties fo:font-weight="bold" style:font-weight-asian="bold" style:text-underline-type="single" style:text-underline-style="solid" style:text-underline-width="auto" style:text-underline-mode="continuous"/>
    </style:style>
    <style:style style:name="P2541" style:parent-style-name="Normal" style:family="paragraph">
      <style:paragraph-properties fo:text-indent="0.4923in"/>
    </style:style>
    <style:style style:name="P25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44" style:parent-style-name="Normal" style:family="paragraph">
      <style:paragraph-properties fo:widows="0" fo:orphans="0"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46"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5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48"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549"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550" style:parent-style-name="Normal" style:family="paragraph">
      <style:paragraph-properties fo:widows="0" fo:orphans="0" fo:text-indent="3.2437in">
        <style:tab-stops>
          <style:tab-stop style:type="left" style:position="2.6916in"/>
          <style:tab-stop style:type="left" style:position="4.9479in"/>
          <style:tab-stop style:type="left" style:leader-style="solid" style:leader-text="_" style:position="5.9166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master-page-name="MPF16" style:family="paragraph">
      <style:paragraph-properties fo:widows="0" fo:orphans="0" fo:break-before="page" fo:text-indent="3.5437in" style:page-number="1">
        <style:tab-stops>
          <style:tab-stop style:type="left" style:position="2.6916in"/>
          <style:tab-stop style:type="left" style:position="4.9479in"/>
          <style:tab-stop style:type="left" style:leader-style="solid" style:leader-text="_" style:position="5.9166in"/>
        </style:tab-stops>
      </style:paragraph-properties>
    </style:style>
    <style:style style:name="T2559" style:parent-style-name="DefaultParagraphFont" style:family="text">
      <style:text-properties style:font-size-complex="12pt"/>
    </style:style>
    <style:style style:name="P2560" style:parent-style-name="Normal" style:family="paragraph">
      <style:paragraph-properties fo:widows="0" fo:orphans="0" fo:text-indent="3.543in"/>
    </style:style>
    <style:style style:name="P2561" style:parent-style-name="Normal" style:family="paragraph">
      <style:paragraph-properties fo:widows="0" fo:orphans="0" fo:text-indent="3.543in"/>
    </style:style>
    <style:style style:name="P2562" style:parent-style-name="Normal" style:family="paragraph">
      <style:paragraph-properties fo:widows="0" fo:orphans="0" fo:text-indent="3.543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widows="0" fo:orphans="0" fo:text-align="center"/>
    </style:style>
    <style:style style:name="T2569" style:parent-style-name="DefaultParagraphFont" style:family="text">
      <style:text-properties fo:font-style="italic" style:font-style-asian="italic" style:font-style-complex="italic"/>
    </style:style>
    <style:style style:name="P2570" style:parent-style-name="Normal" style:family="paragraph">
      <style:paragraph-properties fo:text-align="center"/>
    </style:style>
    <style:style style:name="P2571"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74" style:parent-style-name="Normal" style:family="paragraph">
      <style:paragraph-properties fo:widows="0" fo:orphans="0" fo:text-align="center"/>
      <style:text-properties fo:font-size="10pt" style:font-size-asian="10pt"/>
    </style:style>
    <style:style style:name="P2575" style:parent-style-name="Normal" style:family="paragraph">
      <style:paragraph-properties fo:widows="0" fo:orphans="0" fo:text-align="center"/>
      <style:text-properties fo:font-weight="bold" style:font-weight-asian="bold" style:font-weight-complex="bold" style:font-size-complex="12pt"/>
    </style:style>
    <style:style style:name="P2576" style:parent-style-name="Normal" style:family="paragraph">
      <style:paragraph-properties fo:widows="0" fo:orphans="0" fo:text-align="center"/>
      <style:text-properties fo:font-weight="bold" style:font-weight-asian="bold" style:font-weight-complex="bold" style:font-size-complex="12pt"/>
    </style:style>
    <style:style style:name="P2577" style:parent-style-name="Normal" style:family="paragraph">
      <style:paragraph-properties fo:text-indent="0.4923in"/>
      <style:text-properties style:font-size-complex="12pt"/>
    </style:style>
    <style:style style:name="P2578" style:parent-style-name="Normal" style:family="paragraph">
      <style:paragraph-properties fo:text-indent="0.9708in"/>
      <style:text-properties fo:font-size="10pt" style:font-size-asian="10pt"/>
    </style:style>
    <style:style style:name="P2579" style:parent-style-name="Normal" style:family="paragraph">
      <style:paragraph-properties fo:text-indent="0.4923in"/>
      <style:text-properties fo:font-size="10pt" style:font-size-asian="10pt"/>
    </style:style>
    <style:style style:name="P2580" style:parent-style-name="Normal" style:family="paragraph">
      <style:paragraph-properties fo:text-indent="0.4923in"/>
      <style:text-properties style:font-size-complex="12pt"/>
    </style:style>
    <style:style style:name="P2581" style:parent-style-name="Normal" style:family="paragraph">
      <style:paragraph-properties fo:widows="0" fo:orphans="0" fo:text-align="center"/>
      <style:text-properties fo:font-weight="bold" style:font-weight-asian="bold" style:font-weight-complex="bold" style:font-size-complex="12pt"/>
    </style:style>
    <style:style style:name="P2582" style:parent-style-name="Normal" style:family="paragraph">
      <style:paragraph-properties fo:widows="0" fo:orphans="0" fo:text-align="center"/>
      <style:text-properties fo:font-weight="bold" style:font-weight-asian="bold" style:font-weight-complex="bold" style:font-size-complex="12pt"/>
    </style:style>
    <style:style style:name="P2583" style:parent-style-name="Normal" style:family="paragraph">
      <style:paragraph-properties fo:widows="0" fo:orphans="0" fo:text-align="center"/>
      <style:text-properties fo:font-weight="bold" style:font-weight-asian="bold" style:font-weight-complex="bold" style:font-size-complex="12pt"/>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style:text-properties style:font-size-complex="12pt"/>
    </style:style>
    <style:style style:name="P2587"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text-properties style:font-size-complex="12pt"/>
    </style:style>
    <style:style style:name="P258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589" style:parent-style-name="Normal" style:family="paragraph">
      <style:paragraph-properties fo:widows="0" fo:orphans="0" fo:text-align="justify" fo:text-indent="0.3875in">
        <style:tab-stops>
          <style:tab-stop style:type="right" style:leader-style="solid" style:leader-text="_" style:position="6.6895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widows="0" fo:orphans="0" fo:text-align="justify" fo:text-indent="0.5166in">
        <style:tab-stops>
          <style:tab-stop style:type="right" style:leader-style="solid" style:leader-text="_" style:position="6.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fo:font-size="9pt" style:font-size-asian="9pt" style:font-size-complex="9pt"/>
    </style:style>
    <style:style style:name="P2594" style:parent-style-name="Normal" style:family="paragraph">
      <style:paragraph-properties fo:widows="0" fo:orphans="0" fo:text-align="justify" fo:text-indent="4.6375in">
        <style:tab-stops>
          <style:tab-stop style:type="right" style:leader-style="solid" style:leader-text="_" style:position="6.6895in"/>
        </style:tab-stops>
      </style:paragraph-properties>
      <style:text-properties fo:font-size="10pt" style:font-size-asian="10pt"/>
    </style:style>
    <style:style style:name="P259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5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widows="0" fo:orphans="0" fo:text-align="justify" fo:text-indent="5.5715in">
        <style:tab-stops>
          <style:tab-stop style:type="right" style:leader-style="solid" style:leader-text="_" style:position="6.6895in"/>
        </style:tab-stops>
      </style:paragraph-properties>
      <style:text-properties fo:font-size="10pt" style:font-size-asian="10pt"/>
    </style:style>
    <style:style style:name="P260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60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602" style:parent-style-name="Normal" style:family="paragraph">
      <style:paragraph-properties fo:widows="0" fo:orphans="0" fo:text-align="justify" fo:text-indent="2.834in">
        <style:tab-stops>
          <style:tab-stop style:type="right" style:leader-style="solid" style:leader-text="_" style:position="6.6895in"/>
        </style:tab-stops>
      </style:paragraph-properties>
      <style:text-properties fo:font-size="10pt" style:font-size-asian="10pt"/>
    </style:style>
    <style:style style:name="P260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9pt" style:font-size-asian="9pt" style:font-size-complex="9pt"/>
    </style:style>
    <style:style style:name="P260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60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606" style:parent-style-name="Normal" style:family="paragraph">
      <style:paragraph-properties fo:widows="0" fo:orphans="0" fo:text-align="justify" fo:text-indent="2.9076in">
        <style:tab-stops>
          <style:tab-stop style:type="right" style:leader-style="solid" style:leader-text="_" style:position="6.6895in"/>
        </style:tab-stops>
      </style:paragraph-properties>
      <style:text-properties fo:font-size="10pt" style:font-size-asian="10pt"/>
    </style:style>
    <style:style style:name="P2607" style:parent-style-name="Normal" style:family="paragraph">
      <style:text-properties fo:font-size="9pt" style:font-size-asian="9pt" style:font-size-complex="9pt"/>
    </style:style>
    <style:style style:name="P2608"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609"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610"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DĖL SUIMTŲJŲ IR NUTEISTŲJŲ ĮSKAITOS INSTRUKCIJOS<text:s/></text:p>
      <text:p text:style-name="P14">PATVIRTINIMO</text:p>
      <text:p text:style-name="P15"/>
      <text:p text:style-name="P16">2020 m. vasario 5 d. Nr. V-33</text:p>
      <text:p text:style-name="P17">Vilnius<text:s/></text:p>
      <text:p text:style-name="P18"/>
      <text:p text:style-name="P19"/>
      <text:p text:style-name="P20"><text:span text:style-name="T21">Siekdamas reglamentuoti Kalėjimų departamentui prie Lietuvos Respublikos teisingumo ministerijos pavaldžiose laisvės atėmimo vietų įstaigose laikomų asmenų įskaitos tvarkymą, užtikrinti nuteistųjų ir suimtųjų priėmimo, laikymo, perkėlimo ir išleidimo teisėtumą, tinkamą asmens bylų tvarkymą:</text:span><text:span text:style-name="T22"><text:s/></text:span></text:p>
      <text:p text:style-name="P23"><text:span text:style-name="T24">1</text:span><text:span text:style-name="T25">.<text:s/></text:span><text:span text:style-name="T26">Tvirtinu</text:span><text:span text:style-name="T27"><text:s/>Suimtųjų ir nuteistųjų įskaitos instrukciją (pridedama).<text:s/></text:span></text:p>
      <text:p text:style-name="P28"><text:span text:style-name="T29">2</text:span><text:span text:style-name="T30">.<text:s/></text:span><text:span text:style-name="T31">P r i p a ž į s t u netekusiu galios Kalėjimų departamento prie Lietuvos Respublikos teisingumo ministerijos direktoriaus 2002 m. gegužės 6 d. įsakymą Nr. 57 „Dėl Laisvės atėmimo vietų įskaitos tarnybų darbo instrukcijos patvirtinimo“ su visais pakeitimais ir papildymais.</text:span></text:p>
      <text:p text:style-name="P32"><text:span text:style-name="T33">3</text:span><text:span text:style-name="T34">. <text:s/></text:span><text:span text:style-name="T35">Pavedu</text:span><text:span text:style-name="T36"><text:s/>Kalėjimų departamento prie Lietuvos Respublikos teisingumo ministerijos Veiklos organizavimo skyriui <text:s/>šį įsakymą teisės aktų nustatyta tvarka paskelbti Teisės aktų registre.</text:span></text:p>
      <text:p text:style-name="P37"/>
      <text:p text:style-name="P38"/>
      <text:p text:style-name="P39"/>
      <text:p text:style-name="P40">Direktorius<text:tab/>Virginijus Kulikauskas</text:p>
      <text:soft-page-break/>
      <text:p text:style-name="P41">PATVIRTINTA</text:p>
      <text:p text:style-name="P47">Kalėjimų departamento prie</text:p>
      <text:p text:style-name="P48">Lietuvos Respublikos teisingumo</text:p>
      <text:p text:style-name="P49">ministerijos direktoriaus</text:p>
      <text:p text:style-name="P50">2020 m. vasario 5 d. įsakymu Nr. V-33</text:p>
      <text:p text:style-name="P51"/>
      <text:p text:style-name="P52"/>
      <text:p text:style-name="P53"/>
      <text:p text:style-name="P54"><text:span text:style-name="T55">SUIMTŲJŲ IR NUTEISTŲJŲ ĮSKAITOS INSTRUKCIJA</text:span></text:p>
      <text:p text:style-name="P56"/>
      <text:p text:style-name="P57"><text:span text:style-name="T58">I</text:span><text:span text:style-name="T59"><text:s/>SKYRIUS</text:span></text:p>
      <text:p text:style-name="P60"><text:span text:style-name="T61">BENDROSIOS NUOSTATOS</text:span></text:p>
      <text:p text:style-name="P62"/>
      <text:p text:style-name="P63">1. Suimtųjų ir nuteistųjų įskaitos instrukcija (toliau – instrukcija) reglamentuoja darbą, susijusį su Kalėjimų departamentui prie Lietuvos Respublikos teisingumo ministerijos (toliau – Kalėjimų departamentas) pavaldžiose laisvės atėmimo vietų įstaigose (toliau – įstaigos) <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 ir asmenys) konvojavimo padaliniais, Informatikos ir ryšių departamentu prie Lietuvos Respublikos vidaus reikalų ministerijos (toliau – Informatikos ir ryšių departamentas) ir Lietuvos policijos Kriminalistinių tyrimų centru.</text:p>
      <text:p text:style-name="P64">2. Ši instrukcija yra privaloma Kalėjimų departamentui ir įstaigoms.<text:s/></text:p>
      <text:p text:style-name="P65">3. Svarbiausi uždaviniai užtikrinant tinkamą įstaigose laikomų asmenų įskaitą yra:</text:p>
      <text:p text:style-name="P66">3.1. užtikrinti asmenų priėmimo į įstaigas, laikymo, perkėlimo ir paleidimo iš jų teisėtumą;</text:p>
      <text:p text:style-name="P67">3.2. įforminti asmenų priėmimo, įskaitos, konvojavimo, paleidimo ir kitus dokumentus;</text:p>
      <text:p text:style-name="P68">3.3. vykdyti teismų nuosprendžius, nutartis, baudžiamuosius įsakymus bei kitus jų, prokurorų ir ikiteisminio tyrimo pareigūnų sprendimus;</text:p>
      <text:p text:style-name="P69">3.4. teikti Kalėjimų departamentui duomenis apie įstaigose laikomų asmenų skaičių ir jų kaitą, teikti ataskaitas ir kitus duomenis apie suimtuosius ir nuteistuosius.</text:p>
      <text:p text:style-name="P70">4. Užtikrinant tinkamą įstaigose laikomų asmenų įskaitą atliekamos šios funkcijos:</text:p>
      <text:p text:style-name="P71">4.1. kontroliuojami suimtiesiems paskirtos kardomosios priemonės – suėmimo taikymo ir nuteistiesiems paskirtų bausmių vykdymo terminai;</text:p>
      <text:p text:style-name="P72">4.2. įforminami asmenų konvojavimo, perkėlimo ir paleidimo iš įstaigų dokumentai;</text:p>
      <text:p text:style-name="P73">4.3. pagal kompetenciją nagrinėjami suimtųjų, nuteistųjų ir kitų asmenų pasiūlymai, prašymai (pareiškimai) ir skundai, siūlomi sprendimo būdai ir rengiami atsakymų projektai;</text:p>
      <text:p text:style-name="P74">4.4. išsiunčiami Respublikos Prezidentui svarstyti nuteistųjų malonės prašymai su tinkamai įforminta medžiaga;</text:p>
      <text:p text:style-name="P75">4.5. vykdomi Lietuvos Respublikos įstatymai dėl amnestijos akto, Respublikos Prezidento dekretai dėl malonės suteikimo, teismų nutartys dėl nuosprendžių ir baudžiamųjų įsakymų pakeitimų;</text:p>
      <text:p text:style-name="P76">4.6. teikiami duomenys Informatikos ir ryšių departamento registrams;<text:s/></text:p>
      <text:p text:style-name="P77"><text:span text:style-name="T78">4.7</text:span><text:span text:style-name="T79">. teikiamos nuteistųjų asmens bylos įvairioms įstaigose veikiančioms komisijoms;</text:span><text:s/></text:p>
      <text:p text:style-name="P80">4.8. teisės aktų nustatyta tvarka asmenims teikiama informacija, susijusi su jų įskaita;<text:s/></text:p>
      <text:p text:style-name="P81">4.9. įforminami ir išduodami pažymėjimai asmenims, gavusiems leidimus trumpalaikėms išvykoms už įstaigos teritorijos ribų;</text:p>
      <text:p text:style-name="P82">4.10. įforminami ir išduodami pažymėjimai nuteistiesiems, kuriems leista atostogų metu parvykti į namus, ir nuteistiesiems, kuriems suteikta teisė parvykti į namus;</text:p>
      <text:p text:style-name="P83">4.11. įforminami ir išduodami pažymėjimai nuteistiesiems, gavusiems leidimus trumpalaikėms išvykoms į namus dėl itin svarbių šeiminių aplinkybių;</text:p>
      <text:p text:style-name="P84">4.12.<text:s/><text:span text:style-name="T85">šio teisės akto 4.9. – 4.11. papunkčiuose nurodyti dokumentai registruojami<text:s/></text:span><text:span text:style-name="T86">Nuteistųjų <text:s/>(suimtųjų) trumpalaikių išvykų apskaitos žurnale (1 priedas);</text:span></text:p>
      <text:p text:style-name="P87"><text:span text:style-name="T88">4.13</text:span><text:span text:style-name="T89">. vykdomos Kalėjimų departamento direktoriaus,</text:span><text:span text:style-name="T90"><text:s/>jo pavaduotojų ir šio departamento darbuotojų užduotys ir nurodymai, susiję su<text:s/></text:span>asmenų<text:s/><text:span text:style-name="T91">įskaita.<text:s/></text:span></text:p>
      <text:p text:style-name="P92">5. Konkrečios įstaigose laikomų asmenų įskaitos užtikrinimo funkcijos nustatytos šių įstaigų darbuotojų pareigybių aprašymuose.<text:s/></text:p>
      <text:p text:style-name="P93"/>
      <text:p text:style-name="P94"><text:span text:style-name="T95">II</text:span><text:span text:style-name="T96"><text:s/>SKYRIUS</text:span></text:p>
      <text:p text:style-name="P97"><text:span text:style-name="T98">ASMENŲ, ATVYKUSIŲ Į ĮSTAIGAS, ĮSKAITOS</text:span></text:p>
      <text:p text:style-name="P99"><text:span text:style-name="T100">BEI KITŲ DOKUMENTŲ ĮFORMINIMAS</text:span></text:p>
      <text:p text:style-name="P101"/>
      <text:p text:style-name="P102">6. Suimtųjų priėmimo į įstaigas tvarką ir procesinį pagrindą nustato kardomosios priemonės – suėmimo vykdymą reglamentuojantys teisės aktai.</text:p>
      <text:p text:style-name="P103">7. Nuteistųjų siuntimo ir priėmimo į įstaigas atlikti bausmę tvarka nustatyta Lietuvos Respublikos bausmių vykdymo kodekso 51, 65, 66 straipsniuose ir kardomosios priemonės – suėmimo vykdymą reglamentuojančiuose teisės aktuose.</text:p>
      <text:p text:style-name="P104">8. Sulaikytų asmenų, be leidimo atvykusių į Lietuvos Respubliką iš užsienio valstybės, kuri yra karo padėtyje su Lietuvos Respublika, priėmimo į įstaigą tvarką, jų laikymo sąlygos, paleidimo ir mirties dokumentų įforminimo tvarką nustato Lietuvos Respublikos Vyriausybė. <text:s/></text:p>
      <text:p text:style-name="P105">9. Į įstaigas atvykusius suimtuosius ir nuteistuosius priima šių įstaigų vyriausieji specialistai budinčiajai pamainai ar juos pavaduojantys pataisos pareigūnai, kurie priėmimo metu nustato priimamo asmens tapatybę. Priimtų asmenų asmens bylos per įmanomai trumpiausią laiką perduodamos darbuotojui, atsakingam už asmenų įskaitą.</text:p>
      <text:p text:style-name="P106">Jei suimtasis <text:s/>ar nuteistasis į įstaigą atvyksta ne darbuotojo, atsakingo už asmenų įskaitą, darbo metu, įstaigos vyriausiasis specialistas budinčiajai pamainai ar jį pavaduojantis pataisos pareigūnas nustato ne tik priimamojo asmens tapatybę, bet ir priėmimo teisėtumą bei užtikrina asmens bylos perdavimą darbuotojui, atsakingam už asmenų įskaitą, kai tik jis atvyksta į darbą.</text:p>
      <text:p text:style-name="P107">Į Laisvės atėmimo vietų ligoninę atvykusius suimtuosius ir nuteistuosius priima ligoninės<text:s/><text:span text:style-name="T108">vyriausiasis specialistas budinčiajai pamainai ar jį pavaduojantis pataisos pareigūnas ir budintysis gydytojas.</text:span></text:p>
      <text:p text:style-name="P109"><text:span text:style-name="T110">10</text:span><text:span text:style-name="T111">. Naujai priimant į įstaigas suimtuosius ir nuteistuosius įforminami šie dokumentai:</text:span></text:p>
      <text:p text:style-name="P112"><text:span text:style-name="T113">10.1</text:span><text:span text:style-name="T114">. asmens kratos protokolas, kuriame įrašomi visi kratos metu paimti suimtiesiems ir nuteistiesiems draudžiami turėti daiktai ir reikmenys;</text:span></text:p>
      <text:p text:style-name="P115"><text:span text:style-name="T116">10.2</text:span><text:span text:style-name="T117">. suimtojo (nuteistojo) asmens anketa (2 priedas), jeigu ji nebuvo užpildyta anksčiau. Ją kiekvienam asmeniui pildo paskirtas pataisos pareigūnas. Suimtojo (nuteistojo) asmens anketa įdedama į suimtojo ar nuteistojo asmens bylą;</text:span></text:p>
      <text:p text:style-name="P118"><text:span text:style-name="T119">10.3</text:span><text:span text:style-name="T120">. paimtų dokumentų, pinigų, vertybinių popierių, vertingų bei kitų daiktų, valstybės apdovanojimų (ordinų, medalių) ir pasižymėjimo ženklų kvitai. Vienas kvito egzempliorius įdedamas į asmens</text:span><text:s/>bylą;</text:p>
      <text:p text:style-name="P121">10.4. <text:s/>kameros kortelė, kuri asmeniui išvykus lieka toje <text:s/>įstaigoje, kurioje ji buvo užvesta;</text:p>
      <text:p text:style-name="P122">10.5. asmens nuotrauka (n<text:span text:style-name="T123">aujai atvykę į įstaigą asmenys, kurių asmens bylose nėra asmens nuotraukų, fotografuojami);</text:span></text:p>
      <text:p text:style-name="P124">10.6. asmenų, kuriems taikomi atskiro laikymo reikalavimai, sąrašas. Atskiro laikymo sąrašo numeris įrašomas į asmens kameros kortelę. Ant suimtojo, kuris įtariamas nusikaltimą padaręs grupėje, asmens bylos viršelio dedamas spaudas: „Nusikaltimas padarytas grupėje. Izoliavimo Nr. ______“;</text:p>
      <text:p text:style-name="P125">10.7. atvykusių suimtųjų (nuteistųjų) apskaitos paros žiniaraštis (toliau – paros žiniaraštis), kurį įstaigos vyriausiasis specialistas budinčiajai pamainai ar jį pavaduojantis pataisos pareigūnas pildo kiekvieną parą ir atiduoda įstaigos darbuotojui, atsakingam už asmenų įskaitą. Paros žiniaraščiai chronologine tvarka dedami į atskirą bylą, kuria naudojamasi kaip suimtųjų ir nuteistųjų apskaitos ir įskaitos žurnalu. Jeigu asmuo į įstaigą naujai pristatomas su asmens byla, joje ir kituose įskaitos dokumentuose įrašomas tas numeris, kuriuo pristatytasis įregistruotas šios įstaigos paros<text:s/><text:soft-page-break/>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26">10.8. Suimtojo (nuteistojo) priėmimo į įstaigą protokolas (3 priedas) (jeigu suimtasis ar nuteistasis į įstaigą pristatomas be laikino sulaikymo protokolo), kurį parengia ir pasirašo įstaigos vyriausiasis specialistas budinčiajai pamainai ar jį pavaduojantis pataisos pareigūnas <text:s/>ir pristatęs šį asmenį į įstaigą konvojaus viršininkas arba policijos pareigūnas. Jeigu nuosprendyje (nutartyje, baudžiamajame įsakyme) nenurodyta nuteistojo laisvės atėmimo bausmės pradžia, tai nuo šio protokolo pasirašymo dienos nuteistajam skaičiuojama laisvės atėmimo bausmės pradžia.</text:p>
      <text:p text:style-name="P127">11. Grąžinti į įstaigą suimtieji ir nuteistieji, kurie, neišbraukiant jų iš įskaitos, buvo laikinai išvežti iš įstaigos be asmens bylų į teismo posėdžius arba pas ikiteisminio tyrimo pareigūnus ar prokurorą, taip pat į pasimatymus kitoje įstaigoje, įrašomi į Laikinai išvykusių suimtųjų (nuteistųjų) apskaitos paros žiniaraštį.<text:s/></text:p>
      <text:p text:style-name="P128">12. Į asmens bylas, kurios naujai atvykusiems į įstaigas <text:s/>suimtiesiems ir nuteistiesiems buvo pradėtos anksčiau, įdedama po vieną asmens kratos protokolą, įformintą paimtų dokumentų, pinigų, vertybinių popierių, vertingų bei kitų daiktų, valstybės apdovanojimų (ordinų, medalių) ir pasižymėjimo ženklų kvitą, ikiteisminio tyrimo pareigūnų, prokurorų ir teismų, kurių žinioje yra bylos, rašytiniai nurodymai dėl suimtųjų ir nuteistųjų izoliavimo (atskiro laikymo). <text:s/></text:p>
      <text:p text:style-name="P129">13. Darbuotojas, atsakingas už įskaitos darbo organizavimą ir kontroliavimą, gavęs į įstaigą atvykusių asmenų asmens bylas, patikrina suimtųjų ir nuteistųjų priėmimo į įstaigą pagrįstumą ir asmens byloje esančius dokumentus bei užtikrina:</text:p>
      <text:p text:style-name="P130">13.1.<text:s/><text:span text:style-name="T131">asmens įskaitos kortelių užpildymą kiekvienam naujai atvykusiam suimtajam ir nuteistajam (4, 5 priedai);</text:span></text:p>
      <text:p text:style-name="P132"><text:span text:style-name="T133">13.2</text:span><text:span text:style-name="T134">. pranešimo apie<text:s/></text:span>nuosprendžio vykdymą bei nuteistojo bausmės atlikimo vietą išsiuntimą nuosprendį priėmusiam teismui ir prokuratūrai per 3 darbo dienas nuo nuteistojo priėmimo į įstaigą dienos;</text:p>
      <text:p text:style-name="P135">13.3.<text:span text:style-name="T136"><text:s/>pranešimo nuteistojo (suimtojo) sutuoktiniui, sugyventiniui arba artimiesiems giminaičiams (6 priedas), (kurių duomenis asmuo nurodo raštu) išsiuntimą <text:s/>– per 3 darbo dienas apie nuteistojo atvykimą į pataisos įstaigą (tardymo izoliatorių) ir ne vėliau kaip kitą dieną priėmus suimtąjį į tardymo izoliatorių (pataisos įstaigą). Šiame pranešime turi būti nurodyta, kokioje pataisos įstaigoje (tardymo izoliatoriuje) asmuo atlieka bausmę (laikomas suimtasis), pridedama įstaigos pateikiama informacija kada ir kokia tvarka galima pasimatyti su nuteistuoju (suimtuoju), bendrauti su juo telefonu, perduoti jam asmeninių daiktų.</text:span></text:p>
      <text:p text:style-name="P137"><text:span text:style-name="T138">14</text:span><text:span text:style-name="T139">.</text:span><text:s/>Įstaigos direktoriaus paskirtas darbuotojas, naujai atvykusio į įstaigą suimtojo ar nuteistojo atvykimo į šią įstaigą dieną, jo pirštų atspaudų pavyzdžius įveda į kompiuterinę asmens tapatybės nustatymo pagal pirštų atspaudus duomenų bazę.</text:p>
      <text:p text:style-name="P140">15. Įstaigos direktoriaus paskirtas darbuotojas apžiūri naujai atvykusio į įstaigą suimtojo ar nuteistojo asmens kūno paviršių ir į duomenų bazę suveda informaciją apie aptiktas ant jo kūno tatuiruotes, apgamus, kitus odos paviršiaus ypatumus. Suimtojo ar nuteistojo kūno paviršiaus apžiūrą atlieka tos pačios lyties asmuo.</text:p>
      <text:p text:style-name="P141">16. Informacija apie kiekvieną į įstaigą priimtą asmenį įrašoma į Suimtųjų ir nuteistųjų kaitos ir apskaitos žurnalus, kuris kiekvienai asmenų kategorijai yra atskiras (7, 8, 9 <text:s/>priedai).</text:p>
      <text:p text:style-name="P142">17. Atvykus nuteistajam, kuriam paskirta poilsio dienomis atliekamo arešto bausmė, įstaigos vyriausiasis specialistas budinčiajai pamainai ar jį pavaduojantis pataisos pareigūnas surašo Nuteistojo atvykimo atlikti bausmės protokolą, su kuriuo pasirašytinai supažindina atvykusį nuteistąjį. Protokolas įdedamas į nuteistojo areštu asmens bylą.<text:s/></text:p>
      <text:p text:style-name="P143">18. Apie nuteistųjų, kuriems paskirta poilsio dienomis atliekamo arešto bausmė, atvykimą į areštinę ir išvykimą iš jos pažymima Nuteistųjų, kuriems paskirta areštą atlikti poilsio dienomis, atlikto bausmės laiko apskaitos žurnale, kurį pildo įstaigos vyriausiasis specialistas budinčiajai pamainai ar jį pavaduojantis pataisos pareigūnas.<text:s/></text:p>
      <text:p text:style-name="P144">19. Priimdamas nuteistuosius į įstaigas, vyriausiasis specialistas budinčiajai pamainai ar jį<text:s/><text:soft-page-break/>pavaduojantis pataisos pareigūnas <text:s/>sutikrina, ar atvyko tiek asmenų, kiek įrašyta konvojuojamųjų sąraše, ar asmens bylų skaičius atitinka nuteistųjų skaičių.</text:p>
      <text:p text:style-name="P145">20. <text:s/>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146">21.<text:s/><text:span text:style-name="T147">Suimtųjų ir nuteistųjų asmens įskaitos kortelėse ir asmens bylose esantys duomenys specialia programa suvedami į kompiuterinę duomenų bazę.</text:span></text:p>
      <text:p text:style-name="P148">22. Įstaigos<text:s/><text:span text:style-name="T149">darbuotojas, atsakingas už asmenų įskaitą, gavęs dokumentus, patvirtinančius suimtojo ar nuteistojo pavardės ir kitų biografinių duomenų pakeitimą, naujus <text:s/>duomenis įrašo į suimtojo ar nuteistojo asmens įskaitos kortelę, perbraukdamas ankstesnius įrašus ištisine linija, atitinkamai pataisydamas kitus įskaitos dokumentus ir duomenis kompiuterinėje duomenų bazėje.</text:span><text:s/></text:p>
      <text:p text:style-name="P150"><text:span text:style-name="T151">23</text:span><text:span text:style-name="T152">. Suimtųjų ir nuteistųjų asmens įskaitos kortelės saugomos kartotekoje, pašaliniams asmenims neprieinamoje vietoje, specialiai įrengtose spintose. Archyvinės suimtųjų ir nuteistųjų asmens įskaitos kortelės saugomos įstaigos archyve 25 metus.</text:span><text:s/></text:p>
      <text:p text:style-name="P153">24. Kiekvieną dieną<text:s/><text:span text:style-name="T154">įstaigoje<text:s/></text:span><text:s/>pildomas Nuteistųjų laisvės atėmimu kaitos ir apskaitos žurnalas bei Nuteistųjų areštu kaitos ir apskaitos žurnalas, į kuriuos įrašoma informacija apie nuteistųjų skaičių ir kaitą per visą praėjusią parą. Žurnalai pildomi vadovaujantis nuteistųjų, esančių įskaitoje, duomenimis ir nuteistųjų atvykimo bei išvykimo dokumentais.<text:s/></text:p>
      <text:p text:style-name="P155">25. Jei suimtasis ar nuteistasis įstaigoje įregistruoja santuoką ir pakeičia pavardę, apie jos įregistravimo vietą, laiką ir pavardės pakeitimą Informatikos ir ryšių departamentui išsiunčiamas Pranešimas apie pavardės pakeitimą (10 priedas) ir padaromi atitinkami pakeitimai kompiuterinėje duomenų bazėje.<text:s/></text:p>
      <text:p text:style-name="P156">26.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 ir apie vaiko motinos sutuoktinį.<text:s/></text:p>
      <text:p text:style-name="P157">27.<text:s/><text:span text:style-name="T158">Įstaigos darbuotojas, atsakingas už asmenų įskaitą,<text:s/></text:span>iš civilinės metrikacijos įstaigos paima vaiko gimimo įrašą liudijantį įrašą.</text:p>
      <text:p text:style-name="P159"/>
      <text:p text:style-name="P160"><text:span text:style-name="T161">III</text:span><text:span text:style-name="T162"><text:s/>SKYRIUS</text:span></text:p>
      <text:p text:style-name="P163"><text:span text:style-name="T164">KARDOMOSIOS PRIEMONĖS – SUĖMIMO TAIKYMO TERMINŲ KONTROLĖ ĮSTAIGOSE IR IKITEISMINIO TYRIMO PAREIGŪNŲ,</text:span></text:p>
      <text:p text:style-name="P165">PROKURORŲ IR TEISMŲ, KURIŲ ŽINIOJE YRA BYLOS,</text:p>
      <text:p text:style-name="P166"><text:span text:style-name="T167">DOKUMENTŲ ĮTEIKIMAS SUIMTIESIEMS<text:s/></text:span></text:p>
      <text:p text:style-name="P168"/>
      <text:p text:style-name="P169">28. Kardomosios priemonės – suėmimo taikymo terminai ir jų pratęsimo tvarka nustatyti Lietuvos Respublikos baudžiamojo proceso kodekso 127 straipsnyje.</text:p>
      <text:p text:style-name="P170"><text:span text:style-name="T171">29</text:span><text:span text:style-name="T172">. Suimtiesiems paskirtos kardomosios priemonės–suėmimo taikymo terminų kontrolę užtikrina įstaigos<text:s/></text:span>darbuotojas, atsakingas už įskaitos darbo organizavimą ir kontroliavimą<text:span text:style-name="T173">.</text:span></text:p>
      <text:p text:style-name="P174"><text:span text:style-name="T175">30</text:span><text:span text:style-name="T176">. D</text:span>arbuotojas, atsakingas už asmenų įskaitą,<text:s/><text:span text:style-name="T177">duomenis apie kardomosios priemonės–suėmimo taikymą (suėmimą skyrusio teismo pavadinimą, nutarties skirti suėmimą datą, suėmimo terminą, suėmimo termino pradžią ir pabaigą) įveda į kompiuterinę duomenų bazę.</text:span></text:p>
      <text:p text:style-name="P178">31<text:span text:style-name="T179">. Gavus teismo sprendimą apie kardomosios priemonės–suėmimo termino pratęsimą, panaikinimą ar bausmės paskyrimą, informacija apie tai ne vėliau kaip per 1 darbo dieną įvedama į kompiuterinę duomenų bazę.</text:span><text:s/></text:p>
      <text:p text:style-name="P180">32. Jeigu įstaigoje negaunama teismo nutartis (arba jos kopija) pratęsti (nepratęsti) kardomosios priemonės – suėmimo terminą, darbuotojas, atsakingas už asmenų įskaitą, prieš paskutinę suėmimo taikymo darbo dieną pateikia suimtojo asmens bylą įstaigos direktoriui, kuris<text:s/><text:soft-page-break/>sprendžia suimtojo paleidimo klausimą, vadovaudamasis kardomosios priemonės – suėmimo vykdymą reglamentuojančiais teisės aktais.</text:p>
      <text:p text:style-name="P181">33.<text:s/><text:span text:style-name="T182">Iš teismo ar prokuratūros gautos kaltinamojo akto, nuosprendžio ar nutarties kopijos ne vėliau kaip per 2 darbo dienas įteikiamos suimtajam ar nuteistajam, prieš tai padarius reikiamus pakeitimus ar įrašus suimtųjų ir nuteistųjų asmens įskaitos kortelėse ir kompiuterinėje duomenų bazėje. Minėto dokumento kopijos gavimą asmuo patvirtina pasirašydamas teismo atsiųstame lydraštyje, dokumento įteikimo patvirtinimo blanke arba tam skirtame pareiškime, kuris su asmens parašu išsiunčiamas teismui arba prokuratūrai, iš kurių buvo gauta atitinkamo dokumento kopija.</text:span></text:p>
      <text:p text:style-name="P183">34. Teismo nuosprendžio (nutarties, baudžiamojo įsakymo) įsiteisėjimo ir jo perdavimo vykdyti tvarka nustatyta Lietuvos Respublikos baudžiamojo proceso kodekso 335 – 365 straipsniuose.</text:p>
      <text:p text:style-name="P184">Darbuotojas, atsakingas už asmenų įskaitą, gautą iš teismo patvarkymą vykdyti nuosprendį (nutartį, baudžiamąjį įsakymą) kartu su nuosprendžio (nutarties, baudžiamojo įsakymo) kopija ne vėliau kaip per 2 darbo dienas paskelbia nuteistajam pasirašytinai ir įdeda į jo asmens bylą.</text:p>
      <text:p text:style-name="P185"/>
      <text:p text:style-name="P186"><text:span text:style-name="T187">IV</text:span><text:span text:style-name="T188"><text:s/>SKYRIUS</text:span></text:p>
      <text:p text:style-name="P189"><text:span text:style-name="T190">SUIMTŲJŲ IR NUTEISTŲJŲ<text:s/></text:span></text:p>
      <text:p text:style-name="P191">IŠVEDIMAS IŠ KAMERŲ PAS IKITEISMINIO TYRIMO PAREIGŪNUS,<text:s/></text:p>
      <text:p text:style-name="P192"><text:span text:style-name="T193">PROKURORUS IR ADVOKATUS</text:span></text:p>
      <text:p text:style-name="P194"/>
      <text:p text:style-name="P195">35. Jeigu atliekant ikiteisminį tyrimą paskiriamas kitas ikiteisminio tyrimo pareigūnas arba kita kompetentinga institucija pradeda ikiteisminį tyrimą, išvedant suimtąjį ar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ar nuteistojo asmens bylą.</text:p>
      <text:p text:style-name="P196">Iškviesti suimtąjį ar nuteistąjį taip pat turi teisę prokuroras, kontroliuojantis ikiteisminį tyrimą konkrečioje baudžiamojoje byloje, ir aukštesnysis prokuroras, nagrinėjantis suimtojo ar nuteistojo pareiškimą ar skundą.</text:p>
      <text:p text:style-name="P197"><text:span text:style-name="T198">36</text:span><text:span text:style-name="T199">. Gynėjui leidžiama susitikti su suimtuoju pateikus advokato (advokato padėjėjo) pažymėjimą ir advokato orderį ar sprendimą dėl valstybės garantuojamos teisinės pagalbos suteikimo. Apie pirmąjį suimtojo susitikimą su kiekvienu gynėju ne vėliau kaip kitą darbo dieną raštu ar elektroniniu būdu informuojamas ikiteisminį tyrimą atliekantis pareigūnas arba ikiteisminiam tyrimui vadovaujantis ar jį atliekantis prokuroras arba teismas, kurio žinioje yra baudžiamoji byla.</text:span><text:s/></text:p>
      <text:p text:style-name="P200"><text:span text:style-name="T201">37</text:span><text:span text:style-name="T202">. Praėjus vienai parai, reikalavimai, advokatų orderiai ir teisinių paslaugų sutarčių kopijos ar išrašai perduodami darbuotojui,<text:s/></text:span>atsakingam už asmenų įskaitą,<text:span text:style-name="T203"><text:s/>ir saugomi nuteistojo arba suimtojo asmens byloje arba atskiroje dokumentų byloje.</text:span></text:p>
      <text:p text:style-name="P204"/>
      <text:p text:style-name="P205"><text:span text:style-name="T206">V</text:span><text:span text:style-name="T207"><text:s/></text:span><text:span text:style-name="T208"><text:s/>SKYRIUS</text:span></text:p>
      <text:p text:style-name="P209"><text:span text:style-name="T210">NUTEISTŲJŲ IR SUIMTŲJŲ ASMENS BYLŲ TVARKYMAS IR SAUGOJIMAS</text:span></text:p>
      <text:p text:style-name="P211"/>
      <text:p text:style-name="P212"/>
      <text:p text:style-name="P213">38. Asmens byla yra pagrindinis asmens įskaitos dokumentų rinkinys.<text:s/><text:span text:style-name="T214">Visi pagrindiniai su asmens bausmės (suėmimo) vykdymu susiję dokumentai saugomi nuteistojo (suimtojo) asmens byloje, kuri gali būti elektroninė</text:span>. Jei asmens byla ne elektroninė, joje <text:s/>esantys dokumentai turi būti tvarkingai susiūti arba įrišti (įsiuvamos arba įrišamos lapo paraštės plotis negali viršyti 2 centimetrų) ir surašyti kiekvienos asmens bylos dalies apraše.</text:p>
      <text:p text:style-name="P215"><text:span text:style-name="T216">39</text:span><text:span text:style-name="T217">. Suimtojo (nuteistojo)<text:s/></text:span><text:span text:style-name="T218">popierinės<text:s/></text:span><text:span text:style-name="T219">asmens bylos titulinio viršelio viršutinėje dalyje užrašomas suimtojo (nuteistojo) vardas ir pavardė, gimimo data ir žodžiai „Asmens byla“, šalia kurių įrašomas asmens bylos numeris.</text:span></text:p>
      <text:p text:style-name="P220"><text:span text:style-name="T221">40</text:span><text:span text:style-name="T222">. Asmens bylos titulinio viršelio apatinės dalies dešinėje pusėje įrašoma asmens bylos<text:s/></text:span><text:soft-page-break/><text:span text:style-name="T223">pradėjimo ir jos tvarkymo pabaigos datos, paleidimo iš laisvės atėmimo vietos data ir asmens bylos saugojimo terminas. Titulinio viršelio vidinėje pusėje įrašomi įstaigų, į kurias suimtasis (nuteistasis) buvo išvykęs, pavadinimai, išvykimo datos.</text:span></text:p>
      <text:p text:style-name="P224">41.<text:s/><text:span text:style-name="T225">Nuteistojo (suimtojo) popierinės asmens bylos turinį sudaro dvi dalys (tomai), kurių sudėtį nustato teisingumo ministras. Asmens byloje esančių dokumentų aprašas sudaromas kiekvieno asmens bylos tomo viršelio pirmo lapo vidinėje pusėje, surašant dokumentus chronologine eilės tvarka pagal jų numeraciją. Elektroninių asmens bylų sudarymo atvejais nuteistojo (suimtojo) asmens dokumentų saugojimo tvarką nustato Kalėjimų departamento direktorius.</text:span></text:p>
      <text:p text:style-name="P226"><text:span text:style-name="T227">42</text:span><text:span text:style-name="T228">.<text:s/></text:span><text:span text:style-name="T229">Suimtojo (nuteistojo) asmens bylos apatinio viršelio vidinėje dalyje įklijuojamas vokas, į kurį įdedami suimtojo (nuteistojo) asmens dokumentai<text:s/></text:span>(pasas, identifikavimo kortelė, gimimo liudijimas, vairuotojo pažymėjimas ir kt.), kurie asmeniui grąžinami, kai jis paleidžiamas iš įstaigos.<text:s/></text:p>
      <text:p text:style-name="P230"><text:span text:style-name="T231">Voke esančių dokumentų aprašas sudaromas ant voko.</text:span><text:s/>Suimtųjų ir nuteistųjų asmens bylose draudžiama saugoti ordinus, medalius, pasižymėjimo ženklus ir dokumentus apie jų išdavimą, taip pat kreditines banko ir mobiliųjų telefonų SIM korteles, kitus vertingus daiktus.</text:p>
      <text:p text:style-name="P232"><text:span text:style-name="T233">43</text:span><text:span text:style-name="T234">.<text:s/></text:span><text:span text:style-name="T235">Nuteistojo (suimtojo) asmens bylos tvarkomos vadovaujantis<text:s/></text:span><text:span text:style-name="T236">Dokumentų tvarkymo ir apskaitos taisyklėmis, patvirtintomis Lietuvos vyriausiojo archyvaro 2011 m. liepos 4 d. įsakymu Nr.</text:span><text:span text:style-name="T237"> </text:span><text:span text:style-name="T238">V-118 „Dėl Dokumentų tvarkymo ir apskaitos taisyklių patvirtinimo“.</text:span></text:p>
      <text:p text:style-name="P239"><text:span text:style-name="T240">44</text:span><text:span text:style-name="T241">.<text:s/></text:span>Suimtųjų ir nuteistųjų asmens bylos laikomos padalinio, atsakingo už nuteistųjų ir suimtųjų įskaitą, patalpose, kurios įrengiamos įstaigų administracinėse patalpose. Patalpos įrengiamos taip, kad būtų užtikrintas asmens bylų saugus laikymas.</text:p>
      <text:p text:style-name="P242">45. Suimtiesiems, kuriems iki priėmimo į įstaigą asmens bylos nebuvo pradėtos, jos pradedamos. Asmens bylos taip pat pradedamos nuteistiesiems, kurie pristatyti į įstaigą dėl pasiuntimo laisvės atėmimo arba arešto bausmėms atlikti.<text:s/></text:p>
      <text:p text:style-name="P243">46. Nuteistieji areštu, kuriems nebuvo taikyta kardomoji priemonė – suėmimas, atvykę atlikti šios bausmės nufotografuojami <text:s/>ir pradedamos jų asmens bylos.</text:p>
      <text:p text:style-name="P244">47. Į naujai atvykusių nuteistųjų asmens bylas įdedamas bausmės terminų sutikrinimo lapas. Šiame lape, sutikrinęs bausmės terminus su esančiais asmens byloje dokumentais ir nuteistojo asmens įskaitos kortele, pasirašo darbuotojas, atsakingas už asmenų įskaitos darbo organizavimą ir kontroliavimą, nurodydamas sutikrinimo datą. Bausmės terminų sutikrinimai vykdomi atvykus nuteistajam, gavus procesinį dokumentą, keičiantį bausmės terminą ir likus pusei metų iki nustatytos bausmės pabaigos.</text:p>
      <text:p text:style-name="P245">48. Darbuotojas, atsakingas už asmenų įskaitą, nuteistųjų asmens bylas apskaito Nuteistųjų laisvės atėmimu kaitos ir jų asmens bylų apskaitos žurnale. Apskaitos eilės numeris žurnale įrašomas ir kituose to paties asmens įskaitos dokumentuose. Nuteistųjų areštu asmens bylos apskaitomos Nuteistųjų areštu kaitos ir jų asmens bylų apskaitos žurnale ir šios asmens bylos laikomos atskirai nuo kitų suimtųjų ir nuteistųjų asmens bylų.</text:p>
      <text:p text:style-name="P246">49. Asmens bylas pagal pareigybės aprašymą tvarko įstaigos padalinio, atsakingo už nuteistųjų ir suimtųjų įskaitą, darbuotojas, kuris atsako už jas asmeniškai.</text:p>
      <text:p text:style-name="P247">50. Jeigu asmens bylos viršeliai susidėvėjo, jie pakeičiami naujais. Informacija apie suimtojo ir nuteistojo perkėlimą į kitas įstaigas ir kiti duomenys perrašomi į asmens bylos naują viršelį, o senas sunaikinamas.</text:p>
      <text:p text:style-name="P248">51. Darbuotojas, atsakingas už asmenų įskaitą, priėmęs suimtųjų ir nuteistųjų asmens bylas, privalo sutikrinti jose esančius dokumentus, kad jie būtų teisingai įforminti ir nekeltų abejonių dėl jų teisėtumo.</text:p>
      <text:p text:style-name="P249">52.<text:span text:style-name="T250"><text:s/></text:span>Darbuotojas, atsakingas už asmenų įskaitą, pagal pareigybės aprašymą<text:s/><text:span text:style-name="T251">privalo organizuoti rašytinių paklausimų išsiuntimą nuosprendžius (nutartis, baudžiamuosius įsakymus) priėmusiems teismams šiais atvejais:</text:span></text:p>
      <text:p text:style-name="P252"><text:span text:style-name="T253">52.1</text:span><text:span text:style-name="T254">. kai asmens byloje nėra nuosprendžio, nutarties dėl apeliacinio skundo ar pranešimo iš teismo apie nuosprendžio įsiteisėjimą kopijų ir nėra galimybės atsispausdinti iš LITEKO sistemos, – prašyti atsiųsti reikiamą dokumentą;</text:span></text:p>
      <text:p text:style-name="P255"><text:span text:style-name="T256">52.2</text:span><text:span text:style-name="T257">. jeigu nesutampa duomenys nuosprendžio, nutarties ar baudžiamojo įsakymo įžanginėje, aprašomojoje ar rezoliucinėje dalyse, iškraipytas nuteistojo vardas, pavardė ar kiti duomenys ar nenurodyta jo gimimo data, – prašyti dokumento, kuriame būtų pateikta patikslinta informacija;</text:span></text:p>
      <text:p text:style-name="P258"><text:span text:style-name="T259">52.3</text:span><text:span text:style-name="T260">. jeigu asmeniui paskirtos kelios su laisvės atėmimu susijusios bausmės, – siųsti į paskutinį sprendimą priėmusį teismą teikimą dėl bausmių subendrinimo;<text:s/></text:span></text:p>
      <text:p text:style-name="P261"><text:span text:style-name="T262">52.4</text:span><text:span text:style-name="T263">. jeigu asmens byloje esančiame teismo sprendime nurodyta nuteistojo bausmės pradžia nesutampa su jo laikino sulaikymo protokole nurodyta data, – prašyti teismo patikslinti nuteistojo bausmės pradžią;</text:span></text:p>
      <text:p text:style-name="P264"><text:span text:style-name="T265">52.5</text:span><text:span text:style-name="T266">. jei, vadovaujantis 1983 m. Konvencija dėl nuteistųjų asmenų perdavimo ar Lietuvos Respublikos tarptautine sutartimi, buvo perduotas Lietuvos Respublikos pilietis, nuteistas kitos šalies teismo nuosprendžiu, atlikti bausmę Lietuvoje, – kreiptis su teikimu į nuteistojo bausmės atlikimo vietos apylinkės teismą, prašant nustatyti nuteistajam laisvės atėmimo bausmės laiką pagal Lietuvos Respublikos baudžiamojo kodekso atitinkamus straipsnius bei nustatyti pataisos įstaigos rūšį;</text:span></text:p>
      <text:p text:style-name="P267"><text:span text:style-name="T268">52.6</text:span><text:span text:style-name="T269">. jeigu iškyla kitų neaiškumų vykdant nuosprendį, nutartį ar baudžiamąjį įsakymą, – prašyti patikslinti neaiškumus.</text:span><text:s/></text:p>
      <text:p text:style-name="P270">53. Darbuotojas, atsakingas už asmenų įskaitą, gavęs atsakymus į šios instrukcijos 52 punkte išvardytus paklausimus, įdeda juos į suimtojo ar nuteistojo asmens bylą. Anksčiau gautos netikslios teismų nuosprendžių, baudžiamųjų įsakymų ar nutarčių kopijos, dėl kurių buvo išsiųsti paklausimai, taip pat paliekamos suimtojo ar nuteistojo asmens byloje.</text:p>
      <text:p text:style-name="P271">54. Gavęs patikslintą informaciją iš teismų, darbuotojas, atsakingas už asmenų įskaitą, siunčia Pranešimą apie suimtąjį (nuteistąjį) Informatikos ir ryšių departamentui (11 priedas) ne vėliau kaip per 5 darbo dienas nuo informacijos <text:s/>gavimo dienos.<text:s/></text:p>
      <text:p text:style-name="P272">55. Įstaigos padalinio, atsakingo už nuteistųjų ir suimtųjų įskaitą, patalpose įrengiamas specialus kambarys ar darbo vieta, skirta kitų įstaigos padalinių ir Kalėjimų departamento <text:s/>darbuotojams susipažinti su nuteistųjų ir suimtųjų asmens bylomis. Kalėjimų departamento direktoriaus nustatyta tvarka su suimtųjų ir nuteistųjų asmens bylomis įstaigos <text:s/>padalinio, atsakingo už nuteistųjų ir suimtųjų įskaitą, patalpose gali susipažinti ir kiti asmenys.</text:p>
      <text:p text:style-name="P273">Esant tarnybiniam būtinumui, įstaigos direktoriaus arba jo pavaduotojo rašytiniu leidimu, suimtųjų ir nuteistųjų asmens bylos gali būti išduodamos laikinai naudotis įstaigos darbuotojams, bet ne ilgiau kaip 5 paroms. Bylų išdavimas ir grąžinimas apskaitomas Suimtųjų ir nuteistųjų asmens bylų, išduodamų laikinai naudotis, apskaitos žurnale (12 priedas) pasirašytinai.</text:p>
      <text:p text:style-name="P274">Suimtajam arba nuteistajam prašant, įstaigos padalinio, atsakingo už nuteistųjų ir suimtųjų įskaitą, darbuotojai supažindina jį su asmens byloje esančiais dokumentais Kalėjimų departamento direktoriaus nustatyta tvarka.</text:p>
      <text:p text:style-name="P275">56. <text:s/>Suimtųjų ir nuteistųjų asmens bylos laikinai naudotis gali būti pateiktos prokuratūrai, jai pareikalavus, ir teismui. Asmens bylos perdavimas įforminamas lydraščiu. Asmens bylos gražinimą kontroliuoja darbuotojas, atsakingas už asmenų įskaitą.<text:s/></text:p>
      <text:p text:style-name="P276">57. Praradus asmens bylą, atliekamas tarnybinis patikrinimas, o byla sudaroma iš naujo. Suimtasis arba nuteistasis fotografuojamas ir smulkiai apklausiamas. Apklausos atsakymai lyginami su turimais įskaitos dokumentais. Iš baudžiamąją bylą tiriančių pareigūnų arba teismo, kurio žinioje yra byla, gaunami dokumentai, kurių pagrindu suimtasis arba nuteistasis laikomas įstaigoje, o duomenys apie suimtojo arba nuteistojo asmenybę ir teistumus gaunami iš Informatikos ir ryšių departamento.</text:p>
      <text:p text:style-name="P277">Vadovaujantis tarnybinio tyrimo metu surinkta medžiaga, surašoma išvada, kurią tvirtina Kalėjimų departamento direktorius arba jo įgaliotas pareigūnas.</text:p>
      <text:p text:style-name="P278">Ant iš naujo sudarytos bylos viršelio užrašoma „Sudaryta iš naujo, dublikatas“.</text:p>
      <text:p text:style-name="P279">58. Siekiant užtikrinti asmens bylų išsaugojimą, ne rečiau kaip vieną kartą per metus jos bei suimtųjų ir nuteistųjų asmens įskaitos kortelės patikrinamos pagal faktiškai laikomus laisvės atėmimo vietose suimtuosius ir nuteistuosius. Patikrinimą pagal pareigybės aprašymą atlieka darbuotojas, atsakingas už asmenų įskaitos darbo organizavimą ir kontroliavimą, ir patikrinimo<text:s/><text:soft-page-break/>rezultatus įformina aktu.</text:p>
      <text:p text:style-name="P280">59. Asmens bylos saugomos spintose. Atskirai saugomos asmens bylos:</text:p>
      <text:p text:style-name="P281">59.1. suimtųjų, esančių bylą tiriančių pareigūnų ir teismų žinioje;</text:p>
      <text:p text:style-name="P282">59.2. nuteistųjų, laukiančių nuosprendžių įsiteisėjimo (tardymo izoliatoriuose);</text:p>
      <text:p text:style-name="P283">59.3. nuteistųjų, paliktų atlikti ūkio darbus (tardymo izoliatoriuose);</text:p>
      <text:p text:style-name="P284">59.4. nuteistųjų, kuriems nuosprendžiai jau įsiteisėjo;</text:p>
      <text:p text:style-name="P285">59.5. nuteistųjų laisvės atėmimo iki gyvos galvos bausme;</text:p>
      <text:p text:style-name="P286">59.6. nuteistųjų areštu;</text:p>
      <text:p text:style-name="P287">59.7. nuteistųjų areštu poilsio dienomis;</text:p>
      <text:p text:style-name="P288">59.8. suimtųjų, vykstančių per įstaigą į paskirties punktus;</text:p>
      <text:p text:style-name="P289">59.9. nuteistųjų, perkeltų iš įstaigų pagal Lietuvos Respublikos bausmių vykdymo kodekso 67 straipsnį.</text:p>
      <text:p text:style-name="P290">Asmens bylos sudedamos abėcėlės tvarka arba pagal jų apskaitos numerius.</text:p>
      <text:p text:style-name="P291">60. <text:s/>Nuteistųjų, kurie paleisti įstatymo nustatytais pagrindais, ir suimtųjų, kurie paleisti panaikinus ar pakeitus kardomąją priemonę – suėmimą arba kuriems pasibaigęs suėmimo terminas, jeigu jis nepratęstas įstatymo nustatyta tvarka, asmens bylos saugomos įstaigų archyvuose trejus metus. Nuteistųjų asmens bylų saugojimo terminas skaičiuojamas nuo tų kalendorinių metų, kada baigiasi teismo nuosprendyje (nutartyje, baudžiamajame įsakyme) nustatytas bausmės laikas, pabaigos, neatsižvelgiant į faktinį teisėto nuteistojo paleidimo terminą.</text:p>
      <text:p text:style-name="P292">61. Asmens byla perduodama į įstaigos archyvą ne vėliau kaip praėjus 3 mėnesiams po asmens paleidimo iš įstaigos.</text:p>
      <text:p text:style-name="P293">62. Perduodamos saugoti į įstaigos archyvą asmens bylos sutvarkomos pagal Dokumentų tvarkymo ir apskaitos taisykles.<text:s/></text:p>
      <text:p text:style-name="P294">63. Asmens bylos atiduodamos saugoti į įstaigos archyvą pagal bylų perėmimo aktus, sudarytus dviem egzemplioriais. Vienas iš jų atiduodamas archyvui, kitas egzempliorius lieka įstaigos padalinyje, atsakingame už nuteistųjų ir suimtųjų įskaitą. Bylų perėmimo aktuose suimtųjų ir nuteistųjų asmens bylos surašomos pavardžių abėcėlės tvarka.</text:p>
      <text:p text:style-name="P295">64. Asmens bylos, pasibaigus jų saugojimo terminui, naikinamos teisės aktų nustatyta tvarka.</text:p>
      <text:p text:style-name="P296">65.<text:s/><text:span text:style-name="T297">Paleistų suimtųjų ir nuteistųjų, kurie įstaigoje patyrė traumą darbe ir kurie dėl to pripažinti neįgaliais, netekę darbingumo ar jiems nustatyti specialieji poreikiai, taip pat mirusių suimtųjų ir nuteistųjų asmens bylos, perduodamos saugoti į Kalėjimų departamento archyvą ir saugomos 50 metų.</text:span><text:s/></text:p>
      <text:p text:style-name="P298"/>
      <text:p text:style-name="P299"><text:span text:style-name="T300">VI</text:span><text:span text:style-name="T301"><text:s/></text:span><text:span text:style-name="T302"><text:s/>SKYRIUS</text:span></text:p>
      <text:p text:style-name="P303"><text:span text:style-name="T304">IŠVYKUSIŲ IŠ ĮSTAIGOS SUIMTŲJŲ IR NUTEISTŲJŲ ĮSKAITA</text:span></text:p>
      <text:p text:style-name="P305"/>
      <text:p text:style-name="P306">66.<text:s/><text:span text:style-name="T307">Suimtasis ar nuteistasis, kuris išvyksta iš įstaigos ne ilgiau kaip vienai parai, pristatomas ikiteisminio tyrimo pareigūnui, prokurorui arba teismui be asmens bylos, bet su asmens bylos pažyma ir paliekamas įskaitoje. Suimtasis ar nuteistasis, išvykstantis ilgiau nei vienai parai, vyksta<text:s/></text:span><text:span text:style-name="T308">su asmens byla ir iš įskaitos išbraukiamas. Nuteistasis, konvojuojamas į kitoje įstaigoje vykstantį pasimatymą, vyksta su asmens bylos pažyma ir iš įskaitos neišbraukiamas.<text:s/></text:span></text:p>
      <text:p text:style-name="P309"><text:span text:style-name="T310">67</text:span><text:span text:style-name="T311">.<text:s/></text:span>Suimtąjį arba nuteistąjį <text:s/>įstaiga konvojui perduoda pagal ikiteisminio tyrimo pareigūno, prokuroro arba teismo, kurio žinioje yra byla, rašytinį reikalavimą. Kiti ikiteisminio tyrimo pareigūnai, prokuroras arba teismas, reikalaujantys iš įstaigos konvojuoti suimtąjį arba nuteistąjį ikiteisminio tyrimo veiksmams atlikti kitoje byloje, turi šį klausimą suderinti su ikiteisminio tyrimo pareigūnu, prokuroru arba teismu, kurio žinioje yra byla.</text:p>
      <text:p text:style-name="P312">68. Darbuotojas, atsakingas už asmenų įskaitą,<text:s/><text:span text:style-name="T313">gavęs ikiteisminio tyrimo pareigūno, prokuroro arba teismo, kurio žinioje yra byla, rašytinį reikalavimą, parengia paraišką dėl suimtųjų ir nuteistųjų konvojavimo. Ši paraiška, pasirašyta įstaigos direktoriaus, ne vėliau kaip likus dienai <text:s/>iki teismo posėdžio ar kito procesinio veiksmo pradžios pateikiama konvojavimo padalinio vadovui. Paraiška dėl suimtųjų ir nuteistųjų konvojavimo gali būti įteikta ir to paties konvojavimo padalinio<text:s/></text:span><text:soft-page-break/><text:span text:style-name="T314">konvojaus viršininkui, jam atvykus į įstaigą konvojuoti suimtųjų ir nuteistųjų pagal ankstesnes paraiškas.<text:s/></text:span></text:p>
      <text:p text:style-name="P315"><text:span text:style-name="T316">69</text:span><text:span text:style-name="T317">.<text:s/></text:span><text:s/>Suimtųjų ir nuteistųjų konvojavimo išvykimo išvakarėse darbuotojas, atsakingas už asmenų įskaitą, atiduoda įstaigos vyriausiajam specialistui budinčiajai pamainai ar jį pavaduojančiam pataisos pareigūnui konvojavimui būtinus dokumentus ir nuteistojo asmens bylos pažymą kartu su ikiteisminio tyrimo pareigūno, prokuroro arba teismo, kurio žinioje yra byla, rašytiniu reikalavimu pristatyti šiuos asmenis.<text:s/></text:p>
      <text:p text:style-name="P318">70. Įstaigos vyriausiasis specialistas budinčiajai pamainai ar jį pavaduojantis pataisos pareigūnas konvojuojamų asmenų pavardes įrašo į paros žiniaraštį ir organizuoja jų išvykimą. Be to, jis prižiūri, kad išvykę asmenys grįžtų laiku, ir jų grįžimo laiką įrašo paros žiniaraštyje.<text:s/></text:p>
      <text:p text:style-name="P319">71. Jeigu išvykęs suimtasis ar nuteistasis per parą negrįžta į įstaigą, jos vyriausiasis specialistas budinčiajai pamainai ar jį pavaduojantis pataisos pareigūnas privalo išsiaiškinti negrįžimo priežastis, jas įrašyti paros žiniaraštyje ir informuoti įstaigos direktorių.<text:s/></text:p>
      <text:p text:style-name="P320">72. Jeigu suimtasis nuteisiamas, įstaigos <text:s/>vyriausiasis specialistas budinčiajai pamainai ar jį pavaduojantis pataisos pareigūnas, gavęs iš konvojaus viršininko nuosprendžio kopiją ar šio nuosprendžio išrašą, nedelsdamas atiduoda darbuotojui, <text:s/>atsakingam už asmenų įskaitą. <text:s/></text:p>
      <text:p text:style-name="P321">73. <text:s/>Jeigu paros žiniaraštyje įrašytas suimtasis arba nuteistasis buvo paleistas iš teismo salės į laisvę, darbuotojas, atsakingas už asmenų įskaitą, nedelsdamas privalo užsiklausti iš teismo dokumento, kuriuo vadovaujantis jis buvo paleistas, kopijos arba gauti duomenis iš LITEKO duomenų bazės.<text:s/></text:p>
      <text:p text:style-name="P322">74.<text:s/><text:span text:style-name="T323">Suimtasis arba nuteistasis, iš įstaigos konvojuojamas į kito miesto (rajono) policijos komisariato areštinę arba kitą įstaigą dėl dalyvavimo teismo posėdžiuose, konvojuojamas kartu su asmens bylos pirma dalimi ir antros dalies paskutiniu tomu. Jis išbraukiamas iš įstaigos įskaitos.<text:s/></text:span></text:p>
      <text:p text:style-name="P324"><text:span text:style-name="T325">75</text:span><text:span text:style-name="T326">.<text:s/></text:span><text:s text:c="2"/>Kai suimtojo arba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327">76. Gavus rašytinį pranešimą apie suimtojo arba nuteistojo perdavimą iš vieno ikiteisminio tyrimo pareigūno, prokuroro ar teismo žinios kitam, apie tai suimtasis ar nuteistasis informuojamas pasirašytinai. Pranešimas įdedamas į jo asmens bylą.</text:p>
      <text:p text:style-name="P328">77. Apie sergančių suimtųjų konvojavimą į Laisvės atėmimo vietų ligoninę, taip pat apie pasveikusių suimtųjų grįžimą į įstaigą, jos darbuotojas, atsakingas už asmenų įskaitą, <text:s/>nedelsdamas informuoja ikiteisminio tyrimo pareigūną, prokurorą ar teismą, kurio žinioje yra byla.</text:p>
      <text:p text:style-name="P329"/>
      <text:p text:style-name="P330"><text:span text:style-name="T331">VII</text:span><text:span text:style-name="T332"><text:s/></text:span><text:span text:style-name="T333">SKYRIUS</text:span><text:span text:style-name="T334"><text:s/></text:span></text:p>
      <text:p text:style-name="P335"><text:span text:style-name="T336">NUTEISTŲJŲ IR SUIMTŲJŲ SIUNTIMAS Į KITAS ĮSTAIGAS</text:span></text:p>
      <text:p text:style-name="P337"><text:span text:style-name="T338">IR PERKĖLIMAS IŠ VIENOS ĮSTAIGOS Į KITĄ</text:span></text:p>
      <text:p text:style-name="P339"/>
      <text:p text:style-name="P340">78. Nuteistųjų pristatymo į įstaigas tvarka reglamentuota Lietuvos Respublikos Vyriausybės 2003 m. rugsėjo 2 d. nutarimu Nr. 1109 „Dėl Nuteistųjų arešto, terminuoto laisvės atėmimo ir laisvės atėmimo iki gyvos galvos bausmėmis pristatymo į bausmės atlikimo vietą tvarkos patvirtinimo“.</text:p>
      <text:p text:style-name="P341">79.<text:s/><text:span text:style-name="T342">Nuteistųjų siuntimo į įstaigas ir priėmimo į jas tvarką nustato teisingumo ministras.</text:span></text:p>
      <text:p text:style-name="P343"><text:span text:style-name="T344">80</text:span><text:span text:style-name="T345">. Nuteistieji vyrai, buvę ar esantys valstybės politikai, teisėsaugos, teismų, prokuratūros, kontrolės, valdžios ir valdymo institucijų pareigūnai, kuriems pirmą kartą paskirta terminuoto laisvės atėmimo bausmė ir kuriems teismas nustatė atlikti bausmę pataisos namuose, skiriami į konkrečią įstaigą vadovaujantis Kalėjimų departamento direktoriaus nustatyta tvarka.<text:s/></text:span></text:p>
      <text:p text:style-name="P346">81. <text:s/>Suimtųjų ir nuteistųjų konvojavimo, konvojavimo dokumentų rengimo ir įforminimo tvarką nustato vidaus reikalų ir teisingumo ministrai.<text:s/></text:p>
      <text:p text:style-name="P347">82. <text:s/>Jeigu nuteistajam būnant įstaigo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ar perkelti asmenį į kitą įstaigą. Į siunčiamojo nuteistojo asmens bylą įdedamos<text:s/><text:soft-page-break/>išsiųstų paklausimų kopijos.</text:p>
      <text:p text:style-name="P348">83.<text:s/><text:span text:style-name="T349">Tranzitiniai nuteistieji, perkeliami iš vienos įstaigos į kitą, ir tranzitiniai suimtieji, perkeliami<text:s/></text:span><text:span text:style-name="T350">į policijos areštines dėl bylų nagrinėjimo teisme ar ikiteisminio tyrimo veiksmams atlikti,<text:s/></text:span>tarpinėje įstaigoje<text:s/><text:span text:style-name="T351">laikomi ne ilgiau kaip 5 paras. T</text:span>arpinėje įstaigoje<text:s/><text:span text:style-name="T352">atplėšti paketus su tranzitinių suimtųjų ir nuteistųjų asmens bylomis galima tik esant būtinumui.<text:s/></text:span></text:p>
      <text:p text:style-name="P353"><text:span text:style-name="T354">84</text:span><text:span text:style-name="T355">.<text:s/></text:span><text:s/>Konvojavimo dokumentus rengia ir įformina įstaigos padalinys, atsakingas už nuteistųjų ir suimtųjų įskaitą. Konvojuojamo suimtojo arba nuteistojo asmens byla konvojaus viršininkui perduodama antspauduotame pakete su asmens bylos pažyma. Ši pažyma surašoma įskaitomai, netrumpinant žodžių.</text:p>
      <text:p text:style-name="P356">Pažymoje suimtąjį arba nuteistąjį siunčianti įstaiga turi nurodyti įstaigos, į kurią jis siunčiamas, pavadinimą ir pasikeitimo punktus, per kuriuos suimtasis arba nuteistasis turi vykti. Taip pat būtina nurodyti, ar asmuo konvojuojamas būti laikomu įstaigos tardymo izoliatoriaus, ar įstaigos pataisos namų (arešto bausmės atlikimo) patalpose. Jei asmuo konvojuojamas į kitą pataisos įstaigą ar tardymo izoliatorių, nurodyti, kokiai grupei jis yra priskirtas.<text:s/><text:span text:style-name="T357">Jei įstaiga yra gavusi dokumentus, pagal kuriuos asmuo turės per artimiausias 20 darbo dienų dalyvauti teismo posėdyje vaizdo konferencinio ryšio būdu arba turės būti konvojuotas į teismo posėdį, informacija<text:s/></text:span>apie būsimą teismo posėdį turi būti nurodyta ant asmens bylos pažymos.</text:p>
      <text:p text:style-name="P358"><text:span text:style-name="T359">Teismų nutarčių dėl pristatymo į teismo posėdžius, dalyvavimo teismo posėdžiuose vaizdo konferencinio ryšio būdu kopijos prisegamos prie asmens bylos pirmos dalies pirmo lapo.<text:s/></text:span>Įstaigose gauti raštai dėl suimtųjų ir nuteistųjų konvojavimo į kitas įstaigas ar teismo posėdžius iki jų įvykdymo pridedami prie asmens bylos. Jeigu suimtasis ar nuteistasis tuo metu yra išvykęs, darbuotojas, atsakingas už asmenų įskaitą, privalo išsiaiškinti jo buvimo vietą ir patikslinti atvykimo į įstaigą laiką. Jeigu paaiškėja, kad suimtasis ar nuteistasis pagal reikalavimą turėtų būti konvojuojamas iš kitos įstaigos, rašto kopija persiunčiama tai įstaigai.<text:s/></text:p>
      <text:p text:style-name="P360">Ant pažymos esanti suimtojo arba nuteistojo nuotrauka antspauduojama antspaudu su Lietuvos valstybės herbu.</text:p>
      <text:p text:style-name="P361">Konvojaus pareigūnams atplėšti paketus su konvojuojamųjų asmens bylomis draudžiama, išskyrus atvejus, kai suimtasis ar nuteistasis konvojavimo metu pabėga.<text:s/></text:p>
      <text:p text:style-name="P362">85. Įstaigos, į kurią tranzitu vyksta suimtasis arba nuteistasis, darbuotojas, atsakingas už asmenų įskaitą, privalo patikrinti, ar siunčianti įstaiga asmens bylos pažymoje teisingai nurodė paskirties punktus. Nustačius klaidą, būtina padaryti pataisymus asmens bylos pažymoje. Padarytų įrašų pataisymai patvirtinami įstaigos antspaudu su Lietuvos valstybės herbu.</text:p>
      <text:p text:style-name="P363"><text:span text:style-name="T364">86</text:span><text:span text:style-name="T365">. Darbuotojas, atsakingas už asmenų įskaitą, sudaro konvojuojamųjų sąrašą. Sąrašas pateikiamas konvojaus viršininkui. Viena konvojuojamųjų sąrašo kopija lieka konvojui, antra – perduodama įstaigai, į kurią siunčiamas suimtasis arba nuteistasis. Taip pat konvojuojamųjų sąrašo kopija su konvojaus viršininko parašu lieka įstaigos<text:s/></text:span>padalinyje, atsakingame už nuteistųjų ir suimtųjų įskaitą<text:span text:style-name="T366">, kitos kopijos perduodamos įstaigos turto valdymo ir sveikatos priežiūros padaliniams, kad būtų peržiūrėtos asmens sveikatos istorijos ir surinkti duomenys apie gydytojų skirtas rekomendacijas dėl dietinio maitinimo.</text:span></text:p>
      <text:p text:style-name="P367"><text:span text:style-name="T368">87</text:span><text:span text:style-name="T369">. Jeigu tuo pačiu konvojumi konvojuojami suimtieji ir nuteistieji, vykstantys į skirtingas įstaigas, sudaromi keli nuteistųjų lydėjimo sąrašai pagal pasikeitimo punktų skaičių.</text:span></text:p>
      <text:p text:style-name="P370"><text:span text:style-name="T371">88</text:span><text:span text:style-name="T372">.<text:s/></text:span><text:span text:style-name="T373">Išvykus iš įstaigos suimtajam ar nuteistajam, darbuotojas</text:span>, atsakingas už asmenų įskaitą,<text:span text:style-name="T374"><text:s/>išbraukdamas išvykusįjį iš įskaitos pagal konvojuojamųjų sąrašą, įrašo atitinkamas pastabas suimtojo ar nuteistojo įskaitos kortelėje. Po to ši kortelė įdedama į išvykusiųjų kartoteką.</text:span></text:p>
      <text:p text:style-name="P375"><text:span text:style-name="T376">89</text:span><text:span text:style-name="T377">. Konvojuojamųjų sąrašai, pasirašyti konvojaus viršininko, chronologine tvarka dedami į atskirą dokumentų bylą ir saugomi įstaigos padalinyje, atsakingame už<text:s/></text:span>nuteistųjų ir suimtųjų įskaitą<text:span text:style-name="T378">.</text:span><text:s/></text:p>
      <text:p text:style-name="P379">90. Įstaigos, iš kurios konvojuojami suimtieji ar nuteistieji, padalinys, atsakingas už nuteistųjų ir suimtųjų įskaitą, iš vakaro informuoja įstaigos, į kurią konvojuojami suimtieji ar nuteistieji, analogišką padalinį apie planuojamų pristatyti asmenų skaičių.<text:s/></text:p>
      <text:p text:style-name="P380">91. Įstaigos, į kurią pristatomi konvojuojami asmenys, padalinys, atsakingas už nuteistųjų ir suimtųjų įskaitą, informuoja ūkio padalinį apie pristatomų asmenų skaičių.</text:p>
      <text:p text:style-name="P381">92. Prieš konvojuojant suimtąjį arba nuteistąjį, įstaigos padalinys, atsakingas už nuteistųjų ir suimtųjų įskaitą, <text:s/>apie tai informuoja kitus šios įstaigos ar įstaigoje veikiančius padalinius, kurie turi pateikti:</text:p>
      <text:p text:style-name="P382">92.1. nuteistojo asmens sveikatos istoriją, o suimtojo, esant būtinumui, – medicininio dokumento išrašą;</text:p>
      <text:p text:style-name="P383">92.2. individualaus darbo su nuteistuoju (nuteistuoju areštu) knygelę, jei išvyksta į kitą laisvės atėmimo vietos įstaigą tolimesnei bausmei atlikti;</text:p>
      <text:p text:style-name="P384">92.3. suimtojo arba nuteistojo (nuteistojo areštu) pasimatymų, gautų pašto bei perduodamų siuntinių ir smulkiųjų paketų su spauda apskaitos kortelę;</text:p>
      <text:p text:style-name="P385">92.4. susirašinėjimo kortelę.</text:p>
      <text:p text:style-name="P386"><text:span text:style-name="T387">93</text:span><text:span text:style-name="T388">. Nuteistųjų perkėlimas iš vienos įstaigos į kitą vykdomas, vadovaujantis<text:s/></text:span><text:span text:style-name="T389">Kalėjimų departamento direktoriaus patvirtinta tvarka</text:span><text:span text:style-name="T390">.</text:span><text:s text:c="2"/></text:p>
      <text:p text:style-name="P391">94. Suimtieji ir nuteistieji, išvykę gydytis į valstybės (savivaldybių) viešąsias asmens sveikatos priežiūros įstaigas, taip pat suimtieji ir nuteistieji, kuriems suteikta teisė į trumpalaikę išvyką už įstaigos teritorijos ribų, trumpalaikę išvyką į namus arba kuriems leista atostogų metu parvykti į namus, iš įskaitos neišbraukiami.</text:p>
      <text:p text:style-name="P392">95. Nuteistieji areštu, kuriems suteikta trumpalaikė išvyka į namus dėl itin svarbių šeimyninių aplinkybių, paliekami įtraukti į įstaigos įskaitą. Nuteistieji, kuriems paskirtas poilsio dienomis atliekamas areštas, turi būti įtraukti į įstaigos įskaitą visą laikotarpį nuo pirmojo jų atvykimo į areštinę iki bausmės vykdymo pabaigos.</text:p>
      <text:p text:style-name="P393">96. Asmenys, pabėgę iš įstaigų arba vengiantys atlikti su laisvės atėmimu susijusią bausmę, praėjus 10 dienų nuo pabėgimo arba vengimo fakto nustatymo, išbraukiami iš suimtųjų ir nuteistųjų įskaitos. Šių asmenų įskaitos kortelės, pažymėtos įstrižine raudona juosta, perkeliamos į archyvinę įstaigos padalinio, atsakingo už asmenų įskaitą, kartoteką.</text:p>
      <text:p text:style-name="P394">97. Jeigu pabėgęs suimtasis ar nuteistasis per 10 dienų nuo pabėgimo momento nebuvo sulaikytas, darbuotojas, atsakingas už asmenų įskaitą, apie tai praneša Informatikos ir ryšių departamentui išsiųsdamas Pranešimą apie suimtąjį (nuteistąjį).</text:p>
      <text:p text:style-name="P395">98. Darbuotojas, atsakingas už asmenų įskaitą, kiekvieną mėnesį, iki 5 dienos, pateikia Kalėjimų departamentui duomenis:</text:p>
      <text:p text:style-name="P396">98.1. apie įstaigoje laikomų asmenų skaičių ir kaitą (ataskaitos forma, teikiama už statistiką atsakingai darbuotojai);</text:p>
      <text:p text:style-name="P397">98.2. apie per praėjusį mėnesį į įstaigą konvojuotus iš kitų valstybių perduotus Lietuvos Respublikos piliečius, nurodant vardą ir pavardę, iš kokių valstybių jie perduoti ir perdavimo pagrindą. Pranešti reikia apie tokius asmenis, kurie po perdavimo pirmą kartą atvyko į Lietuvos Respublikos laisvės atėmimo vietos įstaigą (Kalėjimų departamento skyriui, atsakingam už nuteistųjų ir suimtųjų įskaitą įstaigose);</text:p>
      <text:p text:style-name="P398">98.3. apie per praėjusį mėnesį inicijuotus nuteistųjų iš užsienio valstybių (nurodant vardą, pavardę ir valstybę) perdavimus ir įvykdytus perdavimus (Kalėjimų departamento skyriui, atsakingam už nuteistųjų ir suimtųjų įskaitą įstaigose).</text:p>
      <text:p text:style-name="P399"/>
      <text:p text:style-name="P400"><text:span text:style-name="T401">VIII</text:span><text:span text:style-name="T402"><text:s/></text:span><text:span text:style-name="T403">SKYRIUS</text:span></text:p>
      <text:p text:style-name="P404"><text:span text:style-name="T405">NUTEISTŲJŲ MALONĖS PRAŠYMŲ IŠSIUNTIMAS<text:s/></text:span></text:p>
      <text:p text:style-name="P406"><text:span text:style-name="T407">RESPUBLIKOS PREZIDENTUI</text:span></text:p>
      <text:p text:style-name="P408"/>
      <text:p text:style-name="P409"><text:span text:style-name="T410">99</text:span><text:span text:style-name="T411">. Nuteistųjų malonės prašymų pateikimo ir svarstymo tvarką reglamentuoja Malonės prašymų nagrinėjimo nuostatai, kuriuos <text:s/>tvirtina Respublikos Prezidentas.<text:s/></text:span></text:p>
      <text:p text:style-name="P412">100. Nuteistųjų malonės prašymai Respublikos Prezidentui išsiunčiami ne vėliau kaip per 15 dienų nuo jų padavimo įstaigos administracijos atstovui. Malonės prašymai registruojami.</text:p>
      <text:p text:style-name="P413"><text:span text:style-name="T414">101</text:span><text:span text:style-name="T415">.<text:s/></text:span><text:span text:style-name="T416">Nuteistųjų arešto ir laisvės atėmimo bausme prašymai svarstomi tik pradėjus atlikti bausmę.</text:span></text:p>
      <text:p text:style-name="P417">102. Nuteistųjų arešto, terminuoto laisvės atėmimo ir laisvės atėmimo iki gyvos galvos bausmėmis malonės prašymai paduodami tik per įstaigos administraciją. Įstaigos administracija<text:s/><text:soft-page-break/>malonės prašymų svarstymui siunčia užpildytas išsamias anketas malonės prašymui, kuriose pateikiama informacija apie nuteistąjį pagal pavyzdinę anketos malonės prašymui formą, patvirtintą Respublikos Prezidento, ir prideda šią informaciją patvirtinančius dokumentus (teismų sprendimų nuorašus, išsamias <text:s/>nuteistųjų darbo ir elgesio charakteristikas, pažymas apie nusikaltimu padarytos turtinės žalos atlyginimą, taip pat kitus dokumentus ir duomenis, kurie turi reikšmės svarstant malonės prašymą).<text:s/></text:p>
      <text:p text:style-name="P418">103. Asmenų, nuteistų laisvės atėmimo iki gyvos galvos bausme, malonės prašymai gali būti svarstomi ne anksčiau, kaip atlikus 10 metų laisvės atėmimo bausmės.</text:p>
      <text:p text:style-name="P419">104.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 lygtinio paleidimo iš įstaigos, apie naujo nusikaltimo padarymą, apie nuteistojo mirtį) privalo informuoti Lietuvos Respublikos Prezidento kanceliarijos vadovą.<text:s/></text:p>
      <text:p text:style-name="P420">105. Respublikos Prezidento dekretai dėl malonės suteikimo vykdomi kitą dieną po jų paskelbimo.<text:s/></text:p>
      <text:p text:style-name="P421">106. Apie Respublikos Prezidento dekreto dėl malonės suteikimo, kurio pagrindu nuteistasis paleidžiamas iš įstaigos, įvykdymą, darbuotojas, atsakingas už asmenų įskaitą, per vieną darbo dieną raštu praneša Lietuvos Respublikos Prezidento kanceliarijos vadovui, Informatikos ir ryšių departamentui bei nuosprendį priėmusiam pirmosios instancijos teismui ir prokuratūrai, išsiųsdamas pranešimą apie Respublikos Prezidento dekreto „Dėl malonės suteikimo“ įvykdymą (13 priedas).</text:p>
      <text:p text:style-name="P422"/>
      <text:p text:style-name="P423"><text:span text:style-name="T424">IX</text:span><text:span text:style-name="T425"><text:s/></text:span><text:span text:style-name="T426"><text:s/>SKYRIUS</text:span></text:p>
      <text:p text:style-name="P427"><text:span text:style-name="T428">SUIMTŲJŲ IR NUTEISTŲJŲ PALEIDIMAS IŠ ĮSTAIGŲ</text:span></text:p>
      <text:p text:style-name="P429"><text:span text:style-name="T430">IR JŲ PALEIDIMO DOKUMENTŲ ĮFORMINIMAS</text:span></text:p>
      <text:p text:style-name="P431"/>
      <text:p text:style-name="P432">107. Nuteistieji iš įstaigų paleidžiami Lietuvos Respublikos bausmių vykdymo kodekso 176 straipsnyje nustatytais pagrindais.</text:p>
      <text:p text:style-name="P433">108. Paleidžiamų asmenų identifikavimo ir išvedimo iš įstaigų tvarką, paleidimo tvarkos ypatumus nustato teisingumo ministras. <text:s/></text:p>
      <text:p text:style-name="P434">109. Apie kiekvieną neteisėtą suimtųjų ir nuteistųjų paleidimą iš įstaigos ar paleidimą ne laiku jos direktorius privalo nedelsdamas pranešti Kalėjimų departamento direktoriui. Pagal kiekvieną neteisėto paleidimo ar paleidimo ne laiku faktą Kalėjimų departamentas atlieka tarnybinį patikrinimą.</text:p>
      <text:p text:style-name="P435">110. Nuteistųjų paleidimo parengiamasis darbas įstaigoje pradedamas likus trims mėnesiams iki paskirtos bausmės pabaigos. Darbuotojas, atsakingas už asmenų įskaitą, <text:s/>pagal nuteistųjų asmens įskaitos korteles sudaro paleidžiamųjų sąrašus. Juose nurodo bausmės pabaigos metus, mėnesį ir dieną. Su šiais sąrašais supažindinamos įstaigos <text:s/>suinteresuoti padaliniai.</text:p>
      <text:p text:style-name="P436">111. <text:s/>Likus mėnesiui iki nuteistojo bausmės termino pabaigos pradedamos pildyti arešto ar terminuoto laisvės atėmimo bausmę atlikusio asmens atpažinimo kortelės (toliau – atpažinimo kortelės). Jei atvykusiam į įstaigą nuteistajam bausmės laiko yra likę mažiau kaip mėnuo, atpažinimo kortelė pradedama pildyti iš karto nuteistajam atvykus. Jei nuteistasis paleidžiamas į laisvę kitais pagrindais, atpažinimo kortelės siunčiamos Informatikos ir ryšių departamentui<text:s/><text:span text:style-name="T437">paleidimo iš pataisos įstaigos dieną (arba kitą darbo dieną).<text:s/></text:span></text:p>
      <text:p text:style-name="P438">112. Iš teismų arba LITEKO informacinės sistemos gautos dokumentų dėl suimtųjų ir nuteistųjų paleidimo kopijos neturi kelti abejonių dėl jų autentiškumo.</text:p>
      <text:p text:style-name="P439">113. Suimtieji ir nuteistieji su visais dokumentais dėl jų paleidimo arba dėl paskirtos bausmės laiko pakeitimo supažindinami pasirašytinai.</text:p>
      <text:p text:style-name="P440">114. Nuteistieji, atlikę bausmę, iš įstaigos paleidžiami paskutinės bausmės laiko darbo dienos pirmojoje pusėje (išskyrus nuteistuosius arešto bausme, kuriems nustatyta bausmę atlikti poilsio dienomis), o paleidžiant kitais pagrindais – tą dieną, kurią įstaigoje <text:s/>gaunami atitinkami dokumentai, jeigu Lietuvos Respublikos įstatymuose nenustatyta kitaip.</text:p>
      <text:p text:style-name="P441"><text:span text:style-name="T442">115</text:span><text:span text:style-name="T443">. <text:s/>Skaičiuojant bausmės laiką mėnesiais, bausmės laikas pasibaigia atitinkamą paskutinio mėnesio dieną, o jeigu tas mėnuo atitinkamos dienos neturi, – paskutinę to mėnesio dieną.</text:span></text:p>
      <text:p text:style-name="P444"><text:span text:style-name="T445">Bausmės pabaigos diena nustatoma atsižvelgiant į paskutinio mėnesio dienų skaičių, pavyzdžiui: bausmės pradžia –2019-01-22, bausmės terminas – 2 m. 2 mėn. 15 d., bausmės pabaiga turi būti 2021-04-06, nes kovo mėnuo turi 31 dieną.</text:span></text:p>
      <text:p text:style-name="P446"><text:span text:style-name="T447">116</text:span><text:span text:style-name="T448">. Atlikę arešto arba laisvės atėmimo bausmę nuteistieji ir suimtieji, pasibaigus suėmimo terminui, paleidžiami iš pataisos įstaigos (tardymo izoliatoriaus), pateikę Paleidimo iš pataisos įstaigos (tardymo izoliatoriaus) pažymėjimą (14 priedas).<text:s/></text:span>Įrašai šiame dokumente turi būti aiškūs, be braukymų ar taisymų, užpildyti vadovaujantis suimtojo arba nuteistojo asmens bylos dokumentais, taip pat pasu arba asmens tapatybės kortele, jeigu jie yra jo asmens byloje.</text:p>
      <text:p text:style-name="P449">117. Paleidimo iš pataisos įstaigos (tardymo izoliatoriaus) pažymėjimų kopijos įdedamos į paleidžiamųjų asmens bylas.</text:p>
      <text:p text:style-name="P450">118. Paleidimo iš pataisos įstaigos (tardymo izoliatoriaus) pažymėjime turi būti <text:s/>paleidžiamo asmens nuotrauka. Nuteistasis, kuriam paskirta terminuoto laisvės atėmimo bausmė, fotografuojamas ne anksčiau, kaip likus 3 mėnesiams iki bausmės pabaigos.</text:p>
      <text:p text:style-name="P451">119. Paleidimo iš pataisos įstaigos (tardymo izoliatoriaus) pažymėjime paleidžiamojo nuotrauka patvirtinama įstaigos antspaudu su Lietuvos valstybės herbu.</text:p>
      <text:p text:style-name="P452">120.<text:span text:style-name="T453"><text:s/></text:span>Paleidžiant psichinį ligonį, kuris siunčiamas priverstinai gydytis psichiatrinėje ligoninėje, paleidimo iš pataisos įstaigos (tardymo izoliatoriaus) pažymėjimas kartu su kitais asmens dokumentais pasirašytinai įteikiamas ligonį lydintiems asmenims.</text:p>
      <text:p text:style-name="P454">121.<text:s/><text:span text:style-name="T455">Paleidžiant asmenį Lietuvos Respublikos bausmių vykdymo kodekso 157 straipsnyje nustatytais pagrindais, <text:s/>nuteistojo asmens byla išsiunčiama Lietuvos probacijos tarnybos padaliniui pagal nuteistojo gyvenamąją vietą. Paleidžiamo nuteistojo asmens sveikatos istorija probacijos tarnybos padaliniui nesiunčiama ir teisės aktų nustatyta tvarka saugoma toje įstaigoje, iš kurios nuteistasis buvo paleistas.<text:s/></text:span></text:p>
      <text:p text:style-name="P456"><text:span text:style-name="T457">122</text:span><text:span text:style-name="T458">. Paleidus asmenį arba jam mirus, įstaigos darbuotojas, atsakingas už asmenų įskaitą, užpildo Pranešimą apie suimtąjį (nuteistąjį) ir ne vėliau kaip per 3 darbo dienas išsiunčia Informatikos ir ryšių departamentui.</text:span></text:p>
      <text:p text:style-name="P459"><text:span text:style-name="T460">123</text:span><text:span text:style-name="T461">. Jeigu nuteistasis paleidžiamas įstaigos Amnestijos komisijos sprendimu, Informatikos ir ryšių departamentui kartu su Pranešimu apie suimtąjį (nuteistąjį) siunčiama Amnestijos komisijos sprendimo kopija. Tuo atveju, kai amnestijos komisijos sprendimu nuteistajam buvo sutrumpintas bausmės terminas, tačiau jis iš įstaigos nepaleidžiamas, Informatikos ir ryšių departamentui siunčiama tik Amnestijos komisijos sprendimo kopija.</text:span></text:p>
      <text:p text:style-name="P462"><text:span text:style-name="T463">124</text:span><text:span text:style-name="T464">. Pranešimas apie nuteistojo areštu, kuriam bausmę nustatyta atlikti poilsio dienomis, atvykimą ir paleidimą iš areštinės Informatikos ir ryšių departamentui siunčiamas kiekvieno atvykimo ir paleidimo atveju.</text:span><text:s/></text:p>
      <text:p text:style-name="P465">125. Mirusiojo asmens byloje turi būti šie dokumentai:</text:p>
      <text:p text:style-name="P466">125.1.<text:s/><text:span text:style-name="T467">pranešimo nuosprendį priėmusiam pirmosios instancijos teismui ir prokuratūrai kopija (nuorašas);</text:span></text:p>
      <text:p text:style-name="P468">125.2.<text:s/><text:span text:style-name="T469">medicinos dokumento, patvirtinančio mirtį, kopija;</text:span></text:p>
      <text:p text:style-name="P470"><text:span text:style-name="T471">125.3</text:span><text:span text:style-name="T472">. nelaimingo atsitikimo aktas (jeigu mirties priežastis – nelaimingas atsitikimas);</text:span></text:p>
      <text:p text:style-name="P473"><text:span text:style-name="T474">125.4</text:span><text:span text:style-name="T475">. tarnybinio tyrimo išvados kopija (jeigu mirties priežastis smurtinė arba savižudybė);</text:span></text:p>
      <text:p text:style-name="P476"><text:span text:style-name="T477">125.5</text:span><text:span text:style-name="T478">. teismo medicinos ekspertizės aktas (jeigu mirties priežastis smurtinė arba savižudybė);</text:span></text:p>
      <text:p text:style-name="P479"><text:span text:style-name="T480">125.7</text:span><text:span text:style-name="T481">. asmens sveikatos istorija;</text:span></text:p>
      <text:p text:style-name="P482"><text:span text:style-name="T483">125.8</text:span><text:span text:style-name="T484">. leidimo atsiimti palaikus (15 priedas) kopija;</text:span></text:p>
      <text:p text:style-name="P485"><text:span text:style-name="T486">125.9</text:span><text:span text:style-name="T487">. mirusio nuteistojo pinigų, daiktų, asmens ir kitų dokumentų atidavimo jo sutuoktiniui, sugyventiniui arba artimiesiems giminaičiams kvitai ir aktai.</text:span></text:p>
      <text:p text:style-name="P488">______________</text:p>
      <text:soft-page-break/>
      <text:p text:style-name="P489"><text:span text:style-name="T495">Suimtųjų ir nuteistųjų įskaitos instrukcijos<text:s/></text:span></text:p>
      <text:p text:style-name="P496">1<text:s/>priedas</text:p>
      <text:p text:style-name="P497"/>
      <text:p text:style-name="P498"/>
      <text:p text:style-name="P499"><text:span text:style-name="T500">(Nuteistųjų <text:s/>(suimtųjų) trumpalaikių išvykų apskaitos žurnalo forma)</text:span></text:p>
      <text:p text:style-name="P501"/>
      <text:p text:style-name="P502">______________________________________________</text:p>
      <text:p text:style-name="P503"><text:span text:style-name="T504">(</text:span><text:span text:style-name="T505">įstaigos pavadinimas</text:span><text:span text:style-name="T506">)</text:span></text:p>
      <text:p text:style-name="P507"/>
      <text:p text:style-name="P508"/>
      <text:p text:style-name="P509">NUTEISTŲJŲ (SUIMTŲJŲ) <text:s/>TRUMPALAIKIŲ IŠVYKŲ APSKAITOS</text:p>
      <text:p text:style-name="P510">ŽURNAL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rumpalaikės išvykos pažymėjimo numeris</text:p>
          </table:table-cell>
          <table:table-cell table:style-name="TableCell523">
            <text:p text:style-name="P524">Nuteistojo (suimtojo) vardas ir pavardė, gimimo data</text:p>
          </table:table-cell>
          <table:table-cell table:style-name="TableCell525">
            <text:p text:style-name="P526">Pataisos įstaigos (tardymo izoliatoriaus) direktoriaus įsakymo (nutarimo) data ir registracijos numeris</text:p>
          </table:table-cell>
          <table:table-cell table:style-name="TableCell527">
            <text:p text:style-name="P528">Vietovės, į kurią vykstama, adresas</text:p>
            <text:p text:style-name="P529"/>
          </table:table-cell>
          <table:table-cell table:style-name="TableCell530">
            <text:p text:style-name="P531">Išvykimo data, laikas</text:p>
          </table:table-cell>
          <table:table-cell table:style-name="TableCell532">
            <text:p text:style-name="P533">Sugrįžimo data, laikas</text:p>
          </table:table-cell>
          <table:table-cell table:style-name="TableCell534">
            <text:p text:style-name="P535">Pastabos</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_____________________<text:tab/>______________<text:tab/>____________________</text:p>
      <text:p text:style-name="P599"><text:tab/>(pareigos)<text:tab/>(parašas)<text:tab/>(vardas ir pavardė)</text:p>
      <text:p text:style-name="P600"/>
      <text:p text:style-name="P601"/>
      <text:p text:style-name="P602">PASTABA. Už žurnalo pildymą atsakingas asmuo pasirašo po paskutiniu įrašu žurnale.</text:p>
      <text:p text:style-name="P603"><text:span text:style-name="T604">______________</text:span></text:p>
      <text:soft-page-break/>
      <text:p text:style-name="P605"><text:span text:style-name="T611">Suimtųjų ir nuteistųjų įskaitos instrukcijos<text:s/></text:span></text:p>
      <text:p text:style-name="P612">2<text:s/>priedas</text:p>
      <text:p text:style-name="P613"/>
      <text:p text:style-name="P614"><text:span text:style-name="T615">(Suimtojo (nuteistojo) asmens anketos forma)</text:span></text:p>
      <text:p text:style-name="P616"/>
      <text:p text:style-name="P617">______________________________________________</text:p>
      <text:p text:style-name="P618">(įstaigos pavadinimas)</text:p>
      <text:p text:style-name="P619"/>
      <text:p text:style-name="P620">SUIMTOJO (NUTEISTOJO) ASMENS ANKETA</text:p>
      <text:p text:style-name="P621"/>
      <text:p text:style-name="P622">20__-_____-_____ Nr.<text:s/></text:p>
      <text:p text:style-name="P623"><text:tab/></text:p>
      <text:p text:style-name="P624">(sudarymo vieta)</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KLAUSIMAI</text:p>
          </table:table-cell>
          <table:table-cell table:style-name="TableCell632">
            <text:p text:style-name="P633">ATSAKYMAI</text:p>
          </table:table-cell>
        </table:table-row>
        <table:table-row table:style-name="TableRow634">
          <table:table-cell table:style-name="TableCell635">
            <text:p text:style-name="P636">1. Vardas ir pavardė, asmens kodas</text:p>
          </table:table-cell>
          <table:table-cell table:style-name="TableCell637">
            <text:p text:style-name="P638"/>
          </table:table-cell>
        </table:table-row>
        <table:table-row table:style-name="TableRow639">
          <table:table-cell table:style-name="TableCell640">
            <text:p text:style-name="P641">2. Jeigu pavardė buvo pakeista, nurodyti ir ankstesnę<text:s/></text:p>
          </table:table-cell>
          <table:table-cell table:style-name="TableCell642">
            <text:p text:style-name="P643"/>
          </table:table-cell>
        </table:table-row>
        <table:table-row table:style-name="TableRow644">
          <table:table-cell table:style-name="TableCell645">
            <text:p text:style-name="P646">3. Gimimo vieta, data</text:p>
          </table:table-cell>
          <table:table-cell table:style-name="TableCell647">
            <text:p text:style-name="P648"/>
          </table:table-cell>
        </table:table-row>
        <table:table-row table:style-name="TableRow649">
          <table:table-cell table:style-name="TableCell650">
            <text:p text:style-name="P651">4. Pilietybė</text:p>
          </table:table-cell>
          <table:table-cell table:style-name="TableCell652">
            <text:p text:style-name="P653"/>
          </table:table-cell>
        </table:table-row>
        <table:table-row table:style-name="TableRow654">
          <table:table-cell table:style-name="TableCell655">
            <text:p text:style-name="P656">5. Pasas (ar kitas dokumentas, liudijantis asmens tapatybę ir pilietybę)</text:p>
          </table:table-cell>
          <table:table-cell table:style-name="TableCell657">
            <text:p text:style-name="P658">Kur ir kas išdavė:</text:p>
            <text:p text:style-name="P659">Serija<text:s/><text:tab/>Nr.<text:s/></text:p>
          </table:table-cell>
        </table:table-row>
        <table:table-row table:style-name="TableRow660">
          <table:table-cell table:style-name="TableCell661">
            <text:p text:style-name="P662">6. Gyvenamoji vieta (adresas)</text:p>
          </table:table-cell>
          <table:table-cell table:style-name="TableCell663">
            <text:p text:style-name="P664"/>
          </table:table-cell>
        </table:table-row>
        <table:table-row table:style-name="TableRow665">
          <table:table-cell table:style-name="TableCell666">
            <text:p text:style-name="P667">7. Išsilavinimas</text:p>
          </table:table-cell>
          <table:table-cell table:style-name="TableCell668">
            <text:p text:style-name="P669"/>
          </table:table-cell>
        </table:table-row>
        <table:table-row table:style-name="TableRow670">
          <table:table-cell table:style-name="TableCell671">
            <text:p text:style-name="P672">8. Ar kada nors yra buvęs teisėsaugos, valdžios ar valdymo institucijų atstovu (jei taip, nurodyti darbovietę(-es) ir pareigas)</text:p>
          </table:table-cell>
          <table:table-cell table:style-name="TableCell673">
            <text:p text:style-name="P674"/>
          </table:table-cell>
        </table:table-row>
        <table:table-row table:style-name="TableRow675">
          <table:table-cell table:style-name="TableCell676">
            <text:p text:style-name="P677">9. Šeiminė padėtis</text:p>
          </table:table-cell>
          <table:table-cell table:style-name="TableCell678">
            <text:p text:style-name="P679"/>
          </table:table-cell>
        </table:table-row>
        <table:table-row table:style-name="TableRow680">
          <table:table-cell table:style-name="TableCell681">
            <text:p text:style-name="P682">10. Ar anksčiau buvo patrauktas baudžiamojon atsakomybėn (nurodant teistumų<text:s/></text:p>
            <text:p text:style-name="P683">skaičių ir paskutinio teistumo datą)</text:p>
          </table:table-cell>
          <table:table-cell table:style-name="TableCell684">
            <text:p text:style-name="P685"/>
          </table:table-cell>
        </table:table-row>
      </table:table>
      <text:p text:style-name="P686"/>
      <text:p text:style-name="P687">11. Duomenys apie artimuosius, sugyventinį</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Giminystės ryšys</text:p>
          </table:table-cell>
          <table:table-cell table:style-name="TableCell697">
            <text:p text:style-name="P698">Vardas ir pavardė</text:p>
          </table:table-cell>
          <table:table-cell table:style-name="TableCell699">
            <text:p text:style-name="P700">Gimimo metai</text:p>
          </table:table-cell>
          <table:table-cell table:style-name="TableCell701">
            <text:p text:style-name="P702">Namų adresa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12. Nuotraukos suimtojo (nuteistojo) asmens tapatybei nustatyt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ext:p text:style-name="P780"/>
            <text:p text:style-name="P781">Nuotraukos vieta</text:p>
            <text:p text:style-name="P782"/>
            <text:p text:style-name="P783"/>
            <text:p text:style-name="P784"/>
          </table:table-cell>
          <table:table-cell table:style-name="TableCell785">
            <text:p text:style-name="P786"/>
          </table:table-cell>
          <table:table-cell table:style-name="TableCell787">
            <text:p text:style-name="P788"/>
            <text:p text:style-name="P789"/>
            <text:p text:style-name="P790">Nuotraukos vieta</text:p>
            <text:p text:style-name="P791"/>
            <text:p text:style-name="P792"/>
            <text:p text:style-name="P793"/>
          </table:table-cell>
          <table:table-cell table:style-name="TableCell794">
            <text:p text:style-name="P795"/>
            <text:p text:style-name="P796"/>
            <text:p text:style-name="P797"/>
            <text:p text:style-name="P798"/>
            <text:p text:style-name="P799"/>
            <text:p text:style-name="P800"><text:tab/></text:p>
            <text:p text:style-name="P801">(suimtojo (nuteistojo) parašas)</text:p>
          </table:table-cell>
        </table:table-row>
        <table:table-row table:style-name="TableRow802">
          <table:table-cell table:style-name="TableCell803" table:number-columns-spanned="2">
            <text:p text:style-name="P804">dešinysis profilis</text:p>
          </table:table-cell>
          <table:covered-table-cell/>
          <table:table-cell table:style-name="TableCell805">
            <text:p text:style-name="P806"/>
          </table:table-cell>
          <table:table-cell table:style-name="TableCell807">
            <text:p text:style-name="P808">iš priekio</text:p>
          </table:table-cell>
          <table:table-cell table:style-name="TableCell809">
            <text:p text:style-name="P810"/>
          </table:table-cell>
        </table:table-row>
      </table:table>
      <text:p text:style-name="P811"/>
      <text:p text:style-name="P812">13. Suimtojo (nuteistojo) žymių aprašymas (reikalingi dalykai pabraukiami ar įrašomi)</text:p>
      <text:soft-page-break/>
      <text:p text:style-name="P813">Ūgis:_____ cm, aukštas (daugiau nei 175 cm), vidutinis (160 – 174 cm), žemas (iki 160 cm).</text:p>
      <text:p text:style-name="P814">Kūno sudėjimas: liesas, vidutinis, stambus, apkūnus, petingas, kresnas.</text:p>
      <text:p text:style-name="P815">Veidas (forma): ovalus, apvalus, stačiakampis, trikampis, rombinis.</text:p>
      <text:p text:style-name="P816">Rasė: negridas, europidas, mongolidas, Vidurinės Azijos gyventojas.</text:p>
      <text:p text:style-name="P817">Plaukai: tiesūs, garbanoti, banguoti; šviesūs, rudi, rusvi, tamsiai rusvi, juodi, žili, plaukai dažyti<text:tab/><text:tab/><text:tab/><text:tab/>.</text:p>
      <text:p text:style-name="P818">(nurodyti spalvą)</text:p>
      <text:p text:style-name="P819">Ypatumai: kaktos, viršugalvio, pakaušio, visiškas nuplikimas, barzda, ūsai, kasa, šukuosenos forma (aprašyti):<text:s/><text:tab/></text:p>
      <text:p text:style-name="P820"><text:tab/></text:p>
      <text:p text:style-name="P821">Kakta: aukšta, vidutinė, žema; siaura, plati; stati, nuolaidi, atsikišusi.</text:p>
      <text:p text:style-name="P822">Antakiai: trumpi, vidutinio ilgio, ilgi; siauri, vidutinio pločio, platūs; tiesūs, lenkti, laužtiniai, vingiuoti; suaugę, tankūs, reti.</text:p>
      <text:p text:style-name="P823">Akys: mėlynos, pilkos, žalsvos, rudos, tamsiai rudos; mažos, vidutinės, didelės; apvalios, siauros, įstrižos.</text:p>
      <text:p text:style-name="P824">Nosis: vidutinė, maža, didelė; ilga, trumpa; tiesi, smaili, kumpa, riesta; siaura, plati.</text:p>
      <text:p text:style-name="P825">Nosies ypatumai:<text:s/><text:tab/></text:p>
      <text:p text:style-name="P826"><text:tab/></text:p>
      <text:p text:style-name="P827">Lūpos: didelės, mažos; plonos, storos, vidutinės; nuleistos, kampai pakilę, nuolaidūs.</text:p>
      <text:p text:style-name="P828">Lūpų ypatumai:<text:tab/></text:p>
      <text:p text:style-name="P829"><text:tab/></text:p>
      <text:p text:style-name="P830">Smakras: atsikišęs, status, nusklembtas; žemas, vidutinio aukščio, aukštas; siauras, vidutinio pločio, platus; apvalus, stačiakampis, trikampis, su duobute.</text:p>
      <text:p text:style-name="P831">Smakro ypatumai:<text:tab/></text:p>
      <text:p text:style-name="P832"><text:tab/></text:p>
      <text:p text:style-name="P833"><text:tab/></text:p>
      <text:p text:style-name="P834">Ausys: didelės, vidutinės, mažos, trikampės, apvalios, stačiakampės, atlėpusios, prigludusios.</text:p>
      <text:p text:style-name="P835">Ausų ypatumai:<text:tab/></text:p>
      <text:p text:style-name="P836"><text:tab/></text:p>
      <text:p text:style-name="P837">14. Ypatingos žymės<text:s/><text:tab/></text:p>
      <text:p text:style-name="P838">(figūros,</text:p>
      <text:p text:style-name="P839"><text:tab/></text:p>
      <text:p text:style-name="P840">galūnių)</text:p>
      <text:p text:style-name="P841">15. Tatuiruotės, odos ypatumai:<text:tab/></text:p>
      <text:p text:style-name="P842"><text:tab/></text:p>
      <text:p text:style-name="P843"><text:tab/></text:p>
      <text:p text:style-name="P844"><text:tab/></text:p>
      <text:p text:style-name="P845"><text:tab/></text:p>
      <text:p text:style-name="P846">16. Papildomi duomenys apie suimtąjį (nuteistąjį):<text:tab/></text:p>
      <text:p text:style-name="P847"><text:tab/></text:p>
      <text:p text:style-name="P848"><text:tab/></text:p>
      <text:p text:style-name="P849"><text:tab/></text:p>
      <text:p text:style-name="P850"/>
      <text:p text:style-name="P851">17. Suimtas (nuteistas): 20__ m.<text:tab/><text:s/>____ d.</text:p>
      <text:p text:style-name="P852">18. Suėmimo (nuteisimo) pagrindas:<text:s/><text:tab/></text:p>
      <text:p text:style-name="P853"><text:tab/></text:p>
      <text:p text:style-name="P854">19. Įrašytas į įskaitą:<text:tab/></text:p>
      <text:p text:style-name="P855"><text:tab/></text:p>
      <text:p text:style-name="P856">20. Kiti duomenys apie suimtąjį (nuteistąjį):<text:s/><text:tab/></text:p>
      <text:p text:style-name="P857"><text:tab/></text:p>
      <text:p text:style-name="P858"/>
      <text:p text:style-name="P859">________________________<text:tab/>_______________<text:tab/>________________________</text:p>
      <text:p text:style-name="P860"><text:span text:style-name="T861">(pareigų pavadinimas)</text:span><text:span text:style-name="T862"><text:tab/>(parašas)</text:span><text:span text:style-name="T863"><text:tab/>(vardas ir pavardė)</text:span></text:p>
      <text:soft-page-break/>
      <text:p text:style-name="P864"><text:span text:style-name="T870">Suimtųjų ir nuteistųjų įskaitos instrukcijos<text:s/></text:span></text:p>
      <text:p text:style-name="P871">3<text:s/>priedas</text:p>
      <text:p text:style-name="P872"/>
      <text:p text:style-name="Normal"/>
      <text:p text:style-name="P873"><text:span text:style-name="T874">(suimtojo <text:s/>(nuteistojo) priėmimo į įstaigą protokolo forma)</text:span></text:p>
      <text:p text:style-name="P875"/>
      <text:p text:style-name="P876">______________________________________________</text:p>
      <text:p text:style-name="P877">(įstaigos pavadinimas)</text:p>
      <text:p text:style-name="P878"/>
      <text:p text:style-name="P879">SUIMTOJO (NUTEISTOJO) PRIĖMIMO Į ĮSTAIGĄ PROTOKOLAS</text:p>
      <text:p text:style-name="P880"/>
      <text:p text:style-name="P881">20____-____-____ Nr. ____</text:p>
      <text:p text:style-name="P882">__________________</text:p>
      <text:p text:style-name="P883">(sudarymo vieta)</text:p>
      <text:p text:style-name="Normal"/>
      <text:p text:style-name="P884">Įstaigos vyriausiasis specialistas budinčiajai pamainai ar jį pavaduojantis pataisos pareigūnas _______________________________________________________________________</text:p>
      <text:p text:style-name="P885">(vardas ir pavardė)</text:p>
      <text:p text:style-name="P886">20____ m. ___________ ___ d. ______ val. ______ min., <text:s text:c="2"/>vadovaudamasis <text:s text:c="2"/>Lietuvos Respublikos<text:s/></text:p>
      <text:p text:style-name="P887">(priėmimo laikas)</text:p>
      <text:p text:style-name="P888"/>
      <text:p text:style-name="P889">_______________________________________________________________________________,</text:p>
      <text:p text:style-name="P890">(nurodyti teisinį pagrindą)</text:p>
      <text:p text:style-name="P891"/>
      <text:p text:style-name="P892">priėmė į tardymo izoliatorių suimtąjį (nuteistąjį) _________________________________________</text:p>
      <text:p text:style-name="P893">(vardas ir pavardė, gimimo data,</text:p>
      <text:p text:style-name="P894"/>
      <text:p text:style-name="P895">________________________________________________________________________________</text:p>
      <text:p text:style-name="P896">gyvenamoji vieta, suėmimo arba nuteisimo procesinis pagrindas, suėmimo ar bausmės laikas)</text:p>
      <text:p text:style-name="P897"/>
      <text:p text:style-name="P898">________________________________________________________________________________</text:p>
      <text:p text:style-name="P899"/>
      <text:p text:style-name="P900">_______________________________________________________________________________,</text:p>
      <text:p text:style-name="P901"/>
      <text:p text:style-name="P902">kuris <text:s text:c="2"/><text:span text:style-name="T903">į <text:s text:c="3"/>įstaigą <text:s text:c="3"/>atvyko <text:s text:c="2"/>pats / buvo <text:s/>pristatytas</text:span><text:s/>konvojavimo padalinio ____________________</text:p>
      <text:p text:style-name="P904">(nereikalingą <text:s/>išbraukti)<text:s/></text:p>
      <text:p text:style-name="P905">________________________________________________________________________________</text:p>
      <text:p text:style-name="P906">(<text:span text:style-name="T907">konvojavimo padalinio pavadinimas, konvojaus viršininko vardas ir pavardė )<text:s/></text:span></text:p>
      <text:p text:style-name="P908">________________________________________________________________________________</text:p>
      <text:p text:style-name="P909"/>
      <text:p text:style-name="P910">_______________________________________________________________________________.</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Įstaigos vyriausiasis specialistas budinčiajai pamainai ar jį pavaduojantis pataisos <text:s/>pareigūnas <text:s text:c="19"/></text:p>
            <text:p text:style-name="P920"/>
          </table:table-cell>
          <table:table-cell table:style-name="TableCell921">
            <text:p text:style-name="Normal"/>
            <text:p text:style-name="Normal"/>
            <text:p text:style-name="Normal"/>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parašas)</text:p>
          </table:table-cell>
          <table:table-cell table:style-name="TableCell934">
            <text:p text:style-name="P935"/>
          </table:table-cell>
          <table:table-cell table:style-name="TableCell936">
            <text:p text:style-name="P937">(vardas ir pavardė)</text:p>
          </table:table-cell>
        </table:table-row>
        <table:table-row table:style-name="TableRow938">
          <table:table-cell table:style-name="TableCell939">
            <text:p text:style-name="P940">Konvojaus viršinink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
      <text:p text:style-name="P960">Susipažinau</text:p>
      <text:p text:style-name="P961">_________________________</text:p>
      <text:p text:style-name="P962">(suimtojo (nuteistojo) parašas)</text:p>
      <text:p text:style-name="P963">_________________________</text:p>
      <text:p text:style-name="P964">(vardas ir pavardė)</text:p>
      <text:p text:style-name="P965">20____-____-____</text:p>
      <text:soft-page-break/>
      <text:p text:style-name="P966"><text:span text:style-name="T972">Suimtųjų ir nuteistųjų įskaitos instrukcijos<text:s/></text:span></text:p>
      <text:p text:style-name="P973">4<text:s/>priedas</text:p>
      <text:p text:style-name="P974"/>
      <text:p text:style-name="P975"><text:span text:style-name="T976">(Suimtojo (nuteistojo) asmens įskaitos kortelės forma)<text:s/></text:span></text:p>
      <text:p text:style-name="P977"/>
      <text:p text:style-name="P978"><text:span text:style-name="T979">Kortelės 1-oji pusė</text:span></text:p>
      <text:p text:style-name="P980"/>
      <text:p text:style-name="P981"><text:span text:style-name="T982">SUIMTOJO (NUTEISTOJO) ASMENS ĮSKAITOS KORTELĖ</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1. Asmens kodas<text:tab/></text:p>
          </table:table-cell>
          <table:table-cell table:style-name="TableCell991" table:number-rows-spanned="16">
            <text:p text:style-name="P992"/>
          </table:table-cell>
          <table:table-cell table:style-name="TableCell993" table:number-rows-spanned="11">
            <text:p text:style-name="P994">Asmens bylos Nr.<text:s/><text:tab/></text:p>
            <text:p text:style-name="P995"/>
            <text:p text:style-name="P996">Teisėsaugos institucijos pavadinimas</text:p>
            <text:p text:style-name="P997"><text:tab/></text:p>
            <text:p text:style-name="P998">___________________________________</text:p>
            <text:p text:style-name="P999">___________________________________</text:p>
            <text:p text:style-name="P1000"/>
            <text:p text:style-name="P1001">Bylų Nr.<text:s/><text:tab/></text:p>
            <text:p text:style-name="P1002">___________________________________</text:p>
            <text:p text:style-name="P1003"><text:tab/></text:p>
            <text:p text:style-name="P1004"/>
            <text:p text:style-name="P1005"/>
            <text:p text:style-name="P1006"/>
            <text:p text:style-name="P1007"/>
            <text:p text:style-name="P1008"/>
          </table:table-cell>
        </table:table-row>
        <table:table-row table:style-name="TableRow1009">
          <table:table-cell table:style-name="TableCell1010">
            <text:p text:style-name="P1011"/>
            <text:p text:style-name="P1012">2. Pavardė <text:s/>____________________________________</text:p>
            <text:p text:style-name="P1013">_____________________________________________</text:p>
            <text:p text:style-name="P1014"/>
            <text:p text:style-name="P1015">3. Vardas______________________________________<text:tab/></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ext:p text:style-name="P1021">4. Gimimo data<text:tab/></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5. Adresas<text:tab/></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6. Pilietybė ____________________________________</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7. Suėmimo data <text:s/>_______________________________ <text:s text:c="13"/></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8. BK straipsnis(-iai)<text:tab/></text:p>
            <text:p text:style-name="P1042">______________________________________________</text:p>
            <text:p text:style-name="P1043">______________________________________________</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
            <text:p text:style-name="P1049">9. Atvykimo data _______________________________</text:p>
            <text:p text:style-name="P1050"/>
          </table:table-cell>
          <table:covered-table-cell>
            <text:p text:style-name="P1051"/>
          </table:covered-table-cell>
          <table:covered-table-cell>
            <text:p text:style-name="P1052"/>
          </table:covered-table-cell>
        </table:table-row>
        <table:table-row table:style-name="TableRow1053">
          <table:table-cell table:style-name="TableCell1054">
            <text:p text:style-name="P1055"/>
          </table:table-cell>
          <table:covered-table-cell>
            <text:p text:style-name="P1056"/>
          </table:covered-table-cell>
          <table:covered-table-cell>
            <text:p text:style-name="P1057"/>
          </table:covered-table-cell>
        </table:table-row>
        <table:table-row table:style-name="TableRow1058">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covered-table-cell>
            <text:p text:style-name="P1066"/>
          </table:covered-table-cell>
          <table:covered-table-cell>
            <text:p text:style-name="P1067"/>
          </table:covered-table-cell>
        </table:table-row>
        <table:table-row table:style-name="TableRow1068">
          <table:table-cell table:style-name="TableCell1069">
            <text:p text:style-name="P1070"/>
          </table:table-cell>
          <table:covered-table-cell>
            <text:p text:style-name="P1071"/>
          </table:covered-table-cell>
          <table:table-cell table:style-name="TableCell1072" table:number-rows-spanned="5">
            <text:p text:style-name="P1073"/>
          </table:table-cell>
        </table:table-row>
        <table:table-row table:style-name="TableRow1074">
          <table:table-cell table:style-name="TableCell1075">
            <text:p text:style-name="P1076"/>
          </table: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covered-table-cell>
            <text:p text:style-name="P1082"/>
          </table:covered-table-cell>
          <table:covered-table-cell>
            <text:p text:style-name="P1083"/>
          </table:covered-table-cell>
        </table:table-row>
        <table:table-row table:style-name="TableRow1084">
          <table:table-cell table:style-name="TableCell1085">
            <text:p text:style-name="P1086"/>
          </table: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covered-table-cell>
            <text:p text:style-name="P1092"/>
          </table:covered-table-cell>
          <table:covered-table-cell>
            <text:p text:style-name="P1093"/>
          </table:covered-table-cell>
        </table:table-row>
      </table:table>
      <text:p text:style-name="Normal"/>
      <text:p text:style-name="P1094">Įskaitos kortelę užpildė _________________<text:tab/>__________<text:tab/>________________</text:p>
      <text:p text:style-name="P1095">(pareigų pavadinimas)<text:tab/>(parašas)<text:tab/>(vardas ir pavardė)</text:p>
      <text:p text:style-name="Normal">20_____-_____-_____</text:p>
      <text:p text:style-name="Normal"/>
      <text:p text:style-name="P1096"><text:span text:style-name="T1097">Kortelės 2-oji pusė</text:span></text:p>
      <text:p text:style-name="P1098"/>
      <text:p text:style-name="P1099">Nuteistas<text:s/><text:tab/></text:p>
      <text:p text:style-name="P1100">(teismo pavadinimas)</text:p>
      <text:p text:style-name="P1101">20____ m. ______________ ___ d. pagal ________________BK<text:tab/></text:p>
      <text:p text:style-name="P1102">(šalies pavadinimas)</text:p>
      <text:p text:style-name="P1103"><text:tab/><text:s/>straipsnį(-ius) _________ metams _________ mėnesiams.</text:p>
      <text:p text:style-name="P1104"/>
      <text:p text:style-name="P1105">Nuosprendis įsiteisėjo 20__ m. ______________ ___ d.</text:p>
      <text:p text:style-name="P1106"/>
      <text:p text:style-name="P1107">Judėjimas:<text:s/><text:tab/></text:p>
      <text:p text:style-name="P1108"><text:tab/></text:p>
      <text:p text:style-name="P1109">(įrašomi pakeitimai bei už kiekvieną pakeitimą pasirašoma, nurodomas pareigų pavadinimas, vardas ir pavardė)</text:p>
      <text:p text:style-name="P1110"><text:tab/></text:p>
      <text:p text:style-name="P1111"><text:tab/></text:p>
      <text:p text:style-name="P1112"><text:tab/></text:p>
      <text:p text:style-name="P1113"/>
      <text:p text:style-name="P1114"><text:span text:style-name="T1115">Paleidimo data _______________________________</text:span></text:p>
      <text:soft-page-break/>
      <text:p text:style-name="P1116"><text:span text:style-name="T1122">Suimtųjų ir nuteistųjų įskaitos instrukcijos<text:s/></text:span></text:p>
      <text:p text:style-name="P1123">5<text:s/>priedas</text:p>
      <text:p text:style-name="P1124"/>
      <text:p text:style-name="P1125"/>
      <text:p text:style-name="P1126"><text:span text:style-name="T1127">(Nuteistojo asmens įskaitos kortelės forma)</text:span></text:p>
      <text:p text:style-name="P1128">Kortelės 1-oji pusė</text:p>
      <text:p text:style-name="P1129"><text:span text:style-name="T1130">NUTEISTOJO ASMENS ĮSKAITOS KORTELĖ</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1. Asmens kodas ________________</text:p>
          </table:table-cell>
          <table:table-cell table:style-name="TableCell1140" table:number-rows-spanned="7">
            <text:p text:style-name="P1141">Nuotraukos vieta</text:p>
          </table:table-cell>
          <table:table-cell table:style-name="TableCell1142">
            <text:p text:style-name="P1143"/>
          </table:table-cell>
          <table:table-cell table:style-name="TableCell1144">
            <text:p text:style-name="P1145">Asmens bylos Nr.____________</text:p>
          </table:table-cell>
        </table:table-row>
        <table:table-row table:style-name="TableRow1146">
          <table:table-cell table:style-name="TableCell1147">
            <text:p text:style-name="P1148"/>
            <text:p text:style-name="P1149">2. Pavardė _____________________</text:p>
            <text:p text:style-name="P1150">______________________________</text:p>
          </table:table-cell>
          <table:covered-table-cell>
            <text:p text:style-name="P1151"/>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text:span text:style-name="T1160">3.<text:s/></text:span><text:span text:style-name="T1161">Vardas</text:span><text:span text:style-name="T1162"><text:s/>______________________</text:span></text:p>
          </table:table-cell>
          <table:covered-table-cell>
            <text:p text:style-name="P1163"/>
          </table:covered-table-cell>
          <table:table-cell table:style-name="TableCell1164">
            <text:p text:style-name="P1165"/>
          </table:table-cell>
          <table:table-cell table:style-name="TableCell1166">
            <text:p text:style-name="P1167"><text:span text:style-name="T1168">Grupė</text:span><text:span text:style-name="T1169"><text:s text:c="2"/>_____________________</text:span></text:p>
          </table:table-cell>
        </table:table-row>
        <table:table-row table:style-name="TableRow1170">
          <table:table-cell table:style-name="TableCell1171">
            <text:p text:style-name="P1172"><text:span text:style-name="T1173">4.<text:s/></text:span><text:span text:style-name="T1174">Gimimo data</text:span><text:span text:style-name="T1175"><text:s/>_________________</text:span></text:p>
          </table:table-cell>
          <table:covered-table-cell>
            <text:p text:style-name="P1176"/>
          </table:covered-table-cell>
          <table:table-cell table:style-name="TableCell1177">
            <text:p text:style-name="P1178"/>
          </table:table-cell>
          <table:table-cell table:style-name="TableCell1179">
            <text:p text:style-name="P1180">___________________________</text:p>
          </table:table-cell>
        </table:table-row>
        <table:table-row table:style-name="TableRow1181">
          <table:table-cell table:style-name="TableCell1182">
            <text:p text:style-name="P1183"><text:span text:style-name="T1184">5.<text:s/></text:span><text:span text:style-name="T1185">Pilietybė</text:span><text:span text:style-name="T1186"><text:s text:c="2"/>____________________</text:span></text:p>
          </table:table-cell>
          <table:covered-table-cell>
            <text:p text:style-name="P1187"/>
          </table:covered-table-cell>
          <table:table-cell table:style-name="TableCell1188">
            <text:p text:style-name="P1189"/>
          </table:table-cell>
          <table:table-cell table:style-name="TableCell1190">
            <text:p text:style-name="P1191">___________________________</text:p>
          </table:table-cell>
        </table:table-row>
        <table:table-row table:style-name="TableRow1192">
          <table:table-cell table:style-name="TableCell1193">
            <text:p text:style-name="P1194"><text:span text:style-name="T1195">6.<text:s/></text:span><text:span text:style-name="T1196">Adresas</text:span><text:span text:style-name="T1197"><text:s text:c="2"/>_____________________</text:span></text:p>
          </table:table-cell>
          <table:covered-table-cell>
            <text:p text:style-name="P1198"/>
          </table:covered-table-cell>
          <table:table-cell table:style-name="TableCell1199">
            <text:p text:style-name="P1200"/>
          </table:table-cell>
          <table:table-cell table:style-name="TableCell1201">
            <text:p text:style-name="P1202">___________________________</text:p>
          </table:table-cell>
        </table:table-row>
        <table:table-row table:style-name="TableRow1203">
          <table:table-cell table:style-name="TableCell1204">
            <text:p text:style-name="P1205">_______________________________</text:p>
          </table:table-cell>
          <table:covered-table-cell>
            <text:p text:style-name="P1206"/>
          </table:covered-table-cell>
          <table:table-cell table:style-name="TableCell1207">
            <text:p text:style-name="P1208"/>
          </table:table-cell>
          <table:table-cell table:style-name="TableCell1209">
            <text:p text:style-name="P1210">___________________________</text:p>
          </table:table-cell>
        </table:table-row>
        <table:table-row table:style-name="TableRow1211">
          <table:table-cell table:style-name="TableCell1212" table:number-columns-spanned="2">
            <text:p text:style-name="P1213"/>
            <text:p text:style-name="P1214"><text:span text:style-name="T1215">7..<text:s/></text:span><text:span text:style-name="T1216">Nuteistas</text:span><text:span text:style-name="T1217">____________________________</text:span></text:p>
            <text:p text:style-name="P1218">______________________________________</text:p>
          </table:table-cell>
          <table:covered-table-cell/>
          <table:table-cell table:style-name="TableCell1219">
            <text:p text:style-name="P1220"/>
          </table:table-cell>
          <table:table-cell table:style-name="TableCell1221">
            <text:p text:style-name="P1222"><text:span text:style-name="T1223">__________________________</text:span><text:span text:style-name="T1224"><text:s/>Lygtinis paleidimas</text:span><text:span text:style-name="T1225"><text:s/>___________</text:span></text:p>
          </table:table-cell>
        </table:table-row>
        <table:table-row table:style-name="TableRow1226">
          <table:table-cell table:style-name="TableCell1227" table:number-columns-spanned="2">
            <text:p text:style-name="P1228"><text:span text:style-name="T1229">8.<text:s/></text:span><text:span text:style-name="T1230">Bausmės pradžia___________________</text:span></text:p>
            <text:p text:style-name="P1231">9. Bausmės pabaiga__________________<text:s/></text:p>
            <text:p text:style-name="P1232"/>
          </table:table-cell>
          <table:covered-table-cell/>
          <table:table-cell table:style-name="TableCell1233">
            <text:p text:style-name="P1234"/>
          </table:table-cell>
          <table:table-cell table:style-name="TableCell1235">
            <text:p text:style-name="P1236"/>
          </table:table-cell>
        </table:table-row>
      </table:table>
      <text:p text:style-name="P1237">Kortelės 2-oji pusė</text:p>
      <text:p text:style-name="P1238">14. Ankstesni teistumai<text:s/><text:tab/></text:p>
      <text:p text:style-name="P1239">_<text:tab/></text:p>
      <text:p text:style-name="P1240">_<text:tab/></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15. Atvyko ___________________________</text:p>
            <text:p text:style-name="P1249">________________________________________</text:p>
            <text:p text:style-name="P1250">________________________________________</text:p>
            <text:p text:style-name="P1251">________________________________________</text:p>
            <text:p text:style-name="P1252">________________________________________</text:p>
          </table:table-cell>
          <table:table-cell table:style-name="TableCell1253">
            <text:p text:style-name="P1254"/>
          </table:table-cell>
          <table:table-cell table:style-name="TableCell1255">
            <text:p text:style-name="P1256">Išvyko __________________</text:p>
            <text:p text:style-name="P1257">_____________________________</text:p>
            <text:p text:style-name="P1258">_____________________________</text:p>
            <text:p text:style-name="P1259">_____________________________</text:p>
            <text:p text:style-name="P1260">_____________________________</text:p>
          </table:table-cell>
        </table:table-row>
      </table:table>
      <text:p text:style-name="P1261"/>
      <text:p text:style-name="P1262">Paleistas 20 __ m. ___________ ___ d.<text:s/><text:tab/></text:p>
      <text:p text:style-name="P1263">(paleidimo pagrindas)</text:p>
      <text:p text:style-name="P1264">_<text:tab/></text:p>
      <text:p text:style-name="P1265">Išvyko gyventi<text:s/><text:tab/></text:p>
      <text:p text:style-name="P1266"/>
      <text:p text:style-name="P1267">Įskaitos kortelę užpildė</text:p>
      <text:p text:style-name="Normal"/>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pareigų pavadinimas)</text:p>
          </table:table-cell>
          <table:table-cell table:style-name="TableCell1277">
            <text:p text:style-name="P1278"/>
          </table:table-cell>
          <table:table-cell table:style-name="TableCell1279">
            <text:p text:style-name="P1280">(parašas)</text:p>
          </table:table-cell>
          <table:table-cell table:style-name="TableCell1281">
            <text:p text:style-name="P1282"/>
          </table:table-cell>
          <table:table-cell table:style-name="TableCell1283">
            <text:p text:style-name="P1284">(vardas ir pavardė)</text:p>
          </table:table-cell>
        </table:table-row>
      </table:table>
      <text:p text:style-name="P1285">20__ - _____ - _____</text:p>
      <text:p text:style-name="P1286"/>
      <text:p text:style-name="P1287">Kortelėje esančius duomenis patikrinau.</text:p>
      <text:p text:style-name="P1288">_________________________</text:p>
      <text:p text:style-name="P1289">(įstaigos pavadinima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ext:p text:style-name="P1299"/>
            <text:p text:style-name="P1300"><text:span text:style-name="T1301">(Darbuotojas, atsakingas už <text:s/>įskaitos darbo organizavimą ir kontroliavimą)<text: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parašas)</text:p>
          </table:table-cell>
          <table:table-cell table:style-name="TableCell1317">
            <text:p text:style-name="P1318"/>
          </table:table-cell>
          <table:table-cell table:style-name="TableCell1319">
            <text:p text:style-name="P1320">(vardas ir pavardė)</text:p>
          </table:table-cell>
        </table:table-row>
      </table:table>
      <text:p text:style-name="P1321"><text:tab/></text:p>
      <text:p text:style-name="P1322"><text:span text:style-name="T1323">Pastaba.</text:span><text:span text:style-name="T1324"><text:s/>Nuteistojo asmens įskaitos kortelė pildoma, kai nuteistasis pradeda atlikti laisvės atėmimo bausmę, taip pat kai įstaigoje <text:s/>paliekamas atlikti ūkio darbus.</text:span></text:p>
      <text:soft-page-break/>
      <text:p text:style-name="P1325"><text:span text:style-name="T1331">Suimtųjų ir nuteistųjų įskaitos instrukcijos<text:s/></text:span></text:p>
      <text:p text:style-name="P1332">6<text:s/>priedas</text:p>
      <text:p text:style-name="P1333"/>
      <text:p text:style-name="P1334"><text:span text:style-name="T1335">(Pranešimo apie nuteistojo (suimtojo) atvykimą į laisvės atėmimo vietos įstaigą<text:s/></text:span></text:p>
      <text:p text:style-name="P1336"><text:span text:style-name="T1337">ir jo kai kurias teises forma)</text:span></text:p>
      <text:p text:style-name="P1338"/>
      <text:p text:style-name="P1339"><text:span text:style-name="T1340">(Lietuvos valstybės herbas)</text:span></text:p>
      <text:p text:style-name="P1341"><text:tab/></text:p>
      <text:p text:style-name="P1342">(įstaigos pavadinimas)</text:p>
      <text:p text:style-name="P1343"><text:tab/></text:p>
      <text:p text:style-name="P1344">(įstaigos duomenys)</text:p>
      <text:p text:style-name="P1345"/>
      <text:p text:style-name="P1346">_______________________________________</text:p>
      <text:p text:style-name="P1347"><text:tab/>(nuteistojo artimojo vardas ir pavardė)</text:p>
      <text:p text:style-name="P1348">_______________________________________</text:p>
      <text:p text:style-name="P1349"><text:tab/>(adresas)</text:p>
      <text:p text:style-name="P1350"/>
      <text:p text:style-name="P1351">PRANEŠIMAS APIE NUTEISTOJO (SUIMTOJO) ATVYKIMĄ Į LAISVĖS ATĖMIMO VIETOS ĮSTAIGĄ IR JO KAI KURIAS TEISES</text:p>
      <text:p text:style-name="P1352"/>
      <text:p text:style-name="P1353">20____-____-____ Nr. ____</text:p>
      <text:p text:style-name="P1354">__________________</text:p>
      <text:p text:style-name="P1355">(sudarymo vieta)</text:p>
      <text:p text:style-name="P1356"/>
      <text:p text:style-name="P1357">Pranešame, kad Jūsų<text:tab/></text:p>
      <text:p text:style-name="P1358"><text:tab/>(giminystės ryšys, nuteistojo (suimtojo) vardas ir pavardė)</text:p>
      <text:p text:style-name="P1359">nuo 20___m. ____________d. yra laikomas ____________________________________________</text:p>
      <text:p text:style-name="P1360">(priėmimo į įstaigą data) <text:s text:c="58"/>(įstaigos pavadinimas, adresas, telefono numeris,<text:s/></text:p>
      <text:p text:style-name="P1361">________________________________________________________________________________</text:p>
      <text:p text:style-name="P1362"><text:span text:style-name="T1363">asmens laikymo įstaigoje pagrindas, numatoma suėmimo arba bausmės pabaigos data)</text:span></text:p>
      <text:p text:style-name="P1364">_______________________________________________________________________________.</text:p>
      <text:p text:style-name="P1365"><text:tab/></text:p>
      <text:p text:style-name="P1366">Nuteistųjų ir suimtųjų teises reglamentuoja:</text:p>
      <text:p text:style-name="P1367"><text:span text:style-name="T1368">1. Lietuvos Respublikos bausmių vykdymo kodeksas (</text:span><text:span text:style-name="T1369">https://e-seimas.lrs.lt/portal/legalAct/lt/TAD/TAIS.171368/asr</text:span><text:span text:style-name="T1370">);</text:span></text:p>
      <text:p text:style-name="P1371">2. Lietuvos Respublikos suėmimo vykdymo įstatymas (https://e-seimas.lrs.lt/portal/legalAct/lt/TAD/TAIS.24254/asr);</text:p>
      <text:p text:style-name="P1372"><text:span text:style-name="T1373">3.<text:s/></text:span>Pataisos įstaigų ir tardymo izoliatorių vidaus tvarkos taisyklės (<text:span text:style-name="T1374">https://e-seimas.lrs.lt/portal/legalAct/lt/TAD/a00b6ca03c8d11eabd71c05e81f09716</text:span>), kurio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 daiktus (toliau – asmeniniai daiktai) ir jų bendrą masę, asmenų lankymosi pataisos įstaigose ir tardymo izoliatoriuose tvarką, nuteistųjų ir suimtųjų teisių ir laisvių apribojimo bei pareigų realizavimo pataisos įstaigose ir tardymo izoliatoriuose tvarką, pataisos pareigūnų įgaliojimus skiriant pataisos įstaigose ir tardymo izoliatoriuose esantiems nuteistiesiems ir suimtiesiems paskatinimo priemones ir nuobaudas.</text:p>
      <text:p text:style-name="P1375">Detalesnė informacija teikiama kiekvienos laisvės atėmimo vietos įstaigos interneto puslapyje<text:s/><text:span text:style-name="T1376">http://www.kaldep.lt/lt/kalejimu-departamentas/pradzia.html</text:span>, įstaigos kartu su šiuo pranešimu, savo nuožiūra gali pridėti papildomą informaciją.<text:s/></text:p>
      <text:p text:style-name="P1377"/>
      <text:p text:style-name="P1378">______________________________<text:tab/>__________<text:tab/>__________________</text:p>
      <text:p text:style-name="P1379">(darbuotojo, atsakingo už nuteistųjų, <text:s text:c="25"/>(parašas) <text:s text:c="44"/>(vardas ir pavardė)</text:p>
      <text:p text:style-name="P1380"><text:span text:style-name="T1381">ir suimtųjų įskaitą, pareigų pavadinimas) <text:s/></text:span><text:span text:style-name="T1382"><text:tab/></text:span></text:p>
      <text:soft-page-break/>
      <text:p text:style-name="P1383"><text:span text:style-name="T1389">Suimtųjų ir nuteistųjų įskaitos instrukcijos<text:s/></text:span></text:p>
      <text:p text:style-name="P1390">7<text:s/>priedas</text:p>
      <text:p text:style-name="P1391"/>
      <text:p text:style-name="P1392"><text:span text:style-name="T1393">(Nuteistųjų areštu kaitos ir apskaitos žurnalo forma)</text:span></text:p>
      <text:p text:style-name="P1394"/>
      <text:p text:style-name="P1395"><text:tab/></text:p>
      <text:p text:style-name="P1396">(įstaigos pavadinimas)</text:p>
      <text:p text:style-name="P1397"/>
      <text:p text:style-name="P1398"><text:span text:style-name="T1399">NUTEISTŲJŲ AREŠTU KAITOS IR APSKAITOS ŽURNAL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Data</text:p>
          </table:table-cell>
          <table:table-cell table:style-name="TableCell1414" table:number-columns-spanned="4">
            <text:p text:style-name="P1415">Atvykusių asmenų apskaita</text:p>
          </table:table-cell>
          <table:covered-table-cell/>
          <table:covered-table-cell/>
          <table:covered-table-cell/>
          <table:table-cell table:style-name="TableCell1416" table:number-columns-spanned="4">
            <text:p text:style-name="P1417">Išvykusių asmenų apskaita</text:p>
          </table:table-cell>
          <table:covered-table-cell/>
          <table:covered-table-cell/>
          <table:covered-table-cell/>
        </table:table-row>
        <table:table-row table:style-name="TableRow1418">
          <table:covered-table-cell>
            <text:p text:style-name="P1419"/>
          </table:covered-table-cell>
          <table:table-cell table:style-name="TableCell1420">
            <text:p text:style-name="P1421">asmens bylos Nr.</text:p>
          </table:table-cell>
          <table:table-cell table:style-name="TableCell1422">
            <text:p text:style-name="P1423">atvykusiojo eil. Nr. tą dieną</text:p>
          </table:table-cell>
          <table:table-cell table:style-name="TableCell1424">
            <text:p text:style-name="P1425">vardas ir pavardė</text:p>
          </table:table-cell>
          <table:table-cell table:style-name="TableCell1426">
            <text:p text:style-name="P1427">iš kur atvyko</text:p>
          </table:table-cell>
          <table:table-cell table:style-name="TableCell1428">
            <text:p text:style-name="P1429">asmens bylos Nr.</text:p>
          </table:table-cell>
          <table:table-cell table:style-name="TableCell1430">
            <text:p text:style-name="P1431">išvykusiojo eil. Nr. tą dieną</text:p>
          </table:table-cell>
          <table:table-cell table:style-name="TableCell1432">
            <text:p text:style-name="P1433">vardas ir pavardė</text:p>
          </table:table-cell>
          <table:table-cell table:style-name="TableCell1434">
            <text:p text:style-name="P1435">kada nuo bausmės atleistas, kur išvyko, mirė</text:p>
          </table:table-cell>
        </table:table-row>
        <table:table-row table:style-name="TableRow1436">
          <table:table-cell table:style-name="TableCell1437">
            <text:p text:style-name="P1438"><text:span text:style-name="T1439">1</text:span></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cell table:style-name="TableCell1448">
            <text:p text:style-name="P1449">6</text:p>
          </table:table-cell>
          <table:table-cell table:style-name="TableCell1450">
            <text:p text:style-name="P1451">7</text:p>
          </table:table-cell>
          <table:table-cell table:style-name="TableCell1452">
            <text:p text:style-name="P1453">8</text:p>
          </table:table-cell>
          <table:table-cell table:style-name="TableCell1454">
            <text:p text:style-name="P1455">9</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Normal"/>
      <text:p text:style-name="P1551">________________________<text:tab/>_____________<text:tab/>_____________________</text:p>
      <text:p text:style-name="P1552">(pareigų pavadinimas)<text:tab/>(parašas)<text:tab/>(vardas ir pavardė)</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text:span text:style-name="T1573">Pastaba.<text:s/></text:span>Už žurnalo pildymą atsakingas asmuo pasirašo po paskutiniu įrašu žurnale.</text:p>
      <text:soft-page-break/>
      <text:p text:style-name="P1574"><text:span text:style-name="T1580">Suimtųjų ir nuteistųjų įskaitos instrukcijos<text:s/></text:span></text:p>
      <text:p text:style-name="P1581">8<text:s/>priedas</text:p>
      <text:p text:style-name="P1582"/>
      <text:p text:style-name="P1583"><text:span text:style-name="T1584">(Nuteistųjų laisvės atėmimu kaitos ir apskaitos žurnalo forma)</text:span></text:p>
      <text:p text:style-name="P1585"/>
      <text:p text:style-name="P1586"><text:tab/></text:p>
      <text:p text:style-name="P1587">(įstaigos pavadinimas)</text:p>
      <text:p text:style-name="P1588"/>
      <text:p text:style-name="P1589">NUTEISTŲJŲ LAISVĖS ATĖMIMU KAITOS IR APSKAITOS</text:p>
      <text:p text:style-name="P1590"><text:span text:style-name="T1591">ŽURNAL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Data</text:p>
          </table:table-cell>
          <table:table-cell table:style-name="TableCell1605" table:number-columns-spanned="4">
            <text:p text:style-name="P1606">Atvykusių asmenų apskaita</text:p>
          </table:table-cell>
          <table:covered-table-cell/>
          <table:covered-table-cell/>
          <table:covered-table-cell/>
          <table:table-cell table:style-name="TableCell1607" table:number-columns-spanned="3">
            <text:p text:style-name="P1608">Išvykusių asmenų apskaita</text:p>
          </table:table-cell>
          <table:covered-table-cell/>
          <table:covered-table-cell/>
        </table:table-row>
        <table:table-row table:style-name="TableRow1609">
          <table:covered-table-cell>
            <text:p text:style-name="P1610"/>
          </table:covered-table-cell>
          <table:table-cell table:style-name="TableCell1611">
            <text:p text:style-name="P1612">asmens bylos Nr.</text:p>
          </table:table-cell>
          <table:table-cell table:style-name="TableCell1613">
            <text:p text:style-name="P1614">atvykusiojo eil. Nr. tą dieną</text:p>
          </table:table-cell>
          <table:table-cell table:style-name="TableCell1615">
            <text:p text:style-name="P1616">vardas ir pavardė</text:p>
          </table:table-cell>
          <table:table-cell table:style-name="TableCell1617">
            <text:p text:style-name="P1618">iš kur atvyko</text:p>
          </table:table-cell>
          <table:table-cell table:style-name="TableCell1619">
            <text:p text:style-name="P1620">asmens bylos Nr.</text:p>
          </table:table-cell>
          <table:table-cell table:style-name="TableCell1621">
            <text:p text:style-name="P1622">vardas ir pavardė</text:p>
          </table:table-cell>
          <table:table-cell table:style-name="TableCell1623">
            <text:p text:style-name="P1624">kada nuo bausmės atleistas, kur išvyko, mirė</text:p>
          </table:table-cell>
        </table:table-row>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_________________________<text:tab/>_____________<text:tab/>_____________________</text:p>
      <text:p text:style-name="P1729">(pareigų pavadinimas)<text:tab/>(parašas)<text:tab/>(vardas ir pavardė)</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Normal"/>
      <text:p text:style-name="P1749"/>
      <text:p text:style-name="P1750"/>
      <text:p text:style-name="P1751"><text:span text:style-name="T1752">Pastaba.<text:s/></text:span>Už žurnalo pildymą atsakingas asmuo pasirašo po paskutiniu įrašu žurnale</text:p>
      <text:soft-page-break/>
      <text:p text:style-name="P1753"><text:span text:style-name="T1759">Suimtųjų ir nuteistųjų įskaitos instrukcijos<text:s/></text:span></text:p>
      <text:p text:style-name="P1760">9<text:s/>priedas</text:p>
      <text:p text:style-name="P1761"/>
      <text:p text:style-name="P1762"><text:span text:style-name="T1763">(Suimtųjų ir nuteistųjų kaitos ir apskaitos žurnalo forma)</text:span></text:p>
      <text:p text:style-name="P1764"/>
      <text:p text:style-name="P1765"><text:tab/></text:p>
      <text:p text:style-name="P1766">(įstaigos pavadinimas)</text:p>
      <text:p text:style-name="P1767"/>
      <text:p text:style-name="P1768"/>
      <text:p text:style-name="P1769">SUIMTŲJŲ IR NUTEISTŲJŲ KAITOS IR APSKAITOS</text:p>
      <text:p text:style-name="P1770">ŽURNALAS</text:p>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Mėnesio dienos</text:p>
          </table:table-cell>
          <table:table-cell table:style-name="TableCell1794" table:number-columns-spanned="4">
            <text:p text:style-name="P1795">ATVYKO</text:p>
          </table:table-cell>
          <table:covered-table-cell/>
          <table:covered-table-cell/>
          <table:covered-table-cell/>
          <table:table-cell table:style-name="TableCell1796" table:number-columns-spanned="12">
            <text:p text:style-name="P1797">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covered-table-cell>
            <text:p text:style-name="P1799"/>
          </table:covered-table-cell>
          <table:table-cell table:style-name="TableCell1800" table:number-rows-spanned="2">
            <text:p text:style-name="P1801">iš viso</text:p>
          </table:table-cell>
          <table:table-cell table:style-name="TableCell1802" table:number-rows-spanned="2">
            <text:p text:style-name="P1803">naujai suimti</text:p>
          </table:table-cell>
          <table:table-cell table:style-name="TableCell1804" table:number-rows-spanned="2">
            <text:p text:style-name="P1805">tranzitiniai</text:p>
          </table:table-cell>
          <table:table-cell table:style-name="TableCell1806" table:number-rows-spanned="2">
            <text:p text:style-name="P1807">pagal BVK 67 str. ir kiti</text:p>
          </table:table-cell>
          <table:table-cell table:style-name="TableCell1808" table:number-rows-spanned="2">
            <text:p text:style-name="P1809">iš viso</text:p>
          </table:table-cell>
          <table:table-cell table:style-name="TableCell1810" table:number-columns-spanned="11">
            <text:p text:style-name="P1811">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atlikus bausmę</text:p>
          </table:table-cell>
          <table:table-cell table:style-name="TableCell1821">
            <text:p text:style-name="P1822">lygtinai atleisti nuo bausmės prieš terminą ir lygtinai paleisti iš laisvės atėmimo vietos</text:p>
          </table:table-cell>
          <table:table-cell table:style-name="TableCell1823">
            <text:p text:style-name="P1824">atlikus arešto bausmę</text:p>
          </table:table-cell>
          <table:table-cell table:style-name="TableCell1825">
            <text:p text:style-name="P1826">pakeitus kardomąją priemonę</text:p>
          </table:table-cell>
          <table:table-cell table:style-name="TableCell1827">
            <text:p text:style-name="P1828">teismui nutraukus bylą arba išteisinus</text:p>
          </table:table-cell>
          <table:table-cell table:style-name="TableCell1829">
            <text:p text:style-name="P1830">paleisti teismo kitais pagrindais</text:p>
          </table:table-cell>
          <table:table-cell table:style-name="TableCell1831">
            <text:p text:style-name="P1832">bausmės vykdymą atidėjus arba nuteisus bausmėmis, nesusijusiomis su laisvės atėmimu</text:p>
          </table:table-cell>
          <table:table-cell table:style-name="TableCell1833">
            <text:p text:style-name="P1834">atlikus bausmę kitais pagrindais</text:p>
          </table:table-cell>
          <table:table-cell table:style-name="TableCell1835">
            <text:p text:style-name="P1836">į laisvės atėmimo vietą atlikti bausmę</text:p>
          </table:table-cell>
          <table:table-cell table:style-name="TableCell1837">
            <text:p text:style-name="P1838">tranzitiniai</text:p>
          </table:table-cell>
          <table:table-cell table:style-name="TableCell1839">
            <text:p text:style-name="P1840">pagal BVK 67 str. ir kiti</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cell table:style-name="TableCell1866">
            <text:p text:style-name="P1867">13</text:p>
          </table:table-cell>
          <table:table-cell table:style-name="TableCell1868">
            <text:p text:style-name="P1869">14</text:p>
          </table:table-cell>
          <table:table-cell table:style-name="TableCell1870">
            <text:p text:style-name="P1871">15</text:p>
          </table:table-cell>
          <table:table-cell table:style-name="TableCell1872">
            <text:p text:style-name="P1873">16</text:p>
          </table:table-cell>
          <table:table-cell table:style-name="TableCell1874">
            <text:p text:style-name="P1875">17</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12">
            <text:p text:style-name="P1965">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5"/>
          </table:table-cell>
          <table:table-cell>
            <text:p text:style-name="P1965"/>
          </table:table-cell>
        </table:table-row>
        <table:table-row table:style-name="TableRow1966">
          <table:table-cell table:style-name="TableCell1967">
            <text:p text:style-name="P1968">iš viso</text:p>
          </table:table-cell>
          <table:table-cell table:style-name="TableCell1969">
            <text:p text:style-name="P1970">suimtieji</text:p>
          </table:table-cell>
          <table:table-cell table:style-name="TableCell1971">
            <text:p text:style-name="P1972">siunčiami į laisvės atėmimo vietą</text:p>
          </table:table-cell>
          <table:table-cell table:style-name="TableCell1973" table:number-columns-spanned="2">
            <text:p text:style-name="P1974">apeliaciniai, iš jų nuteisti areštu</text:p>
          </table:table-cell>
          <table:covered-table-cell/>
          <table:table-cell table:style-name="TableCell1975">
            <text:p text:style-name="P1976">nuteistieji</text:p>
          </table:table-cell>
          <table:table-cell table:style-name="TableCell1977">
            <text:p text:style-name="P1978">palikti atlikti ūkio darbams</text:p>
          </table:table-cell>
          <table:table-cell table:style-name="TableCell1979">
            <text:p text:style-name="P1980">tranzitiniai</text:p>
          </table:table-cell>
          <table:table-cell table:style-name="TableCell1981">
            <text:p text:style-name="P1982">pagal BVK 67 str. ir kiti</text:p>
          </table:table-cell>
          <table:table-cell table:style-name="TableCell1983">
            <text:p text:style-name="P1984">užsieniečiai</text:p>
          </table:table-cell>
          <table:table-cell table:style-name="TableCell1985">
            <text:p text:style-name="P1986">nepilnamečiai</text:p>
          </table:table-cell>
          <table:table-cell table:style-name="TableCell1987">
            <text:p text:style-name="P1988"><text:span text:style-name="T1989">moterys</text:span></text:p>
          </table:table-cell>
          <table:table-cell table:style-name="TableCell1990" table:number-columns-spanned="2">
            <text:p text:style-name="P1991"/>
          </table:table-cell>
          <table:covered-table-cell/>
        </table:table-row>
        <table:table-row table:style-name="TableRow1992">
          <table:table-cell table:style-name="TableCell1993">
            <text:p text:style-name="P1994">18</text:p>
          </table:table-cell>
          <table:table-cell table:style-name="TableCell1995">
            <text:p text:style-name="P1996">19</text:p>
          </table:table-cell>
          <table:table-cell table:style-name="TableCell1997">
            <text:p text:style-name="P1998">20</text:p>
          </table:table-cell>
          <table:table-cell table:style-name="TableCell1999" table:number-columns-spanned="2">
            <text:p text:style-name="P2000">21</text:p>
          </table:table-cell>
          <table:covered-table-cell/>
          <table:table-cell table:style-name="TableCell2001">
            <text:p text:style-name="P2002">22</text:p>
          </table:table-cell>
          <table:table-cell table:style-name="TableCell2003">
            <text:p text:style-name="P2004">23</text:p>
          </table:table-cell>
          <table:table-cell table:style-name="TableCell2005">
            <text:p text:style-name="P2006">24</text:p>
          </table:table-cell>
          <table:table-cell table:style-name="TableCell2007">
            <text:p text:style-name="P2008"><text:span text:style-name="T2009">25</text:span></text:p>
          </table:table-cell>
          <table:table-cell table:style-name="TableCell2010">
            <text:p text:style-name="P2011"><text:span text:style-name="T2012">26</text:span></text:p>
          </table:table-cell>
          <table:table-cell table:style-name="TableCell2013">
            <text:p text:style-name="P2014">27</text:p>
          </table:table-cell>
          <table:table-cell table:style-name="TableCell2015">
            <text:p text:style-name="P2016"><text:span text:style-name="T2017">28</text:span></text:p>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Normal"/>
          </table:table-cell>
          <table:covered-table-cell/>
          <table:table-cell>
            <text:p text:style-name="Normal"/>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Normal"/>
          </table:table-cell>
          <table:covered-table-cell/>
          <table:table-cell>
            <text:p text:style-name="Normal"/>
          </table:table-cell>
        </table:table-row>
      </table:table>
      <text:p text:style-name="P2068"/>
      <text:p text:style-name="P2069">_________________________<text:tab/>_____________<text:tab/>_____________________</text:p>
      <text:p text:style-name="P2070">(pareigų pavadinimas)<text:tab/>(parašas)<text:tab/>(vardas ir pavardė)</text:p>
      <text:p text:style-name="P2071"/>
      <text:p text:style-name="P2072"/>
      <text:p text:style-name="P2073"/>
      <text:p text:style-name="P2074"/>
      <text:p text:style-name="P2075"><text:span text:style-name="T2076">Pastaba.<text:s/></text:span>Už žurnalo pildymą atsakingas asmuo pasirašo po paskutiniu įrašu žurnale</text:p>
      <text:soft-page-break/>
      <text:p text:style-name="P2077"><text:span text:style-name="T2083">Suimtųjų ir nuteistųjų įskaitos instrukcijos<text:s/></text:span></text:p>
      <text:p text:style-name="P2084">10<text:s/>priedas</text:p>
      <text:p text:style-name="P2085"/>
      <text:p text:style-name="P2086"><text:span text:style-name="T2087">(Pranešimo apie pavardės pakeitimą forma)</text:span></text:p>
      <text:p text:style-name="P2088"/>
      <text:p text:style-name="P2089"><text:span text:style-name="T2090">(Lietuvos valstybės herbas)</text:span></text:p>
      <text:p text:style-name="P2091"/>
      <text:p text:style-name="P2092"><text:tab/></text:p>
      <text:p text:style-name="P2093">(įstaigos pavadinimas)</text:p>
      <text:p text:style-name="P2094"><text:tab/></text:p>
      <text:p text:style-name="P2095">(įstaigos duomenys)</text:p>
      <text:p text:style-name="P2096"/>
      <text:p text:style-name="P2097"/>
      <text:p text:style-name="P2098">Informatikos ir ryšių departamentui</text:p>
      <text:p text:style-name="P2099">prie Vidaus reikalų ministerijos</text:p>
      <text:p text:style-name="P2100"/>
      <text:p text:style-name="P2101"/>
      <text:p text:style-name="P2102"><text:span text:style-name="T2103">PRANEŠIMAS APIE PAVARDĖS PAKEITIMĄ</text:span></text:p>
      <text:p text:style-name="P2104"/>
      <text:p text:style-name="P2105"/>
      <text:p text:style-name="P2106">20_____-_____-_____ Nr. ______</text:p>
      <text:p text:style-name="P2107"/>
      <text:p text:style-name="P2108"/>
      <text:p text:style-name="P2109">Pranešame, kad suimtasis (nuteistasis)<text:tab/>,</text:p>
      <text:p text:style-name="P2110">(vardas ir pavardė, asmens kodas)</text:p>
      <text:p text:style-name="P2111">gimęs<text:s/><text:tab/>, gimimo data________________,</text:p>
      <text:p text:style-name="P2112">(gimimo vieta)</text:p>
      <text:p text:style-name="P2113">nuteistas ______ m. ______________ ____ d.<text:tab/>____________________</text:p>
      <text:p text:style-name="P2114">(teismo pavadinimas, BK straipsniai)</text:p>
      <text:p text:style-name="P2115"/>
      <text:p text:style-name="P2116">_________________________________________________________________________.</text:p>
      <text:p text:style-name="P2117"/>
      <text:p text:style-name="P2118">20_____ m. ____________ ___ d. įregistravo santuoką (<text:tab/></text:p>
      <text:p text:style-name="P2119">(dokumentas, kada ir kieno išduotas)</text:p>
      <text:p text:style-name="P2120"><text:tab/>) ir pakeitė pavardę į<text:tab/>.</text:p>
      <text:p text:style-name="P2121">(nurodoma nauja pavardė)</text:p>
      <text:p text:style-name="P2122"/>
      <text:p text:style-name="P2123"/>
      <text:p text:style-name="P2124">Direktorius<text:tab/><text:s text:c="8"/>____________ <text:s text:c="33"/>______________________</text:p>
      <text:p text:style-name="P2125"><text:span text:style-name="T2126">(parašas)<text:s/></text:span><text:span text:style-name="T2127"><text:tab/>(vardas ir pavardė)</text:span></text:p>
      <text:soft-page-break/>
      <text:p text:style-name="P2128"><text:span text:style-name="T2134">Suimtųjų ir nuteistųjų įskaitos instrukcijos<text:s/></text:span></text:p>
      <text:p text:style-name="P2135">11<text:s/>priedas</text:p>
      <text:p text:style-name="P2136"/>
      <text:p text:style-name="P2137"><text:span text:style-name="T2138">Pranešimo 1-oji pusė</text:span></text:p>
      <text:p text:style-name="P2139"/>
      <text:p text:style-name="P2140"><text:span text:style-name="T2141">(Pranešimo apie suimtąjį (nuteistąjį) forma)</text:span></text:p>
      <text:p text:style-name="P2142"/>
      <text:p text:style-name="P2143">(Lietuvos valstybės herbas)</text:p>
      <text:p text:style-name="P2144"><text:tab/></text:p>
      <text:p text:style-name="P2145">(įstaigos pavadinimas)</text:p>
      <text:p text:style-name="P2146"><text:tab/></text:p>
      <text:p text:style-name="P2147">(įstaigos duomenys)</text:p>
      <text:p text:style-name="P2148"/>
      <text:p text:style-name="P2149">Informatikos ir ryšių departamentui prie</text:p>
      <text:p text:style-name="P2150">Lietuvos Respublikos vidaus reikalų ministerijos</text:p>
      <text:p text:style-name="P2151"/>
      <text:p text:style-name="P2152"><text:span text:style-name="T2153">PRANEŠIMAS<text:s/></text:span><text:span text:style-name="T2154"><text:line-break/>APIE SUIMTĄJĮ (NUTEISTĄJĮ)</text:span></text:p>
      <text:p text:style-name="P2155"/>
      <text:p text:style-name="P2156">20_____-_____-_____ Nr. _____</text:p>
      <text:p text:style-name="P2157"/>
      <text:p text:style-name="P2158">Asmens bylos Nr.<text:tab/></text:p>
      <text:p text:style-name="P2159"/>
      <text:p text:style-name="P2160">1. Asmens kodas<text:tab/><text:s/>2. Vardas<text:tab/></text:p>
      <text:p text:style-name="P2161">3. Pavardė<text:tab/><text:s/>4. Gimimo data <text:s text:c="3"/>______ m.<text:s/><text:tab/><text:s/>___ d.</text:p>
      <text:p text:style-name="P2162">5. Gimimo vieta<text:tab/></text:p>
      <text:p text:style-name="P2163">6. Gyvenamoji vieta<text:tab/></text:p>
      <text:p text:style-name="P2164">7. Suimtas 20__ m. __________ __ d.<text:s/><text:tab/>nutartimi,</text:p>
      <text:p text:style-name="P2165">(teismo pavadinimas)</text:p>
      <text:p text:style-name="P2166">nuosprendžiu (pabraukti), baudžiamojoje byloje Nr.<text:s/><text:tab/></text:p>
      <text:p text:style-name="P2167">ikiteisminis tyrimas pradėtas 200__ m. __________ __ d. pagal<text:s/><text:tab/></text:p>
      <text:p text:style-name="P2168">(valstybės pavadinimas)</text:p>
      <text:p text:style-name="P2169">BK<text:tab/>straipsnį(-ius)</text:p>
      <text:p text:style-name="P2170">8. Nuteistas 20 __ m. ____________ ___ d.<text:s/><text:tab/><text:s/>teismo</text:p>
      <text:p text:style-name="P2171">nuosprendžiu pagal ________________ BK<text:tab/></text:p>
      <text:p text:style-name="P2172">(kurios šalies)</text:p>
      <text:p text:style-name="P2173"><text:tab/>straipsnį(-ius) _________ metų __________ mėnesių.</text:p>
      <text:p text:style-name="P2174">9. Nuosprendžio įsiteisėjimo data 20 __ m. __________ __ d.<text:s/></text:p>
      <text:p text:style-name="P2175">10. Bausmės pradžia 20 __ m. __________ __ d.<text:s/></text:p>
      <text:p text:style-name="P2176">11. Nuosprendžio pakeitimai:</text:p>
      <text:p text:style-name="P2177"><text:tab/></text:p>
      <text:p text:style-name="P2178"><text:tab/></text:p>
      <text:p text:style-name="P2179"><text:tab/></text:p>
      <text:p text:style-name="P2180">12. Atvyko, išvyko (pabraukti) 20 __ m. __________ __ d.<text:s/><text:tab/></text:p>
      <text:p text:style-name="P2181">(nurodyti, kur)</text:p>
      <text:p text:style-name="P2182"><text:tab/></text:p>
      <text:p text:style-name="P2183">13. Paleistas 20 __ m. __________ __ d.<text:s/><text:tab/></text:p>
      <text:p text:style-name="P2184"><text:tab/></text:p>
      <text:p text:style-name="P2185">(nutarimo, nutarties turinys)</text:p>
      <text:p text:style-name="P2186"><text:tab/></text:p>
      <text:p text:style-name="P2187">________________ ir išvyko gyventi<text:tab/></text:p>
      <text:p text:style-name="P2188">(nurodyti, kur)</text:p>
      <text:p text:style-name="P2189"><text:tab/></text:p>
      <text:p text:style-name="P2190"/>
      <text:soft-page-break/>
      <text:p text:style-name="P2191">14. Sugrąžintas į laisvės atėmimo vietą 20 __ m.<text:s/><text:tab/><text:s/>__ d.</text:p>
      <text:p text:style-name="P2192">pagal _________________________teismo nutartį<text:s/><text:tab/></text:p>
      <text:p text:style-name="P2193">(teismo pavadinimas)</text:p>
      <text:p text:style-name="P2194"><text:tab/></text:p>
      <text:p text:style-name="P2195"><text:tab/></text:p>
      <text:p text:style-name="P2196">(nutarties turinys)</text:p>
      <text:p text:style-name="P2197"/>
      <text:p text:style-name="P2198"/>
      <text:p text:style-name="P2199"><text:span text:style-name="T2200">Pranešimo 2-oji pusė</text:span></text:p>
      <text:p text:style-name="P2201"/>
      <text:p text:style-name="P2202">15. Asmuo pagal Europos arešto orderį 20____ m.<text:s/><text:tab/><text:s/>__ d.</text:p>
      <text:p text:style-name="P2203">pagal _______________________ teismo nutartį<text:tab/></text:p>
      <text:p text:style-name="P2204"><text:span text:style-name="T2205">(teismo pavadinimas)</text:span><text:tab/><text:span text:style-name="T2206">(nutarties turinys)</text:span></text:p>
      <text:p text:style-name="P2207"><text:tab/></text:p>
      <text:p text:style-name="P2208"><text:tab/></text:p>
      <text:p text:style-name="P2209">perduotas<text:tab/></text:p>
      <text:p text:style-name="P2210">(valstybės pavadinimas)</text:p>
      <text:p text:style-name="P2211">16. Mirė 20_____ m. <text:s/>____________________ ____ d.<text:s/></text:p>
      <text:p text:style-name="P2212"/>
      <text:p text:style-name="P2213"/>
      <text:p text:style-name="P2214">______________________________<text:tab/>__________<text:tab/>__________________</text:p>
      <text:p text:style-name="P2215">(darbuotojo, atsakingo už nuteistųjų, <text:s text:c="25"/>(parašas) <text:s text:c="44"/>(vardas ir pavardė)</text:p>
      <text:p text:style-name="P2216">ir suimtųjų įskaitą, pareigų pavadinimas) <text:s/><text:tab/></text:p>
      <text:p text:style-name="P2217"><text:tab/></text:p>
      <text:p text:style-name="P2218">______________</text:p>
      <text:soft-page-break/>
      <text:p text:style-name="P2219"><text:span text:style-name="T2225">Suimtųjų ir nuteistųjų įskaitos instrukcijos<text:s/></text:span></text:p>
      <text:p text:style-name="P2226">12<text:s/>priedas</text:p>
      <text:p text:style-name="P2227"/>
      <text:p text:style-name="P2228"/>
      <text:p text:style-name="P2229"><text:span text:style-name="T2230">(Suimtųjų ir nuteistųjų asmens bylų, išduodamų laikinai naudotis, apskaitos žurnalo forma)</text:span></text:p>
      <text:p text:style-name="P2231"/>
      <text:p text:style-name="P2232"><text:tab/></text:p>
      <text:p text:style-name="P2233">(įstaigos pavadinimas)</text:p>
      <text:p text:style-name="P2234"/>
      <text:p text:style-name="P2235"/>
      <text:p text:style-name="P2236"><text:span text:style-name="T2237">SUIMTŲJŲ IR NUTEISTŲJŲ ASMENS BYLŲ, IŠDUODAMŲ LAIKINAI NAUDOTIS, APSKAITOS ŽURNALAS</text:span></text:p>
      <text:p text:style-name="P2238"/>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Eil. Nr.</text:p>
          </table:table-cell>
          <table:table-cell table:style-name="TableCell2250" table:number-columns-spanned="2">
            <text:p text:style-name="P2251">Asmens byla</text:p>
          </table:table-cell>
          <table:covered-table-cell/>
          <table:table-cell table:style-name="TableCell2252" table:number-rows-spanned="2">
            <text:p text:style-name="P2253">Pareigūno, leidusio išduoti asmens bylą, vardas ir pavardė, parašas</text:p>
          </table:table-cell>
          <table:table-cell table:style-name="TableCell2254" table:number-rows-spanned="2">
            <text:p text:style-name="P2255">Gavusio bylą asmens vardas ir pavardė, parašas ir gavimo data</text:p>
          </table:table-cell>
          <table:table-cell table:style-name="TableCell2256" table:number-rows-spanned="2">
            <text:p text:style-name="P2257">Priėmusio grąžintą bylą asmens parašas ir grąžinimo data</text:p>
          </table:table-cell>
        </table:table-row>
        <table:table-row table:style-name="TableRow2258">
          <table:covered-table-cell>
            <text:p text:style-name="P2259"/>
          </table:covered-table-cell>
          <table:table-cell table:style-name="TableCell2260">
            <text:p text:style-name="P2261">bylos Nr.</text:p>
          </table:table-cell>
          <table:table-cell table:style-name="TableCell2262">
            <text:p text:style-name="P2263">suimtojo arba nuteistojo vardas ir pavardė</text:p>
          </table: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ext:p text:style-name="P2269"><text:span text:style-name="T2270">1</text:span></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_____________________<text:tab/>_____________<text:tab/>_____________________</text:p>
      <text:p text:style-name="P2387">(pareigų pavadinimas)<text:tab/>(parašas)<text:tab/>(vardas ir pavardė)</text:p>
      <text:p text:style-name="P2388"/>
      <text:p text:style-name="P2389"/>
      <text:p text:style-name="P2390"/>
      <text:p text:style-name="P2391"/>
      <text:p text:style-name="P2392"/>
      <text:p text:style-name="P2393"><text:span text:style-name="T2394">Pastaba.<text:s/></text:span>Už žurnalo pildymą atsakingas asmuo pasirašo po paskutiniu įrašu žurnale.</text:p>
      <text:soft-page-break/>
      <text:p text:style-name="P2395"><text:span text:style-name="T2401">Suimtųjų ir nuteistųjų įskaitos instrukcijos<text:s/></text:span></text:p>
      <text:p text:style-name="P2402">13<text:s/>priedas</text:p>
      <text:p text:style-name="P2403"/>
      <text:p text:style-name="P2404"/>
      <text:p text:style-name="P2405"><text:span text:style-name="T2406">(Pranešimo apie Respublikos Prezidento dekreto „Dėl malonės suteikimo“ įvykdymą forma)</text:span></text:p>
      <text:p text:style-name="P2407"/>
      <text:p text:style-name="P2408"><text:span text:style-name="T2409">(Lietuvos valstybės herbas)</text:span></text:p>
      <text:p text:style-name="P2410"/>
      <text:p text:style-name="P2411"><text:tab/></text:p>
      <text:p text:style-name="P2412">(įstaigos pavadinimas)</text:p>
      <text:p text:style-name="P2413"><text:tab/></text:p>
      <text:p text:style-name="P2414">(įstaigos duomenys)</text:p>
      <text:p text:style-name="P2415"/>
      <text:p text:style-name="P2416">Lietuvos Respublikos Prezidento kanceliarijos vadovui</text:p>
      <text:p text:style-name="P2417"/>
      <text:p text:style-name="P2418">Informatikos ir ryšių departamentui</text:p>
      <text:p text:style-name="P2419">prie Vidaus reikalų ministerijos</text:p>
      <text:p text:style-name="P2420"/>
      <text:p text:style-name="P2421">Nuosprendį priėmusiam pirmosios instancijos teismui ir atitinkamai prokuratūrai</text:p>
      <text:p text:style-name="P2422"/>
      <text:p text:style-name="P2423"/>
      <text:p text:style-name="P2424">PRANEŠIMAS APIE RESPUBLIKOS PREZIDENTO DEKRETO</text:p>
      <text:p text:style-name="P2425"><text:span text:style-name="T2426">„DĖL MALONĖS SUTEIKIMO“ ĮVYKDYMĄ</text:span></text:p>
      <text:p text:style-name="P2427"/>
      <text:p text:style-name="P2428">20____-_____-_____ Nr. _____</text:p>
      <text:p text:style-name="P2429"/>
      <text:p text:style-name="P2430">Pranešame, kad nuteistajam<text:tab/>,</text:p>
      <text:p text:style-name="P2431">(vardas ir pavardė, asmens kodas)</text:p>
      <text:p text:style-name="P2432">gimusiam ______ m.<text:tab/>,</text:p>
      <text:p text:style-name="P2433">(gimimo vieta)</text:p>
      <text:p text:style-name="P2434">nuteistam _____ m. ____________ ___ d.<text:s/><text:tab/></text:p>
      <text:p text:style-name="P2435">(teismo pavadinimas, BK straipsnis, bausmė,<text:s/></text:p>
      <text:p text:style-name="P2436"><text:tab/>,</text:p>
      <text:p text:style-name="P2437">(bausmės atlikimo laikas, vėlesni nuosprendžio pakeitimai)</text:p>
      <text:p text:style-name="P2438">vadovaujantis nurodymu dėl Respublikos Prezidento 20__ m. __________ ___ d. dekreto Nr. ___ „Dėl malonės suteikimo“ vykdymo, gautu 20__ m. __________ ___ d. (20__ m. _________ ___ d., sumažinta bausmė nuo ______________ iki _____________ metų;</text:p>
      <text:p text:style-name="P2439"/>
      <text:p text:style-name="P2440">nuteistasis paleistas 20__ m. ____________ d. ir išvyko<text:tab/></text:p>
      <text:p text:style-name="P2441">_<text:tab/>.</text:p>
      <text:p text:style-name="P2442">(nurodomas nesutrumpintas adresas)</text:p>
      <text:p text:style-name="P2443"/>
      <text:p text:style-name="P2444">20__ m. __________ ___ d. nuteistajam pranešta apie bausmės sumažinimą nuo<text:tab/></text:p>
      <text:p text:style-name="P2445">iki<text:tab/>metų.</text:p>
      <text:p text:style-name="P2446"/>
      <text:p text:style-name="P2447"/>
      <text:p text:style-name="P2448">Direktorius<text:tab/><text:tab/><text:tab/><text:tab/></text:p>
      <text:p text:style-name="P2449"><text:span text:style-name="T2450">(parašas)</text:span><text:span text:style-name="T2451"><text:tab/>(vardas ir pavardė)</text:span></text:p>
      <text:soft-page-break/>
      <text:p text:style-name="P2452"><text:span text:style-name="T2458">Suimtųjų ir nuteistųjų įskaitos instrukcijos<text:s/></text:span></text:p>
      <text:p text:style-name="P2459">14<text:s/>priedas</text:p>
      <text:p text:style-name="P2460"/>
      <text:p text:style-name="P2461"/>
      <text:p text:style-name="P2462"><text:span text:style-name="T2463">(Paleidimo iš pataisos įstaigos (tardymo izoliatoriaus) pažymėjimo forma)</text:span></text:p>
      <text:p text:style-name="P2464"/>
      <text:p text:style-name="P2465"><text:span text:style-name="T2466">(Pažymėjimo 1-oji pusė)</text:span></text:p>
      <text:p text:style-name="P2467"/>
      <text:p text:style-name="P2468"><text:tab/></text:p>
      <text:p text:style-name="P2469">(įstaigos pavadinimas)</text:p>
      <text:p text:style-name="P2470"/>
      <text:p text:style-name="P2471"/>
      <text:p text:style-name="P2472">PALEIDIMO IŠ PATAISOS ĮSTAIGOS (TARDYMO IZOLIATORIAUS) <text:s/></text:p>
      <text:p text:style-name="P2473"><text:span text:style-name="T2474">PAŽYMĖJIMAS<text:s/></text:span></text:p>
      <text:p text:style-name="P2475"/>
      <text:p text:style-name="P2476">20____-_____-_____ Nr. _____</text:p>
      <text:p text:style-name="P2477"><text:tab/></text:p>
      <text:p text:style-name="P2478">(sudarymo vieta)</text:p>
      <text:p text:style-name="P2479"/>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
            <text:p text:style-name="P2488"/>
            <text:p text:style-name="P2489"/>
            <text:p text:style-name="P2490">Vardas<text:tab/></text:p>
            <text:p text:style-name="P2491"/>
            <text:p text:style-name="P2492">Pavardė<text:tab/></text:p>
            <text:p text:style-name="P2493"/>
            <text:p text:style-name="P2494">Gimimo data<text:span text:style-name="T2495"><text:tab/></text:span></text:p>
            <text:p text:style-name="P2496"/>
          </table:table-cell>
          <table:table-cell table:style-name="TableCell2497">
            <text:p text:style-name="P2498"/>
            <text:p text:style-name="P2499"/>
            <text:p text:style-name="P2500">Nuotraukos</text:p>
            <text:p text:style-name="P2501">vieta</text:p>
            <text:p text:style-name="P2502"/>
            <text:p text:style-name="P2503"/>
          </table:table-cell>
          <table:table-cell table:style-name="TableCell2504" table:number-rows-spanned="2">
            <text:p text:style-name="P2505"/>
            <text:p text:style-name="P2506"/>
            <text:p text:style-name="P2507"/>
            <text:p text:style-name="P2508">___________________</text:p>
            <text:p text:style-name="P2509">(paleidžiamojo parašas)</text:p>
            <text:p text:style-name="P2510"/>
            <text:p text:style-name="P2511">Asmens bylos Nr. ____</text:p>
            <text:p text:style-name="P2512">A. V.</text:p>
          </table:table-cell>
        </table:table-row>
        <table:table-row table:style-name="TableRow2513">
          <table:covered-table-cell>
            <text:p text:style-name="P2514"/>
          </table:covered-table-cell>
          <table:table-cell table:style-name="TableCell2515">
            <text:p text:style-name="P2516"/>
          </table:table-cell>
          <table:covered-table-cell>
            <text:p text:style-name="P2517"/>
          </table:covered-table-cell>
        </table:table-row>
      </table:table>
      <text:p text:style-name="P2518">Pilietybė _________________________</text:p>
      <text:p text:style-name="P2519"/>
      <text:p text:style-name="P2520">Bausmės (suėmimo) pradžia<text:tab/><text:s/>Bausmės (suėmimo) pabaiga <text:s/><text:tab/></text:p>
      <text:p text:style-name="P2521"/>
      <text:p text:style-name="P2522">Bausmės (suėmimo) pagrindas _______________________________________________________</text:p>
      <text:p text:style-name="P2523">________________________________________________________________________________<text:s/></text:p>
      <text:p text:style-name="P2524">________________________________________________________________________________<text:s/></text:p>
      <text:p text:style-name="P2525">_______________________________________________________________________________.</text:p>
      <text:p text:style-name="P2526"/>
      <text:p text:style-name="P2527">Paleidžiamas<text:tab/></text:p>
      <text:p text:style-name="P2528">(paleidimo pagrindas)</text:p>
      <text:p text:style-name="P2529">_______________________________________________________________________________.</text:p>
      <text:p text:style-name="Normal"/>
      <text:p text:style-name="Normal"/>
      <text:p text:style-name="P2530">Direktorius<text:tab/><text:tab/><text:tab/><text:tab/></text:p>
      <text:p text:style-name="P2531">(parašas)<text:tab/>(vardas ir pavardė)</text:p>
      <text:p text:style-name="P2532"/>
      <text:p text:style-name="P2533"/>
      <text:p text:style-name="P2534">(Darbuotojas, atsakingas už įskaitos<text:s/></text:p>
      <text:p text:style-name="P2535"><text:span text:style-name="T2536">darbo organizavimą ir kontroliavimą)</text:span><text:span text:style-name="T2537"><text:s/></text:span><text:tab/><text:tab/><text:tab/></text:p>
      <text:p text:style-name="P2538">(parašas)<text:tab/>(vardas ir pavardė)</text:p>
      <text:p text:style-name="Normal"/>
      <text:p text:style-name="Normal"/>
      <text:p text:style-name="Normal"/>
      <text:p text:style-name="Normal"/>
      <text:p text:style-name="P2539"><text:span text:style-name="T2540">(Pažymėjimo 2-oji pusė)</text:span></text:p>
      <text:p text:style-name="P2541"/>
      <text:p text:style-name="P2542">Vyksta į gyvenamąją vietą<text:tab/></text:p>
      <text:p text:style-name="P2543">Išduotas bilietas važiuoti į<text:tab/></text:p>
      <text:p text:style-name="P2544">(gyvenamoji vieta)</text:p>
      <text:p text:style-name="P2545">arba išmokėti pinigai<text:tab/>bilietui (-ams) pirkti.</text:p>
      <text:p text:style-name="P2546">(pinigų suma <text:s/>žodžiais)</text:p>
      <text:p text:style-name="P2547">Kitos išmokos<text:s/><text:tab/>.</text:p>
      <text:p text:style-name="Normal"/>
      <text:p text:style-name="Normal"/>
      <text:p text:style-name="Normal"/>
      <text:p text:style-name="P2548">Padalinio, atsakingo už turto valdymą,<text:s/></text:p>
      <text:p text:style-name="P2549">darbuotojas <text:s text:c="9"/><text:tab/><text:s text:c="16"/>____________ <text:s text:c="27"/>_____________<text:s/></text:p>
      <text:p text:style-name="P2550"><text:span text:style-name="T2551">(parašas)</text:span><text:tab/><text:s text:c="7"/><text:span text:style-name="T2552">(vardas ir pavardė)</text:span></text:p>
      <text:p text:style-name="P2553"><text:span text:style-name="T2559">Suimtųjų ir nuteistųjų įskaitos instrukcijos<text:s/></text:span></text:p>
      <text:p text:style-name="P2560">15<text:s/>priedas</text:p>
      <text:p text:style-name="P2561"/>
      <text:p text:style-name="P2562"/>
      <text:p text:style-name="P2563"><text:span text:style-name="T2564">(</text:span><text:span text:style-name="T2565">Leidimo atsiimti palaikus forma</text:span><text:span text:style-name="T2566">)</text:span></text:p>
      <text:p text:style-name="P2567"/>
      <text:p text:style-name="P2568"><text:span text:style-name="T2569">(Lietuvos valstybės herbas)</text:span></text:p>
      <text:p text:style-name="P2570"/>
      <text:p text:style-name="P2571"><text:tab/></text:p>
      <text:p text:style-name="P2572">(įstaigos pavadinimas)</text:p>
      <text:p text:style-name="P2573"><text:tab/></text:p>
      <text:p text:style-name="P2574">(įstaigos duomenys)</text:p>
      <text:p text:style-name="P2575"/>
      <text:p text:style-name="P2576"/>
      <text:p text:style-name="P2577">___________________</text:p>
      <text:p text:style-name="P2578">(adresatas)</text:p>
      <text:p text:style-name="P2579">_______________________</text:p>
      <text:p text:style-name="P2580"/>
      <text:p text:style-name="P2581"/>
      <text:p text:style-name="P2582"/>
      <text:p text:style-name="P2583"/>
      <text:p text:style-name="P2584"><text:span text:style-name="T2585">LEIDIMAS ATSIIMTI PALAIKUS<text:s/></text:span></text:p>
      <text:p text:style-name="P2586"/>
      <text:p text:style-name="P2587">20__-_____-_____</text:p>
      <text:p text:style-name="P2588"/>
      <text:p text:style-name="P2589"/>
      <text:p text:style-name="P2590"/>
      <text:p text:style-name="P2591"><text:span text:style-name="T2592">Leidžiame, kad mirusio nuteistojo (suimtojo)</text:span><text:span text:style-name="T2593"><text:s text:c="2"/>_________________________________________________</text:span></text:p>
      <text:p text:style-name="P2594">(nuteistojo vardas pavardė)</text:p>
      <text:p text:style-name="P2595"/>
      <text:p text:style-name="P2596"><text:span text:style-name="T2597">__________________________________________________gim.</text:span><text:span text:style-name="T2598"><text:s/>________________________________</text:span></text:p>
      <text:p text:style-name="P2599">(gimimo data)</text:p>
      <text:p text:style-name="P2600"/>
      <text:p text:style-name="P2601">palaikus iš: ____________________________________________________________________</text:p>
      <text:p text:style-name="P2602">(adresas kur palaikai)</text:p>
      <text:p text:style-name="P2603"/>
      <text:p text:style-name="P2604"/>
      <text:p text:style-name="P2605">atsiimtų _______________________________________________________________________. <text:s text:c="9"/></text:p>
      <text:p text:style-name="P2606">(giminystės ryšys, vardas pavardė, gimimo metai)<text:s/></text:p>
      <text:p text:style-name="P2607"/>
      <text:p text:style-name="P2608">Direktorius<text:tab/><text:tab/><text:tab/><text:tab/></text:p>
      <text:p text:style-name="P2609">(parašas)<text:tab/>(vardas ir pavardė)</text:p>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center">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3.3465in"/>
          <style:tab-stop style:type="right" style:position="6.693in"/>
        </style:tab-stops>
      </style:paragraph-properties>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90"><text:page-number text:fixed="false">2</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606"><text:page-number text:fixed="false">2</text:page-number></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865"><text:page-number text:fixed="false">2</text:page-number></text:p>
        <text:p text:style-name="P866"/>
      </style:header>
      <style:footer>
        <text:p text:style-name="P867"/>
      </style:footer>
    </style:master-page>
    <style:master-page style:next-style-name="MP4" style:name="MPF4" style:page-layout-name="PL4">
      <style:header>
        <text:p text:style-name="P868"/>
      </style:header>
      <style:footer>
        <text:p text:style-name="P869"/>
      </style:footer>
    </style:master-page>
    <style:master-page style:name="MP5" style:page-layout-name="PL5">
      <style:header>
        <text:p text:style-name="P967"><text:page-number text:fixed="false">2</text:page-number></text:p>
        <text:p text:style-name="P968"/>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117"><text:page-number text:fixed="false">2</text:page-number></text:p>
        <text:p text:style-name="P1118"/>
      </style:header>
      <style:footer>
        <text:p text:style-name="P1119"/>
      </style:footer>
    </style:master-page>
    <style:master-page style:next-style-name="MP6" style:name="MPF6" style:page-layout-name="PL6">
      <style:header>
        <text:p text:style-name="P1120"/>
      </style:header>
      <style:footer>
        <text:p text:style-name="P1121"/>
      </style:footer>
    </style:master-page>
    <style:master-page style:name="MP7" style:page-layout-name="PL7">
      <style:header>
        <text:p text:style-name="P1326"><text:page-number text:fixed="false">2</text:page-number></text:p>
        <text:p text:style-name="P1327"/>
      </style:header>
      <style:footer>
        <text:p text:style-name="P1328"/>
      </style:footer>
    </style:master-page>
    <style:master-page style:next-style-name="MP7" style:name="MPF7" style:page-layout-name="PL7">
      <style:header>
        <text:p text:style-name="P1329"/>
      </style:header>
      <style:footer>
        <text:p text:style-name="P1330"/>
      </style:footer>
    </style:master-page>
    <style:master-page style:name="MP8" style:page-layout-name="PL8">
      <style:header>
        <text:p text:style-name="P1384"><text:page-number text:fixed="false">2</text:page-number></text:p>
        <text:p text:style-name="P1385"/>
      </style:header>
      <style:footer>
        <text:p text:style-name="P1386"/>
      </style:footer>
    </style:master-page>
    <style:master-page style:next-style-name="MP8" style:name="MPF8" style:page-layout-name="PL8">
      <style:header>
        <text:p text:style-name="P1387"/>
      </style:header>
      <style:footer>
        <text:p text:style-name="P1388"/>
      </style:footer>
    </style:master-page>
    <style:master-page style:name="MP9" style:page-layout-name="PL9">
      <style:header>
        <text:p text:style-name="P1575"><text:page-number text:fixed="false">2</text:page-number></text:p>
        <text:p text:style-name="P1576"/>
      </style:header>
      <style:footer>
        <text:p text:style-name="P1577"/>
      </style:footer>
    </style:master-page>
    <style:master-page style:next-style-name="MP9" style:name="MPF9" style:page-layout-name="PL9">
      <style:header>
        <text:p text:style-name="P1578"/>
      </style:header>
      <style:footer>
        <text:p text:style-name="P1579"/>
      </style:footer>
    </style:master-page>
    <style:master-page style:name="MP10" style:page-layout-name="PL10">
      <style:header>
        <text:p text:style-name="P1754"><text:page-number text:fixed="false">2</text:page-number></text:p>
        <text:p text:style-name="P1755"/>
      </style:header>
      <style:footer>
        <text:p text:style-name="P1756"/>
      </style:footer>
    </style:master-page>
    <style:master-page style:next-style-name="MP10" style:name="MPF10" style:page-layout-name="PL10">
      <style:header>
        <text:p text:style-name="P1757"/>
      </style:header>
      <style:footer>
        <text:p text:style-name="P1758"/>
      </style:footer>
    </style:master-page>
    <style:master-page style:name="MP11" style:page-layout-name="PL11">
      <style:header>
        <text:p text:style-name="P2078"><text:page-number text:fixed="false">2</text:page-number></text:p>
        <text:p text:style-name="P2079"/>
      </style:header>
      <style:footer>
        <text:p text:style-name="P2080"/>
      </style:footer>
    </style:master-page>
    <style:master-page style:next-style-name="MP11" style:name="MPF11" style:page-layout-name="PL11">
      <style:header>
        <text:p text:style-name="P2081"/>
      </style:header>
      <style:footer>
        <text:p text:style-name="P2082"/>
      </style:footer>
    </style:master-page>
    <style:master-page style:name="MP12" style:page-layout-name="PL12">
      <style:header>
        <text:p text:style-name="P2129"><text:page-number text:fixed="false">2</text:page-number></text:p>
        <text:p text:style-name="P2130"/>
      </style:header>
      <style:footer>
        <text:p text:style-name="P2131"/>
      </style:footer>
    </style:master-page>
    <style:master-page style:next-style-name="MP12" style:name="MPF12" style:page-layout-name="PL12">
      <style:header>
        <text:p text:style-name="P2132"/>
      </style:header>
      <style:footer>
        <text:p text:style-name="P2133"/>
      </style:footer>
    </style:master-page>
    <style:master-page style:name="MP13" style:page-layout-name="PL13">
      <style:header>
        <text:p text:style-name="P2220"><text:page-number text:fixed="false">2</text:page-number></text:p>
        <text:p text:style-name="P2221"/>
      </style:header>
      <style:footer>
        <text:p text:style-name="P2222"/>
      </style:footer>
    </style:master-page>
    <style:master-page style:next-style-name="MP13" style:name="MPF13" style:page-layout-name="PL13">
      <style:header>
        <text:p text:style-name="P2223"/>
      </style:header>
      <style:footer>
        <text:p text:style-name="P2224"/>
      </style:footer>
    </style:master-page>
    <style:master-page style:name="MP14" style:page-layout-name="PL14">
      <style:header>
        <text:p text:style-name="P2396"><text:page-number text:fixed="false">2</text:page-number></text:p>
        <text:p text:style-name="P2397"/>
      </style:header>
      <style:footer>
        <text:p text:style-name="P2398"/>
      </style:footer>
    </style:master-page>
    <style:master-page style:next-style-name="MP14" style:name="MPF14" style:page-layout-name="PL14">
      <style:header>
        <text:p text:style-name="P2399"/>
      </style:header>
      <style:footer>
        <text:p text:style-name="P2400"/>
      </style:footer>
    </style:master-page>
    <style:master-page style:name="MP15" style:page-layout-name="PL15">
      <style:header>
        <text:p text:style-name="P2453"><text:page-number text:fixed="false">2</text:page-number></text:p>
        <text:p text:style-name="P2454"/>
      </style:header>
      <style:footer>
        <text:p text:style-name="P2455"/>
      </style:footer>
    </style:master-page>
    <style:master-page style:next-style-name="MP15" style:name="MPF15" style:page-layout-name="PL15">
      <style:header>
        <text:p text:style-name="P2456"/>
      </style:header>
      <style:footer>
        <text:p text:style-name="P2457"/>
      </style:footer>
    </style:master-page>
    <style:master-page style:name="MP16" style:page-layout-name="PL16">
      <style:header>
        <text:p text:style-name="P2554"><text:page-number text:fixed="false">2</text:page-number></text:p>
        <text:p text:style-name="P2555"/>
      </style:header>
      <style:footer>
        <text:p text:style-name="P2556"/>
      </style:footer>
    </style:master-page>
    <style:master-page style:next-style-name="MP16" style:name="MPF16" style:page-layout-name="PL16">
      <style:header>
        <text:p text:style-name="P2557"/>
      </style:header>
      <style:footer>
        <text:p text:style-name="P2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08:56:00Z</meta:creation-date>
    <dc:date>2020-02-06T08:56:00Z</dc:date>
    <meta:print-date>2020-01-23T11:45:00Z</meta:print-date>
    <meta:template xlink:href="Normal.dotm" xlink:type="simple"/>
    <meta:editing-cycles>2</meta:editing-cycles>
    <meta:editing-duration>PT0S</meta:editing-duration>
    <meta:document-statistic meta:page-count="33" meta:paragraph-count="1815" meta:word-count="9581" meta:character-count="72630" meta:row-count="4054" meta:non-whitespace-character-count="64864"/>
  </office:meta>
</office:document-meta>
</file>