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38" style:family="table">
      <style:table-properties style:width="6.6937in" fo:margin-left="0.075in" table:align="left"/>
    </style:style>
    <style:style style:name="TableRow44" style:family="table-row">
      <style:table-row-properties style:min-row-height="0.541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2.3625in" style:use-optimal-column-width="false"/>
    </style:style>
    <style:style style:name="Table60" style:family="table">
      <style:table-properties style:width="6.6937in" fo:margin-left="0.075in" table:align="left"/>
    </style:style>
    <style:style style:name="TableRow66" style:family="table-row">
      <style:table-row-properties style:min-row-height="0.541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0 M. KOVO 2 D. ĮSAKYMO nR. 1K-40<text:s/></text:span><text:span text:style-name="T16">„</text:span><text:span text:style-name="T17">dĖL VAISTINĖJE BŪTINŲ TURĖTI KOMPENSUOJAMŲJŲ VAISTŲ IR KOMPENSUOJAMŲJŲ MEDICINOS PAGALBOS PRIEMONIŲ IŠDAVIMO (PARDAVIMO) GYVENTOJAMS TVARKOS APRAŠO PATVIRTINIMO</text:span><text:span text:style-name="T18">“</text:span><text:span text:style-name="T19"><text:s/>PAKEITIMO</text:span></text:p>
      <text:p text:style-name="P20"/>
      <text:p text:style-name="P21">2015 m. lapkričio 19 d. Nr. 1K-338</text:p>
      <text:p text:style-name="P22">Vilnius</text:p>
      <text:p text:style-name="P23"/>
      <text:p text:style-name="P24"/>
      <text:p text:style-name="P25"><text:span text:style-name="T26">Vadovaudamasi 2015 m. kompensuojamųjų vaistinių preparatų kainynu, patvirtintu Lietuvos Respublikos sveikatos apsaugos ministro 2015 m. balandžio 2 d. įsakymu Nr. V-452 „Dėl 2015 m. kompensuojamųjų vaistinių preparatų kainyno patvirtinimo“:</text:span></text:p>
      <text:p text:style-name="P27"><text:span text:style-name="T28">1</text:span><text:span text:style-name="T29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0"><text:span text:style-name="T31">1.1</text:span><text:span text:style-name="T32">. Pripažįstu netekusia galios 35.2 eilutę.</text:span></text:p>
      <text:p text:style-name="P33"><text:span text:style-name="T34">1.2</text:span><text:span text:style-name="T35">. Pakeičiu 39 eilutę ir ją išdėstau taip:</text:span><text:span text:style-name="T36"><text:tab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39</text:p>
          </table:table-cell>
          <table:table-cell table:style-name="TableCell47">
            <text:p text:style-name="P48">C02AC05</text:p>
          </table:table-cell>
          <table:table-cell table:style-name="TableCell49">
            <text:p text:style-name="P50">Moxonidinum 1 mg geriami kieti</text:p>
          </table:table-cell>
          <table:table-cell table:style-name="TableCell51">
            <text:p text:style-name="P52">1004338</text:p>
          </table:table-cell>
          <table:table-cell table:style-name="TableCell53">
            <text:p text:style-name="P54">Moxogamma 0,4 mg plėvele dengtos tabletės N30 (Worwag Pharma GmbH &amp; Co.KG, Vokietija)“</text:p>
          </table:table-cell>
        </table:table-row>
      </table:table>
      <text:p text:style-name="P55"/>
      <text:p text:style-name="P56"><text:span text:style-name="T57">1.3</text:span><text:span text:style-name="T58">. Pakeičiu 51 eilutę ir ją išdėstau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51</text:p>
          </table:table-cell>
          <table:table-cell table:style-name="TableCell69">
            <text:p text:style-name="P70">C09AA06</text:p>
          </table:table-cell>
          <table:table-cell table:style-name="TableCell71">
            <text:p text:style-name="P72">Quinaprilum 100 mg geriami kieti</text:p>
          </table:table-cell>
          <table:table-cell table:style-name="TableCell73">
            <text:p text:style-name="P74">1004281</text:p>
          </table:table-cell>
          <table:table-cell table:style-name="TableCell75">
            <text:p text:style-name="P76">Quinapril-Teva 40 mg plėvele dengtos tabletės N30 (TEVA Pharma B.V., Nyderlandai)“</text:p>
          </table:table-cell>
        </table:table-row>
      </table:table>
      <text:p text:style-name="P77"/>
      <text:p text:style-name="P78"><text:span text:style-name="T79">2</text:span><text:span text:style-name="T80">. N u s t a t a u, kad šis įsakymas įsigalioja po 5 dienų nuo jo paskelbimo. <text:s/></text:span></text:p>
      <text:p text:style-name="P81"/>
      <text:p text:style-name="P82"/>
      <text:p text:style-name="P83"/>
      <text:p text:style-name="P84">Direktoriaus pavaduotoja,</text:p>
      <text:p text:style-name="P85"><text:span text:style-name="T86">laikinai vykdanti direktoriaus funkcijas</text:span><text:span text:style-name="T87"><text:tab/>Neringa Berno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5-11-19T12:01:00Z</meta:creation-date>
    <dc:date>2015-11-19T12:01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9" meta:word-count="242" meta:character-count="1771" meta:row-count="77" meta:non-whitespace-character-count="1558"/>
  </office:meta>
</office:document-meta>
</file>