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2.7875in" fo:margin-right="0.7875in" fo:text-indent="0.2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>
        <style:tab-stops>
          <style:tab-stop style:type="left" style:position="5.2125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left="0.4923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left="0.4923in" fo:margin-right="0.787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0.4923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FFFF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0375in" fo:text-indent="0.1437in">
        <style:tab-stops>
          <style:tab-stop style:type="left" style:position="0.43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4312in" fo:text-indent="-0.25in">
        <style:tab-stops>
          <style:tab-stop style:type="right" style:position="-0.4465in"/>
          <style:tab-stop style:type="left" style:position="0.04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1.4312in" fo:text-indent="-0.25in">
        <style:tab-stops>
          <style:tab-stop style:type="right" style:position="-0.4465in"/>
          <style:tab-stop style:type="left" style:position="0.04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1.1812in">
        <style:tab-stops>
          <style:tab-stop style:type="right" style:position="-0.1965in"/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5145in" fo:text-indent="-0.3333in">
        <style:tab-stops>
          <style:tab-stop style:type="right" style:position="-0.5298in"/>
          <style:tab-stop style:type="left" style:position="-0.0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1.5145in" fo:text-indent="-0.3333in">
        <style:tab-stops>
          <style:tab-stop style:type="right" style:position="-0.5298in"/>
          <style:tab-stop style:type="left" style:position="-0.0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1.5145in" fo:text-indent="-0.3333in">
        <style:tab-stops>
          <style:tab-stop style:type="right" style:position="-0.5298in"/>
          <style:tab-stop style:type="left" style:position="-0.0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1.5145in" fo:text-indent="-0.3333in">
        <style:tab-stops>
          <style:tab-stop style:type="right" style:position="-0.5298in"/>
          <style:tab-stop style:type="left" style:position="-0.0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prioritetinių specialybių sąrašo SAVIVALDYBĖS stipendijai gauti patvirtinimo</text:p>
      <text:p text:style-name="P8"/>
      <text:p text:style-name="P9"><text:span text:style-name="T10">2023 m. spalio 20 d. Nr. T3-274</text:span><text:span text:style-name="T11">...................</text:span></text:p>
      <text:p text:style-name="P12">Vilnius</text:p>
      <text:p text:style-name="P13"/>
      <text:p text:style-name="P14"><text:span text:style-name="T15">Vadovaudamasi Lietuvos Respublikos vietos savivaldos įstatymo 6 straipsnio 16 punktu, Vilniaus rajono savivaldybės stipendijos skyrimo universitetų studentams tvarkos aprašo, patvirtinto Vilniaus rajono savivaldybės tarybos 2022 m. rugpjūčio 26 d. sprendimu Nr. T3-256 „Dėl Vilniaus rajono savivaldybės stipendijos skyrimo universitetų studentams tvarkos aprašo patvirtinimo“, 10 punktu, atsižvelgdama į 2023 m. rugsėjo 27 d. Stipendijos skyrimo komisijos apklausos rezultatus, siekdama didinti Vilniaus rajono švietimo, socialinių, kultūros įstaigų patrauklumą specialistams, kurių šiame sektoriuje ypač trūksta,</text:span><text:span text:style-name="T16"><text:s/></text:span><text:span text:style-name="T17">Vilniaus rajono savivaldybės taryba <text:s/>n u s p r e n d ž i a:<text:s/></text:span></text:p>
      <text:p text:style-name="P18"><text:span text:style-name="T19">1</text:span><text:span text:style-name="T20">.</text:span><text:span text:style-name="T21"><text:tab/>Patvirtinti Vilniaus rajono savivaldybės prioritetinių specialybių sąrašą savivaldybės stipendijai gauti:</text:span></text:p>
      <text:p text:style-name="P22"><text:span text:style-name="T23">1.1</text:span><text:span text:style-name="T24">. logopedija;</text:span></text:p>
      <text:p text:style-name="P25"><text:span text:style-name="T26">1.2</text:span><text:span text:style-name="T27">. specialioji pedagogika;</text:span></text:p>
      <text:p text:style-name="P28"><text:span text:style-name="T29">1.3</text:span><text:span text:style-name="T30">. psichologija;</text:span></text:p>
      <text:p text:style-name="P31"><text:span text:style-name="T32">1.4</text:span><text:span text:style-name="T33">. lenkų filologija;</text:span></text:p>
      <text:p text:style-name="P34"><text:span text:style-name="T35">1.5</text:span><text:span text:style-name="T36">.</text:span><text:span text:style-name="T37"><text:tab/><text:s/>anglų filologija;</text:span></text:p>
      <text:p text:style-name="P38"><text:span text:style-name="T39">1.6</text:span><text:span text:style-name="T40">.</text:span><text:span text:style-name="T41"><text:tab/><text:s/>fizika;</text:span></text:p>
      <text:p text:style-name="P42"><text:span text:style-name="T43">1.7</text:span><text:span text:style-name="T44">. pradinio ugdymo pedagogika;</text:span></text:p>
      <text:p text:style-name="P45"><text:span text:style-name="T46">1.8</text:span><text:span text:style-name="T47">. lietuvių filologija;</text:span></text:p>
      <text:p text:style-name="P48"><text:span text:style-name="T49">1.9</text:span><text:span text:style-name="T50">. matematika;</text:span></text:p>
      <text:p text:style-name="P51"><text:span text:style-name="T52">1.10</text:span><text:span text:style-name="T53">. ikimokyklinis ugdymas;</text:span></text:p>
      <text:p text:style-name="P54"><text:span text:style-name="T55">1.11</text:span><text:span text:style-name="T56">. biologija;</text:span></text:p>
      <text:p text:style-name="P57"><text:span text:style-name="T58">1.12</text:span><text:span text:style-name="T59">. chemija;</text:span></text:p>
      <text:p text:style-name="P60"><text:span text:style-name="T61">1.13</text:span><text:span text:style-name="T62">. informacinės technologijos.</text:span></text:p>
      <text:p text:style-name="P63"><text:span text:style-name="T64">2</text:span><text:span text:style-name="T65">. Vilniaus rajono <text:s/>savivaldybės tarybos 2022 m. rugsėjo 30 d. sprendimą Nr. T3-281 „Dėl Vilniaus rajono savivaldybės prioritetinių specialybių sąrašo savivaldybės stipendijai gauti patvirtinimo“ laikyti neg</text:span><text:span text:style-name="T66">aliojančiu.<text:s/></text:span></text:p>
      <text:p text:style-name="P67"><text:span text:style-name="T68">3. Šį sprendimą paskelbti Teisės aktų registre bei Vilniaus rajono savivaldybės interneto svetainėje.<text:s/></text:span></text:p>
      <text:p text:style-name="P69"/>
      <text:p text:style-name="P70"/>
      <text:p text:style-name="P71"/>
      <text:p text:style-name="P72">Savivaldybės meras<text:tab/>Robert Duchnevič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žbieta Jankovska</meta:initial-creator>
    <dc:creator>adlibuser</dc:creator>
    <meta:creation-date>2023-11-06T07:59:00Z</meta:creation-date>
    <dc:date>2023-11-06T07:59:00Z</dc:date>
    <meta:print-date>2023-10-10T11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0" meta:character-count="1751" meta:row-count="29" meta:non-whitespace-character-count="1558"/>
  </office:meta>
</office:document-meta>
</file>