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8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fo:language="en" fo:country="GB"/>
    </style:style>
    <style:style style:name="T23" style:parent-style-name="DefaultParagraphFont" style:family="text">
      <style:text-properties style:font-name-asian="Arial Unicode MS" style:font-size-complex="12pt" fo:language="en" fo:country="GB"/>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fo:language="en" fo:country="GB"/>
    </style:style>
    <style:style style:name="T26" style:parent-style-name="DefaultParagraphFont" style:family="text">
      <style:text-properties style:font-name-asian="Arial Unicode MS" style:font-size-complex="12pt" fo:language="en" fo:country="GB"/>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fo:language="en" fo:country="GB"/>
    </style:style>
    <style:style style:name="T30" style:parent-style-name="DefaultParagraphFont" style:family="text">
      <style:text-properties style:font-name-asian="Arial Unicode MS" style:font-size-complex="12pt" fo:language="en" fo:country="GB"/>
    </style:style>
    <style:style style:name="T31" style:parent-style-name="DefaultParagraphFont" style:family="text">
      <style:text-properties style:font-name="Arial Unicode MS" style:font-name-asian="Arial Unicode MS" fo:font-size="10pt" style:font-size-asian="10pt" fo:language="en" fo:country="GB"/>
    </style:style>
    <style:style style:name="T32" style:parent-style-name="DefaultParagraphFont" style:family="text">
      <style:text-properties style:font-name-asian="Arial Unicode MS" style:font-size-complex="12pt" fo:language="en" fo:country="GB"/>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font-size-complex="12pt" fo:language="en" fo:country="GB"/>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style:font-size-complex="12pt" fo:language="en" fo:country="GB"/>
    </style:style>
    <style:style style:name="T53" style:parent-style-name="DefaultParagraphFont" style:family="text">
      <style:text-properties style:font-name-asian="Arial Unicode MS" style:font-size-complex="12pt" fo:language="en" fo:country="GB"/>
    </style:style>
    <style:style style:name="T54" style:parent-style-name="DefaultParagraphFont" style:family="text">
      <style:text-properties style:font-name-asian="Arial Unicode MS" style:font-size-complex="12pt" fo:language="en" fo:country="GB"/>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fo:language="en" fo:country="GB"/>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fo:language="en" fo:country="GB"/>
    </style:style>
    <style:style style:name="T63" style:parent-style-name="DefaultParagraphFont" style:family="text">
      <style:text-properties style:font-name-asian="Arial Unicode MS" style:font-size-complex="12pt" fo:language="en" fo:country="GB"/>
    </style:style>
    <style:style style:name="T64" style:parent-style-name="DefaultParagraphFont" style:family="text">
      <style:text-properties style:font-name="Arial Unicode MS" style:font-name-asian="Arial Unicode MS" style:font-size-complex="12pt" fo:language="en" fo:country="GB"/>
    </style:style>
    <style:style style:name="T65" style:parent-style-name="DefaultParagraphFont" style:family="text">
      <style:text-properties style:font-name-asian="Arial Unicode MS" style:font-size-complex="12pt" fo:language="en" fo:country="GB"/>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fo:language="en" fo:country="GB"/>
    </style:style>
    <style:style style:name="T68" style:parent-style-name="DefaultParagraphFont" style:family="text">
      <style:text-properties style:font-name-asian="Arial Unicode MS" style:font-size-complex="12pt" fo:language="en" fo:country="GB"/>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fo:language="en" fo:country="GB"/>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fo:language="en" fo:country="GB"/>
    </style:style>
    <style:style style:name="T73" style:parent-style-name="DefaultParagraphFont" style:family="text">
      <style:text-properties style:font-name-asian="Arial Unicode MS" style:font-size-complex="12pt" fo:language="en" fo:country="GB"/>
    </style:style>
    <style:style style:name="P7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fo:language="en" fo:country="GB"/>
    </style:style>
    <style:style style:name="T76" style:parent-style-name="DefaultParagraphFont" style:family="text">
      <style:text-properties style:font-name-asian="Arial Unicode MS" style:font-size-complex="12pt" fo:language="en" fo:country="GB"/>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fo:language="en" fo:country="GB"/>
    </style:style>
    <style:style style:name="T79" style:parent-style-name="DefaultParagraphFont" style:family="text">
      <style:text-properties style:font-name-asian="Arial Unicode MS" style:font-size-complex="12pt" fo:language="en" fo:country="GB"/>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fo:language="en" fo:country="GB"/>
    </style:style>
    <style:style style:name="T82" style:parent-style-name="DefaultParagraphFont" style:family="text">
      <style:text-properties style:font-name-asian="Arial Unicode MS" style:font-size-complex="12pt" fo:language="en" fo:country="GB"/>
    </style:style>
    <style:style style:name="T83" style:parent-style-name="DefaultParagraphFont" style:family="text">
      <style:text-properties style:font-name-asian="Arial Unicode MS" style:font-size-complex="12pt" fo:language="en" fo:country="US"/>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fo:language="en" fo:country="GB"/>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rial Unicode MS" style:font-name-asian="Arial Unicode MS" fo:font-size="10pt" style:font-size-asian="10pt" style:font-size-complex="12pt"/>
    </style:style>
    <style:style style:name="T99" style:parent-style-name="DefaultParagraphFont" style:family="text">
      <style:text-properties style:font-name-asian="Arial Unicode M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7 m. kovo 23 d. Nr. V-329</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text:span text:style-name="T22">1</text:span><text:span text:style-name="T23">. Pripažįstu netekusiu galios 12.7 papunktį.</text:span></text:p>
      <text:p text:style-name="P24"><text:span text:style-name="T25">2</text:span><text:span text:style-name="T26">. Pakeičiu 13 punktą ir jį išdėstau taip:</text:span></text:p>
      <text:p text:style-name="P27"><text:span text:style-name="T28">„</text:span><text:span text:style-name="T29">13</text:span><text:span text:style-name="T30">. Nagrinėjant paraiškas ir dokumentus Aprašo 12.2–12.6 papunkčiuose nurodytais atvejais, jie turi būti pradėti nagrinėti ne vėlesniame negu trečiame Komisijos posėdyje nuo jų gavimo, <text:s/>Aprašo 12.1 papunktyje nurodytu atveju – pirmame Komisijos posėdyje nuo jų gavimo. Svarstant šiuos klausimus taikoma Apraše nustatyti paraiškų ir dokumentų reikalavimai, jų nagrinėjimo, sprendimų priėmimo tvarka ir vertinimo</text:span><text:span text:style-name="T31"><text:s/></text:span><text:span text:style-name="T32">kriterijai.“<text:s/></text:span></text:p>
      <text:p text:style-name="P33">3. Pakeičiu 24.1 papunktį ir jį išdėstau taip:</text:p>
      <text:p text:style-name="P34"><text:span text:style-name="T35">„</text:span><text:span text:style-name="T36">24.1</text:span><text:span text:style-name="T37">. vaistinio preparato terapinė vertė didesnė arba lygi 9 balams ir farmakoekonominė vertė didesnė arba lygi 4 balams, o gydymo juo kaina yra ne mažiau kaip 5 proc. mažesnė negu faktinė gydymo kaina panašaus poveikio vaistiniu preparatu, skirtu tai pačiai ligai gydyti.<text:s/></text:span></text:p>
      <text:p text:style-name="P38">Reikalavimas nedidinti PSDF biudžeto išlaidų gali būti įgyvendinamas sudarant gydymo prieinamumo gerinimo ir rizikos pasidalijimo sutartį, kurioje nustatyta grąžintina kompensuojamojo vaistinio preparato kainos dalis, jeigu tokia sutartis buvo sudaryta dėl panašaus poveikio vaistinio preparato, skirto tai pačiai ligai gydyti, ir faktinė gydymo kaina siūlomu kompensuoti vaistiniu preparatu yra ne mažiau kaip 5 proc. mažesnė negu faktinė gydymo kaina panašaus poveikio vaistiniu preparatu, skirtu tai pačiai ligai gydyti, kaina.</text:p>
      <text:p text:style-name="P39"><text:span text:style-name="T40">Kitais atvejais reikalavimas nedidinti PSDF biudžeto išlaidų gali būti įgyvendinamas įsipareigojant suteikti nuolaidą vaistinio preparato kainai, kad pritaikius šią nuolaidą, <text:s/>faktinė gydymo siūlomu kompensuoti vaistiniu preparatu kaina būtų ne mažiau kaip 5 proc. mažesnė negu faktinė gydymo panašaus poveikio vaistiniu preparatu, skirtu tai pačiai ligai gydyti, kaina.“</text:span></text:p>
      <text:p text:style-name="P41">4. Pakeičiu 24.2 papunktį ir jį išdėstau taip:</text:p>
      <text:p text:style-name="P42"><text:span text:style-name="T43">„</text:span><text:span text:style-name="T44">24.2</text:span><text:span text:style-name="T45">. vaistinio preparato terapinė vertė didesnė arba lygi 10 balų ir farmakoekonominė vertė didesnė arba lygi 4 balams, o jo kompensavimas nedidins PSDF biudžeto išlaidų.<text:s/></text:span></text:p>
      <text:p text:style-name="P46">Reikalavimas nedidinti PSDF biudžeto išlaidų gali būti įgyvendinamas sudarant gydymo prieinamumo gerinimo ir rizikos pasidalijimo sutartį, kurioje nustatyta grąžintina kompensuojamojo vaistinio preparato kainos dalis, jeigu tokia sutartis buvo sudaryta dėl panašaus poveikio vaistinio preparato, skirto tai pačiai ligai gydyti, ir faktinė gydymo kaina siūlomu kompensuoti vaistiniu preparatu yra <text:s/>ne didesnė negu faktinė gydymo kaina panašaus poveikio vaistiniu preparatu, skirtu tai pačiai ligai gydyti, o gydymo siūlomu kompensuoti vaistiniu preparatu kaina, apskaičiuota pagal bazinę kainą, kuri būtų nustatyta įrašius vaistinį preparatą į Kompensuojamųjų vaistinių preparatų<text:s/><text:soft-page-break/>kainyną, yra ne didesnė negu gydymo panašaus poveikio vaistiniu preparatu, skirtu tai pačiai ligai gydyti, kaina.<text:s/></text:p>
      <text:p text:style-name="P47"><text:span text:style-name="T48">Kitais atvejais reikalavimas nedidinti PSDF biudžeto išlaidų gali būti įgyvendinamas įsipareigojant suteikti nuolaidą vaistinio preparato kainai, kad pritaikius šią nuolaidą, <text:s/>faktinė gydymo siūlomu kompensuoti vaistiniu preparatu kaina būtų <text:s/>ne didesnė negu faktinė gydymo panašaus poveikio vaistiniu preparatu, skirtu tai pačiai ligai gydyti, kaina.“</text:span></text:p>
      <text:p text:style-name="P49"><text:span text:style-name="T50">5 Pakeičiu 27 punktą ir jį išdėstau taip:</text:span></text:p>
      <text:p text:style-name="P51"><text:span text:style-name="T52">„</text:span><text:span text:style-name="T53">27</text:span><text:span text:style-name="T54">.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deklaruota kaina yra ne didesnė už jį sudarančių veikliųjų medžiagų rinkodaros teisės turėtojo ar jo atstovo mažiausių deklaruotų kainų, kurios neviršija 95 proc. referencinių šalių vidurkio, sumą ir paciento priemoka už šį vaistinį preparatą ne didesnė negu mažiausių paciento priemokų už jį sudarančias veikliąsias medžiagas suma sprendimo priėmimo metu. Jeigu kompensuojama viena sudėtinį vaistinį preparatą sudaranti veiklioji medžiaga, šio vaistinio preparato <text:s/>regsitruotojo ar jo atstovo deklaruota kaina turi būti ne didesnė už jį sudarančios kompensuojamos veikliosios medžiagos registruotojo ar jo atstovo mažiausią deklaruotą kainą, kuri neviršija 95 proc. referencinių šalių vidurkio, ir paciento priemoka už šį vaistinį preparatą ne didesnė negu mažiausia paciento priemoka už jį sudarančią kompensuojamą veikliąją medžiagą sprendimo priėmimo metu.</text:span><text:span text:style-name="T55">“</text:span><text:span text:style-name="T56"><text:s/></text:span></text:p>
      <text:p text:style-name="P57"><text:span text:style-name="T58">6</text:span><text:span text:style-name="T59">. Pakeičiu 63 punktą ir jį išdėstau taip:</text:span></text:p>
      <text:p text:style-name="P60"><text:span text:style-name="T61">„</text:span><text:span text:style-name="T62">63</text:span><text:span text:style-name="T63">.</text:span><text:span text:style-name="T64"><text:s/></text:span><text:span text:style-name="T65">Komisija siūlo įrašyti vaistinius preparatus iš Rezervinio vaistų sąrašo į A ar Centralizuotai apmokamų vaistinių preparatų ir medicinos pagalbos priemonių sąrašus, atsižvelgdama į šiuos kriterijus:<text:s/></text:span></text:p>
      <text:p text:style-name="P66"><text:span text:style-name="T67">63.1</text:span><text:span text:style-name="T68">.<text:s/></text:span><text:span text:style-name="T69">pirmiausia</text:span><text:span text:style-name="T70"><text:s/>siūloma įtraukti vaistinius preparatus, kurie ir jais gydyti skirtos ligos yra įrašyti į Pasaulio sveikatos organizacijos skelbiamą būtinųjų vaistų sąrašą;<text:s/></text:span></text:p>
      <text:p text:style-name="P71"><text:span text:style-name="T72">63.2</text:span><text:span text:style-name="T73">. jei Aprašo 63.1 papunktyj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e suteikia pridėtinę ar reikšmingą pridėtinę terapinę naudą ir kurie skirti gydyti ligai, kurios gydymas iki šiol nebuvo kompensuojamas;<text:s/></text:span></text:p>
      <text:p text:style-name="P74"><text:span text:style-name="T75">63.3</text:span><text:span text:style-name="T76">. jei Aprašo 63.1 ir 63.2 papunkči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pridėtinė ar reikšminga pridėtinė terapinė nauda yra didžiausia;<text:s/></text:span></text:p>
      <text:p text:style-name="P77"><text:span text:style-name="T78">63.4</text:span><text:span text:style-name="T79">. jei Aprašo 63.1, 63.2 ir 63.3 papunkči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 vertė yra didžiausia.“<text:s/></text:span></text:p>
      <text:p text:style-name="P80"><text:span text:style-name="T81">7</text:span><text:span text:style-name="T82">. P</text:span><text:span text:style-name="T83">akeičiu 73.3 papunkt</text:span><text:span text:style-name="T84">į ir jį išdėstau taip:</text:span></text:p>
      <text:p text:style-name="P85"><text:span text:style-name="T86">„</text:span><text:span text:style-name="T87">73.3</text:span><text:span text:style-name="T88">.</text:span><text:span text:style-name="T89"><text:s/>Farmacijos departamentas – <text:s/>apie referencinių ir mažmeninių kainų pasikeitimus.“</text:span></text:p>
      <text:p text:style-name="P90"><text:span text:style-name="T91">8</text:span><text:span text:style-name="T92">. Pakeičiu priedo 3.2.1 papunktį ir jį išdėstau taip:</text:span></text:p>
      <text:p text:style-name="P93"><text:span text:style-name="T94">„</text:span><text:span text:style-name="T95">3.2.1</text:span><text:span text:style-name="T96">.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egistruotojas ir jo atstovas įsipareigoja pasirašyti gydymo prieinamumo gerinimo ir rizikos pasidalijimo sutartį, nustatant joje grąžintiną kompensuojamojo vaistinio preparato kainos dalį, arba įsipareigoja kitais būdais suteikti nuolaidą, kad ją pritaikius faktinė gydymo šiuo vaistiniu<text:s/></text:span><text:soft-page-break/><text:span text:style-name="T97">preparatu kaina būtų ne mažiau kaip 30 proc. mažesnė nuo 95 proc. referencinių šalių vidurkio, ir vaistinio preparato terapinė vertė yra didesnė arba lygi 11 balų – 3</text:span><text:span text:style-name="T98"><text:s/></text:span><text:span text:style-name="T99">balai;“.</text:span></text:p>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3-27T06:15:00Z</meta:creation-date>
    <dc:date>2017-03-27T06:15:00Z</dc:date>
    <meta:print-date>2017-03-06T12:16:00Z</meta:print-date>
    <meta:template xlink:href="Normal.dotm" xlink:type="simple"/>
    <meta:editing-cycles>2</meta:editing-cycles>
    <meta:editing-duration>PT0S</meta:editing-duration>
    <meta:document-statistic meta:page-count="3" meta:paragraph-count="66" meta:word-count="992" meta:character-count="7905" meta:row-count="211" meta:non-whitespace-character-count="6979"/>
  </office:meta>
</office:document-meta>
</file>