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6437in" fo:text-indent="-0.25in">
        <style:tab-stops>
          <style:tab-stop style:type="left" style:position="-0.052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ga" fo:country="IE" style:language-asian="lt" style:country-asian="L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fo:language="ga" fo:country="IE" style:language-asian="lt" style:country-asian="LT"/>
    </style:style>
    <style:style style:name="T40" style:parent-style-name="DefaultParagraphFont" style:family="text">
      <style:text-properties style:font-size-complex="12pt" fo:language="ga" fo:country="IE"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ga" fo:country="IE" style:language-asian="lt" style:country-asian="L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fo:language="ga" fo:country="IE" style:language-asian="lt" style:country-asian="LT"/>
    </style:style>
    <style:style style:name="T45" style:parent-style-name="DefaultParagraphFont" style:family="text">
      <style:text-properties style:font-size-complex="12pt" fo:language="ga" fo:country="IE" style:language-asian="lt" style:country-asian="L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ga" fo:country="IE"/>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margin-left="0.9416in" fo:text-indent="-0.5479in">
        <style:tab-stops>
          <style:tab-stop style:type="left" style:position="-0.350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ga" fo:country="IE"/>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baseline"/>
    </style:style>
    <style:style style:name="P137" style:parent-style-name="Normal" style:family="paragraph">
      <style:paragraph-properties style:punctuation-wrap="simple" fo:text-align="justify" style:vertical-align="baseline"/>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text:span text:style-name="T16">2020 m. vasario 11 d. Nr. 3 D-86<text:s/></text:span></text:p>
      <text:p text:style-name="P17"><text:span text:style-name="T18">Vilnius</text:span></text:p>
      <text:p text:style-name="P19"/>
      <text:p text:style-name="P20"/>
      <text:p text:style-name="P21"><text:span text:style-name="T22">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text:span><text:span text:style-name="T25">.</text:span><text:span text:style-name="T26"><text:tab/>Pakeičiu 8 punktą ir jį išdėstau taip:</text:span></text:p>
      <text:p text:style-name="P27"><text:span text:style-name="T28">„</text:span><text:span text:style-name="T29">8</text:span><text:span text:style-name="T30">. Už Programos priemonių įgyvendinimo koordinavimą atsakingi šie VI administracijos padaliniai:</text:span></text:p>
      <text:p text:style-name="P31"><text:span text:style-name="T32">8.1</text:span><text:span text:style-name="T33">. 1-asis ES paramos skyrius už:</text:span></text:p>
      <text:p text:style-name="P34"><text:span text:style-name="T35">8.1.1</text:span><text:span text:style-name="T36">.<text:s/></text:span><text:span text:style-name="T37">Programos priemonę „Žemės ūkio ir maisto produktų kokybės sistemos“;</text:span></text:p>
      <text:p text:style-name="P38"><text:span text:style-name="T39">8.1.2</text:span><text:span text:style-name="T40">. Programos priemonės „Investicijos į materialųjį turtą“ veiklos sritį „</text:span><text:span text:style-name="T41">P</text:span><text:span text:style-name="T42">arama pelno nesiekiančioms investicijoms, susijusioms su agroaplinkosaugos ir klimato kaitos tikslais“;</text:span></text:p>
      <text:p text:style-name="P43"><text:span text:style-name="T44">8.1.3</text:span><text:span text:style-name="T45">. Programos priemonės „Investicijos į miško plotų plėtrą ir miškų gyvybingumo gerinimą“ veiklos sritis „Miško veisimas“, „Miškams padarytos žalos prevencija ir atlyginimas“, „Investicijos, kuriomis didinamas miškų ekosistemų atsparumas ir aplinkosauginė vertė“;</text:span></text:p>
      <text:p text:style-name="P46"><text:span text:style-name="T47">8.1.4</text:span><text:span text:style-name="T48">. Programos priemonę „Agrarinė aplinkosauga ir klimatas“;</text:span></text:p>
      <text:p text:style-name="P49"><text:span text:style-name="T50">8.1.5</text:span><text:span text:style-name="T51">. Programos priemonę „Ekologinis ūkininkavimas“;</text:span></text:p>
      <text:p text:style-name="P52"><text:span text:style-name="T53">8.1.6</text:span><text:span text:style-name="T54">. Programos priemonę „Natura 2000 išmokos ir su Bendrąja vandens pagrindų direktyva susijusios išmokos“;</text:span></text:p>
      <text:p text:style-name="P55"><text:span text:style-name="T56">8.1.7</text:span><text:span text:style-name="T57">. Programos priemonę „Išmokos už vietoves, kuriose esama gamtinių ar kitokių specifinių kliūčių“;</text:span></text:p>
      <text:p text:style-name="P58"><text:span text:style-name="T59">8.2</text:span><text:span text:style-name="T60">. 2-asis ES paramos skyrius už:</text:span></text:p>
      <text:p text:style-name="P61"><text:span text:style-name="T62">8.2.1</text:span><text:span text:style-name="T63">. Programos priemonės „Investicijos į materialųjį turtą“ veiklos sritis „Parama investicijoms į žemės ūkio valdas“, „Parama investicijoms į žemės ūkio produktų perdirbimą,<text:s/></text:span><text:soft-page-break/><text:span text:style-name="T64">rinkodarą ir (arba) plėtrą“, „Parama investicijoms į žemės ūkio ir miškininkystės infrastruktūros plėtrą ir pritaikymą“;</text:span></text:p>
      <text:p text:style-name="P65"><text:span text:style-name="T66">8.2.2</text:span><text:span text:style-name="T67">. Programos priemonę „Ūkio ir verslo plėtra“;</text:span></text:p>
      <text:p text:style-name="P68"><text:span text:style-name="T69">8.2.3</text:span><text:span text:style-name="T70">. Programos priemonės „Pagrindinės paslaugos ir kaimų atnaujinimas kaimo vietovėse“ veiklos sritis „Parama investicijoms į visų rūšių mažos apimties infrastruktūrą“, „Parama plačiajuosčio ir ryšio infrastruktūrai“, „Parama investicijoms į kaimo kultūros ir gamtos paveldą, kraštovaizdį“ (išskyrus veiklą, susijusią su tradicinių amatų centrų plėtra);</text:span></text:p>
      <text:p text:style-name="P71"><text:span text:style-name="T72">8.2.4</text:span><text:span text:style-name="T73">. Programos priemonės „Investicijos į miško plotų plėtrą ir miškų gyvybingumo gerinimą“ veiklos sritį „Investicijos į miškininkystės technologijas“;</text:span></text:p>
      <text:p text:style-name="P74"><text:span text:style-name="T75">8.2.5</text:span><text:span text:style-name="T76">. Programos priemonę „Gamintojų grupių ir organizacijų įsisteigimas“;</text:span></text:p>
      <text:p text:style-name="P77"><text:span text:style-name="T78">8.2.6</text:span><text:span text:style-name="T79">. Programos priemonės „Bendradarbiavimas“ veiklos sritis „Parama smulkių ūkių bendradarbiavimui“, „Parama trumpoms tiekimo grandinėms ir vietos rinkoms skatinti vietos lygmeniu“;</text:span></text:p>
      <text:p text:style-name="P80"><text:span text:style-name="T81">8.2.7</text:span><text:span text:style-name="T82">. Programos priemonę LEADER;</text:span></text:p>
      <text:p text:style-name="P83"><text:span text:style-name="T84">8.3</text:span><text:span text:style-name="T85">. 3-iasis ES paramos skyrius už:</text:span></text:p>
      <text:p text:style-name="P86"><text:span text:style-name="T87">8.3.1</text:span><text:span text:style-name="T88">. Programos priemonę „Techninė pagalba“;</text:span></text:p>
      <text:p text:style-name="P89"><text:span text:style-name="T90">8.3.2</text:span><text:span text:style-name="T91">. Programos finansų priemones;</text:span></text:p>
      <text:p text:style-name="P92"><text:span text:style-name="T93">8.4</text:span><text:span text:style-name="T94">. Mokslo ir inovacijų skyrius už:</text:span></text:p>
      <text:p text:style-name="P95"><text:span text:style-name="T96">8.4.1</text:span><text:span text:style-name="T97">. Programos priemonę „Žinių perdavimas ir informavimo veikla“;</text:span></text:p>
      <text:p text:style-name="P98"><text:span text:style-name="T99">8.4.2</text:span><text:span text:style-name="T100">. Programos priemonę „Konsultavimo paslaugos, ūkio valdymo ir ūkininkavimo pavadavimo paslaugos“;</text:span></text:p>
      <text:p text:style-name="P101"><text:span text:style-name="T102">8.4.3</text:span><text:span text:style-name="T103">. Programos priemonės „Pagrindinės paslaugos ir kaimų atnaujinimas kaimo vietovėse“ veiklos srities „Parama investicijoms į kaimo kultūros ir gamtos paveldą, kraštovaizdį“ veiklą „Tradicinių amatų centrų plėtra“;</text:span></text:p>
      <text:p text:style-name="P104"><text:span text:style-name="T105">8.4.4</text:span><text:span text:style-name="T106">. Programos priemonės „Bendradarbiavimas“ veiklos sritį „Parama EIP veiklos grupėms kurti ir jų veiklai vystyti“;<text:s/></text:span></text:p>
      <text:p text:style-name="P107"><text:span text:style-name="T108">8.5</text:span><text:span text:style-name="T109">. Strateginių pokyčių valdymo grupė už:</text:span></text:p>
      <text:p text:style-name="P110"><text:span text:style-name="T111">8.5.1</text:span><text:span text:style-name="T112">. Programos priemonę „Rizikos valdymas“;</text:span></text:p>
      <text:p text:style-name="P113"><text:span text:style-name="T114">8.5.2</text:span><text:span text:style-name="T115">. Programos priemonę „Gaivalinių nelaimių ir katastrofinių įvykių paveikto žemės ūkio gamybos potencialo atkūrimas ir atitinkamos prevencinės veiklos vykdymas“.“</text:span></text:p>
      <text:p text:style-name="P116"><text:span text:style-name="T117">2</text:span><text:span text:style-name="T118">. Pakeičiu 24 punktą ir jį išdėstau taip:</text:span></text:p>
      <text:p text:style-name="P119"><text:span text:style-name="T120">„</text:span><text:span text:style-name="T121">24</text:span><text:span text:style-name="T122">. Šiame Taisyklių skyriuje nustatyta kvietimų teikti paramos paraiškas, paramos paraiškos pildymo, teikimo, registravimo, paramos paraiškų vertinimo ir tvirtinimo, paramos sutarčių sudarymo tvarka taikoma šioms programos priemonėms: priemonės „Žinių perdavimas ir informavimo veikla“ veiklos sritims „Parama profesiniam mokymui ir įgūdžiams įgyti“, „Parama parodomiesiems projektams ir informavimo veiklai“, priemonės<text:s/></text:span><text:soft-page-break/><text:span text:style-name="T123">„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 valdas“, „Parama investicijoms į žemės ūkio produktų perdirbimą, rinkodarą ir (arba) plėtrą“, „Parama investicijoms į su žemės ūkio ir miškininkystės plėtra, modernizavimu ar pritaikymu susijusią infrastruktūrą“ veiklos srities veikloms „Parama žemės konsolidacijai“, „Parama žemės ūkio vandentvarkai“, „Parama miškų infrastruktūrai gerinti“, veiklos srities<text:s/></text:span><text:span text:style-name="T124">„Parama pelno nesiekiančioms investicijoms, susijusioms su agroaplinkosaugos ir klimato kaitos tikslais“ veikloms</text:span><text:span text:style-name="T125"><text:s/>„Meldinių nendrinukių buveinių išsaugojimas“, „Prevencinių priemonių taikymas prieš plėšrūnų ūkiniams gyvūnams daromą žalą“, priemonei „Gaivalinių nelaimių ir katastrofinių įvykių paveikto žemės ūkio gamybos potencialo atkūrimas ir atitinkamos prevencinės veiklos vykdymas“, priemonės „Ūkio ir verslo plėtra“ veiklos sritims „Parama jaunųjų ūkininkų įsikūrimui“, „Parama ekonominės veiklos pradžiai kaimo vietovėse“, „Parama smulkiesiems ūkiams“, „Parama investicijoms, skirtoms ekonominės veiklos kūrimui ir plėtr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o veisimas“ (teikiant paramos paraišką vienkartinei miško įveisimo išmokai gauti), „Miškams padarytos žalos prevencija ir atlyginimas“, „Investicijos, kuriomis didinamas miškų ekosistemų atsparumas ir aplinkosauginė vertė“, „Investicijos į miškininkystės technologijas“, priemonės „Gamintojų grupių ir organizacijų įsisteigimas“,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pan></text:p>
      <text:p text:style-name="P126"><text:span text:style-name="T127">3</text:span><text:span text:style-name="T128">.</text:span><text:span text:style-name="T129"><text:tab/>Pakeičiu 113 punktą ir jį išdėstau taip:</text:span></text:p>
      <text:p text:style-name="P130"><text:span text:style-name="T131">„113. Šio skirsnio nuostatos taikomos projektams, dėl kurių priimtas sprendimas skirti paramą pagal šias Programos priemones: priemonės „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text:s/></text:span><text:soft-page-break/><text:span text:style-name="T132">valdas“, „Parama investicijoms į žemės ūkio produktų perdirbimą, rinkodarą ir (arba) plėtrą“, „Parama investicijoms, susijusioms su žemės ūkio ir miškininkystės plėtros, modernizavimo ar pritaikymo infrastruktūra“ veiklos srities veikloms „Parama žemės konsolidacijai“, „Parama žemės ūkio vandentvarkai“, „Parama miškų infrastruktūrai“,<text:s/></text:span><text:span text:style-name="T133">veiklos srities „Parama pelno nesiekiančioms investicijoms, susijusioms su agroaplinkosaugos ir klimato kaitos tikslais“ veikloms „Meldinės nendrinukės buveinių išsaugojimas“</text:span><text:span text:style-name="T134">, „Prevencinių priemonių taikymas prieš plėšrūnų ūkiniams gyvūnams daromą žalą“, priemonei „Gaivalinių nelaimių ir katastrofinių įvykių paveikto žemės ūkio gamybos potencialo atkūrimas ir atitinkamos prevencinės veiklos vykdymas“, priemonės „Ūkio ir verslo plėtra“ veiklos sritims „Parama jaunųjų ūkininkų įsikūrimui“, „Parama ekonominės veiklos pradžiai“, „Parama smulkiesiems ūkiams“, veiklos srities „Parama investicijoms, skirtoms ekonominės veiklos kūrimui ir plėtrai“ veiklai „Parama biodujų gamyb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ams padarytos žalos prevencija ir atlyginimas“, „Investicijos, kuriomis didinamas miškų ekosistemų atsparumas ir aplinkosauginė vertė“, „Investicijos į miškininkystės technologijas“, priemonės „Gamintojų grupių ir organizacijų įsisteigimas“ veiklos sričiai „Gamintojų grupių ir organizacijų įsisteigimas žemės ūkio sektoriuje“,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text:span></text:p>
      <text:p text:style-name="P135"/>
      <text:p text:style-name="P136"/>
      <text:p text:style-name="P137"/>
      <text:p text:style-name="P138"><text:span text:style-name="T139">Žemės ūkio ministras<text: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4"/>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1T14:46:00Z</meta:creation-date>
    <dc:date>2020-02-11T14:46:00Z</dc:date>
    <meta:template xlink:href="Normal.dotm" xlink:type="simple"/>
    <meta:editing-cycles>1</meta:editing-cycles>
    <meta:editing-duration>PT0S</meta:editing-duration>
    <meta:document-statistic meta:page-count="4" meta:paragraph-count="113" meta:word-count="1174" meta:character-count="9498" meta:row-count="281" meta:non-whitespace-character-count="8437"/>
  </office:meta>
</office:document-meta>
</file>