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7916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text-position="super 62.5%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2.5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2.5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875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2.5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2.5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margin-left="0.7916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fo:language="en" fo:country="GB"/>
    </style:style>
    <style:style style:name="T63" style:parent-style-name="DefaultParagraphFont" style:family="text">
      <style:text-properties style:font-weight-complex="bold" style:text-position="super 62.5%" style:font-size-complex="12pt" fo:language="en" fo:country="GB"/>
    </style:style>
    <style:style style:name="T64" style:parent-style-name="DefaultParagraphFont" style:family="text">
      <style:text-properties style:font-weight-complex="bold" style:font-size-complex="12pt" fo:language="en" fo:country="GB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text-position="super 62.5%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2.5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2.5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text:s/></text:p>
      <text:p text:style-name="P8"><text:span text:style-name="T9">DĖL ŽEMĖS ŪKIO MINISTRO 2018 M. SPALIO 10 D. ĮSAKYMO NR. 3D-730 „</text:span><text:span text:style-name="T10">DĖL<text:s/></text:span><text:span text:style-name="T11">EUROPOS SĄJUNGOS SOLIDARUMO FONDO LĖŠŲ PANAUDOJIMO PAŽEISTAI MELIORACIJOS INFRASTRUKTŪRAI ATKURTI IR PREVENCINĖMS PRIEMONĖMS TAIKYTI TAISYKLIŲ PATVIRTINIMO</text:span><text:span text:style-name="T12">“</text:span><text:span text:style-name="T13"><text:s/>PAKEITIMO</text:span></text:p>
      <text:p text:style-name="P14"/>
      <text:p text:style-name="P15">2019 m. spalio 14 d. Nr. 3D-571<text:s/></text:p>
      <text:p text:style-name="P16">Vilnius</text:p>
      <text:p text:style-name="P17"/>
      <text:p text:style-name="P18"/>
      <text:p text:style-name="P19"><text:span text:style-name="T20">P a k e i č i u Europos Sąjungos solidarumo fondo lėšų panaudojimo pažeistai melioracijos infrastruktūrai atkurti ir prevencinėms priemonėms taikyti taisykles, patvirtintas Lietuvos Respublikos žemės ūkio ministro 2018 m. spalio 10 d. įsakymu Nr. 3D-730 „</text:span>Dėl<text:s/><text:span text:style-name="T21">Europos Sąjungos solidarumo fondo lėšų panaudojimo pažeistai melioracijos infrastruktūrai atkurti ir prevencinėms priemonėms taikyti taisyklių patvirtinimo</text:span><text:span text:style-name="T22">“:</text:span></text:p>
      <text:p text:style-name="P23"><text:span text:style-name="T24">1</text:span><text:span text:style-name="T25">.</text:span><text:span text:style-name="T26"><text:tab/></text:span><text:span text:style-name="T27">Papildau 24</text:span><text:span text:style-name="T28">1<text:s/></text:span><text:span text:style-name="T29">punktu:</text:span></text:p>
      <text:p text:style-name="P30"><text:span text:style-name="T31">„</text:span><text:span text:style-name="T32">24</text:span><text:span text:style-name="T33">1</text:span><text:span text:style-name="T34">. Nepanaudotos dotacijos lėšos paskirstomos savivaldybėms, nurodžiusioms, kad yra papildomas lėšų poreikis vykdomiems projektams, finansuojamiems dotacijos lėšomis, pabaigti prioriteto tvarka:</text:span></text:p>
      <text:p text:style-name="P35"><text:span text:style-name="T36">24</text:span><text:span text:style-name="T37">1</text:span><text:span text:style-name="T38">.1</text:span><text:span text:style-name="T39">. valstybei nuosavybės teise priklausančių savivaldybės teritorijoje esančių atitinkamos paskirties melioracijos sistemų baseino užbaigimui;</text:span></text:p>
      <text:p text:style-name="P40"><text:span text:style-name="T41">24</text:span><text:span text:style-name="T42">1</text:span><text:span text:style-name="T43">.2</text:span><text:span text:style-name="T44">.<text:s/></text:span>numatomam atlikti melioracijos sistemų ir jų hidrotechnikos statinių remontui ir (ar) rekonstrukcijai sklypuose, kurie labiausiai nukentėjo nuo 2017 m. ilgalaikių liūčių ir potvynių;<text:s/></text:p>
      <text:p text:style-name="P45"><text:span text:style-name="T46">24</text:span><text:span text:style-name="T47">1</text:span><text:span text:style-name="T48">.3</text:span><text:span text:style-name="T49">.<text:s/></text:span>savivaldybėms, kuriose didžiausias bendras melioracijos statinių nusidėvėjimas.“</text:p>
      <text:p text:style-name="P50">2. Papildau 24<text:span text:style-name="T51">2</text:span><text:s/>punktu:</text:p>
      <text:p text:style-name="P52">„<text:span text:style-name="T53">24</text:span><text:span text:style-name="T54">2</text:span><text:span text:style-name="T55">. Paskirsčius nepanaudotos dotacijos lėšas pagal taisyklių 24</text:span><text:span text:style-name="T56">1</text:span><text:span text:style-name="T57"><text:s/>punkte nurodytą tvarką, likusios dotacijos lėšos paskirstomos savivaldybėms, kurios pateikė prašymus naujiems Objektams finansuoti, vadovaudamosi taisyklių 25 punkto nuostatomis.“</text:span></text:p>
      <text:p text:style-name="P58"><text:span text:style-name="T59">3</text:span><text:span text:style-name="T60">.</text:span><text:span text:style-name="T61"><text:tab/></text:span><text:span text:style-name="T62">Papildau 24</text:span><text:span text:style-name="T63">3</text:span><text:span text:style-name="T64"><text:s/>punktu:</text:span></text:p>
      <text:p text:style-name="P65"><text:span text:style-name="T66">„</text:span><text:span text:style-name="T67">24</text:span><text:span text:style-name="T68">3</text:span><text:span text:style-name="T69">. Esant didesniam lėšų poreikiui taisyklių 24</text:span><text:span text:style-name="T70">1 <text:s/></text:span><text:span text:style-name="T71">ar 24</text:span><text:span text:style-name="T72">2 <text:s/></text:span><text:span text:style-name="T73">punktuose nurodytiems projektams finansuoti, lėšos proporcingai mažinamos.“</text:span></text:p>
      <text:p text:style-name="P74"/>
      <text:p text:style-name="P75"/>
      <text:soft-page-break/>
      <text:p text:style-name="P76">Žemės ūkio ministras <text:s text:c="6"/><text:tab/><text:tab/><text:s text:c="5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4T12:20:00Z</meta:creation-date>
    <dc:date>2019-10-14T12:20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21" meta:word-count="259" meta:character-count="1909" meta:row-count="52" meta:non-whitespace-character-count="1671"/>
  </office:meta>
</office:document-meta>
</file>