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9pt" style:font-size-asian="9pt"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keep-with-next="always" style:punctuation-wrap="simple" fo:text-align="center" style:vertical-align="baseline"/>
      <style:text-properties fo:font-weight="bold" style:font-weight-asian="bold"/>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fo:line-height="95%" fo:margin-left="0.0881in" fo:text-indent="0.393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95%"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95%" fo:text-indent="0.5in"/>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line-height="95%"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indent="0.5in"/>
    </style:style>
    <style:style style:name="P39" style:parent-style-name="Normal" style:family="paragraph">
      <style:paragraph-properties fo:text-align="justify" fo:line-height="95%"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indent="0.5in"/>
      <style:text-properties fo:font-size="1pt" style:font-size-asian="1pt" style:font-size-complex="1pt"/>
    </style:style>
    <style:style style:name="P43" style:parent-style-name="Normal" style:family="paragraph">
      <style:paragraph-properties fo:text-align="justify" fo:line-height="95%" fo:text-indent="0.5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95%"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indent="0.5in"/>
    </style:style>
    <style:style style:name="P50" style:parent-style-name="Normal" style:family="paragraph">
      <style:paragraph-properties fo:text-align="justify" fo:line-height="95%" fo:text-indent="0.5in"/>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name-asian="Calibri" style:font-weight-complex="bold" fo:color="#000000" style:font-size-complex="12pt" style:language-asian="lt" style:country-asian="LT"/>
    </style:style>
    <style:style style:name="P56" style:parent-style-name="Normal" style:family="paragraph">
      <style:paragraph-properties fo:text-align="justify" fo:line-height="95%"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95%"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95%"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95%"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95%"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indent="0.5in"/>
      <style:text-properties fo:font-size="1pt" style:font-size-asian="1pt" style:font-size-complex="1pt"/>
    </style:style>
    <style:style style:name="P78" style:parent-style-name="Normal" style:family="paragraph">
      <style:paragraph-properties fo:text-align="justify" fo:line-height="95%"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95%"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indent="0.5in"/>
    </style:style>
    <style:style style:name="P85" style:parent-style-name="Normal" style:family="paragraph">
      <style:paragraph-properties fo:text-align="justify" fo:line-height="95%"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indent="0.5in"/>
    </style:style>
    <style:style style:name="P89" style:parent-style-name="Normal" style:family="paragraph">
      <style:paragraph-properties fo:text-align="justify" fo:line-height="95%"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indent="0.5in"/>
    </style:style>
    <style:style style:name="P93" style:parent-style-name="Normal" style:family="paragraph">
      <style:paragraph-properties fo:text-align="justify" fo:line-height="95%" fo:text-indent="0.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95%"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95%"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line-height="95%" fo:text-indent="0.5in"/>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align="justify" fo:line-height="95%"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95%" fo:text-indent="0.5in">
        <style:tab-stops>
          <style:tab-stop style:type="left" style:position="0.7875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95%" fo:text-indent="0.5in">
        <style:tab-stops>
          <style:tab-stop style:type="left" style:position="0.5909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95%"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95%"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95%"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95%"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95%"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95%"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95%"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95%"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95%"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95%" fo:text-indent="0.5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95%" fo:text-indent="0.5in">
        <style:tab-stops>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95%" fo:text-indent="0.5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95%" fo:text-indent="0.5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95%" fo:text-indent="0.5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95%"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complex="Helvetica" style:font-size-complex="12pt" style:language-asian="lt" style:country-asian="LT"/>
    </style:style>
    <style:style style:name="T194" style:parent-style-name="DefaultParagraphFont" style:family="text">
      <style:text-properties style:font-name-complex="Helvetica" fo:font-size="11.5pt" style:font-size-asian="11.5pt" style:font-size-complex="11.5pt" style:language-asian="lt" style:country-asian="LT"/>
    </style:style>
    <style:style style:name="P195" style:parent-style-name="Normal" style:family="paragraph">
      <style:paragraph-properties fo:text-align="justify" fo:line-height="95%"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07%"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202124"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202124" style:font-size-complex="12pt" style:language-asian="lt" style:country-asian="LT"/>
    </style:style>
    <style:style style:name="T224" style:parent-style-name="DefaultParagraphFont" style:family="text">
      <style:text-properties fo:color="#202124"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95%" fo:text-indent="0.5in">
        <style:tab-stops>
          <style:tab-stop style:type="left" style:position="0.5909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line-height="107%" fo:text-indent="0.5in"/>
      <style:text-properties style:font-size-complex="12pt"/>
    </style:style>
    <style:style style:name="P242" style:parent-style-name="Normal" style:family="paragraph">
      <style:paragraph-properties fo:line-height="107%" fo:text-indent="0.5in"/>
      <style:text-properties style:font-size-complex="12pt"/>
    </style:style>
    <style:style style:name="P243" style:parent-style-name="Normal" style:family="paragraph">
      <style:paragraph-properties fo:text-indent="0.5in"/>
    </style:style>
    <style:style style:name="P244" style:parent-style-name="Normal" style:family="paragraph">
      <style:paragraph-properties fo:line-height="107%">
        <style:tab-stops>
          <style:tab-stop style:type="left" style:position="5.11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2"/>
      <text:p text:style-name="P13">KELMĖS RAJONO SAVIVALDYBĖS ADMINISTRACIJOS</text:p>
      <text:p text:style-name="P14">DIREKTORIUS</text:p>
      <text:p text:style-name="P15"/>
      <text:p text:style-name="P16">ĮSAKYMAS</text:p>
      <text:p text:style-name="P17"><text:span text:style-name="T18">DĖL<text:s/></text:span><text:span text:style-name="T19">KELMĖS RAJONO SAVIVALDYBĖS ADMINISTRACIJOS DIREKTORIAUS 2020 M. SPALIO 14.D ĮSAKYMO NR. A-990 „</text:span><text:span text:style-name="T20">DĖL COVID-19</text:span><text:span text:style-name="T21"><text:s/></text:span><text:span text:style-name="T22">PREVENCIJOS PRIEMONIŲ TAIKYMO KELMĖS RAJONO SAVIVALDYBĖS TERITORIJOJE“ PAKEITIMO<text:s/></text:span></text:p>
      <text:p text:style-name="P23"/>
      <text:p text:style-name="P24">2020 m. spalio 23 d. <text:s/>Nr.<text:s/>A-1014</text:p>
      <text:p text:style-name="P25">Kelmė</text:p>
      <text:p text:style-name="P26"/>
      <text:p text:style-name="P27"/>
      <text:p text:style-name="P28"><text:span text:style-name="T29">Vadovaudamasis Lietuvos Respublikos vietos savivaldos įstatymo 29 straipsnio 8 dalies 2 punktu, Lietuvos Respublikos Vyriausybės 2020 m. spalio 21 d. <text:s/>nutarimu Nr.1159 „Dėl karantino kai kurių savivaldybių teritorijose paskelbimo“</text:span><text:span text:style-name="T30">, Kelmės rajono savivaldybės 2020-10-23 Ekstremaliųjų situacijų komisijos posėdžio protokolu Nr. VK-493<text:s/></text:span><text:span text:style-name="T31">ir siekdamas įgyvendinti Vyriausybės numatytas COVID – 19 ligos suvaldymo priemones:</text:span></text:p>
      <text:p text:style-name="P32"><text:span text:style-name="T33">k e i č i u <text:s/>Kelmės rajono savivaldybės administracijos direktoriaus 2020 m. spalio 14 d. įsakymą Nr. A-990 „Dėl COVID-19 priemonių taikymo Kelmės rajono savivaldybės teritorijoje“ ir išdėstau nauja redakcija:</text:span></text:p>
      <text:p text:style-name="P34"><text:span text:style-name="T35">„</text:span><text:span text:style-name="T36">1</text:span><text:span text:style-name="T37">. N u s t a t a u, kad paskelbto karantino laikotarpiu Kelmės rajono savivaldybės administracijos ir jai pavaldžių įstaigų darbas organizuojamas užtikrinant kuo mažesnį kontaktą su kitais asmenimis.<text:s/></text:span></text:p>
      <text:p text:style-name="P38"/>
      <text:p text:style-name="P39"><text:span text:style-name="T40">2</text:span><text:span text:style-name="T41">. Į p a r e i g o j u:</text:span></text:p>
      <text:p text:style-name="P42"/>
      <text:p text:style-name="P43"><text:span text:style-name="T44">2.1</text:span><text:span text:style-name="T45">. Administracijos struktūrinių padalinių ir pavaldžių įstaigų vadovus:</text:span></text:p>
      <text:p text:style-name="P46"><text:span text:style-name="T47">2.1.1</text:span><text:span text:style-name="T48">. užtikrinti būtinųjų neatidėliotinų funkcijų (darbų) atlikimą;</text:span></text:p>
      <text:p text:style-name="P49"/>
      <text:p text:style-name="P50"><text:span text:style-name="T51">2.1.2</text:span><text:span text:style-name="T52">.</text:span><text:span text:style-name="T53"><text:tab/>organizuoti pavaldžių darbuotojų darbą mišriu būdu, kai ½ darbuotojų kas savaitę rotacijos principu dirba tokiu režimu: 5 dienas dirba darbo vietoje, kitas 5 dienas - <text:s/>nuotoliniu būdu <text:s/>(po 1 darbuotoją kabinete).<text:s/></text:span><text:span text:style-name="T54">Skyrių vedėjai sudaro darbuotojų darbo režimo grafiką, nuotolinio darbo vietų adresų sąrašą ir valdo informaciją apie darbuotojo darbo vietos pasikeitimą</text:span><text:span text:style-name="T55">;</text:span></text:p>
      <text:p text:style-name="P56"><text:span text:style-name="T57">2.1.3</text:span><text:span text:style-name="T58">.</text:span><text:span text:style-name="T59"><text:tab/>esant poreikiui, susirinkimus, pasitarimus organizuoti nuotoliniu būdu.<text:s/></text:span></text:p>
      <text:p text:style-name="P60"><text:span text:style-name="T61">2.1.4</text:span><text:span text:style-name="T62">.</text:span><text:span text:style-name="T63"><text:tab/>informuoti pavaldžius darbuotojus, kad, turint ūmių viršutinių kvėpavimo takų infekcijų ir kitų užkrečiamųjų ligų požymių, į darbą vykti draudžiama;</text:span></text:p>
      <text:p text:style-name="P64"><text:span text:style-name="T65">2.1.5</text:span><text:span text:style-name="T66">.</text:span><text:span text:style-name="T67"><text:tab/>informuoti pavaldžius darbuotojus, kad darbuotojams, kuriems privaloma izoliacija, izoliacijos laikotarpiu, draudžiama dirbti įstaigoje;</text:span></text:p>
      <text:p text:style-name="P68"><text:span text:style-name="T69">2.1.6</text:span><text:span text:style-name="T70">.</text:span><text:span text:style-name="T71"><text:tab/>lankytojus aptarnauti nuotoliniu būdu. Nesant tokiai galimybei,<text:s/></text:span><text:span text:style-name="T72">vykdyti išankstinę asmenų registraciją, riboti gyventojų patekimą į patalpas</text:span><text:span text:style-name="T73">, užtikrinti, kad lankytojus aptarnaujantis darbuotojas dėvėtų nosį ir burną dengiančias apsaugos priemones (veido kaukes, respiratorius ar kitas priemones);</text:span></text:p>
      <text:p text:style-name="P74"><text:span text:style-name="T75">2.1.7</text:span><text:span text:style-name="T76">. informuoti pavaldžius darbuotojus, kad jie turi:</text:span></text:p>
      <text:p text:style-name="P77"/>
      <text:p text:style-name="P78"><text:span text:style-name="T79">2.1.7.1</text:span><text:span text:style-name="T80">.laikytis griežtos rankų higienos (dažnai plautų rankas skystu muilu ir šiltu tekančiu vandeniu, dezinfekuotų jas rankų dezinfekcinėmis priemonėmis);</text:span></text:p>
      <text:p text:style-name="P81"><text:span text:style-name="T82">2.1.7.2</text:span><text:span text:style-name="T83">. vengti liesti rankomis veidą, akis, nosį, burną;</text:span></text:p>
      <text:p text:style-name="P84"/>
      <text:p text:style-name="P85"><text:span text:style-name="T86">2.1.7.3</text:span><text:span text:style-name="T87">. laikytis kosėjimo ir čiaudėjimo etiketo;<text:s/></text:span></text:p>
      <text:p text:style-name="P88"/>
      <text:p text:style-name="P89"><text:span text:style-name="T90">2.1.7.4</text:span><text:span text:style-name="T91">. vėdinti darbo patalpas ne rečiau kaip 1 kartą per valandą plačiai atidarius langus;</text:span></text:p>
      <text:p text:style-name="P92"/>
      <text:p text:style-name="P93"><text:span text:style-name="T94">2.1.8</text:span><text:span text:style-name="T95">. darbuotojus, kurie informuoja, kad jiems darbo metu pasireiškė karščiavimas (37,3 °C ir daugiau), nedelsiant nušalinti nuo darbo;</text:span></text:p>
      <text:p text:style-name="P96"><text:span text:style-name="T97">2.2</text:span><text:span text:style-name="T98">. darbuotojus:</text:span></text:p>
      <text:p text:style-name="P99"><text:span text:style-name="T100">2.2.1</text:span><text:span text:style-name="T101">. turint ūmių viršutinių kvėpavimo takų infekcijų ir kitų užkrečiamųjų ligų požymių, į darbą nevykti;</text:span></text:p>
      <text:p text:style-name="P102"><text:span text:style-name="T103">2.2.2</text:span><text:span text:style-name="T104">. darbe nuolat stebėti savo sveikatą;</text:span></text:p>
      <text:p text:style-name="P105"/>
      <text:p text:style-name="P106"><text:span text:style-name="T107">2.2.3</text:span><text:span text:style-name="T108">.darbe pasireiškus ūmių viršutinių kvėpavimo takų infekcijų ir kitų užkrečiamųjų ligų požymių, nedelsiant informuoti tiesioginį vadovą ir pasišalinti iš įstaigos. Toliau konsultuotis Karštąja koronaviruso linija tel. 1808 arba susisiekti su savo šeimos gydytoju konsultacijai nuotoliniu būdu;</text:span></text:p>
      <text:p text:style-name="P109"><text:span text:style-name="T110">2.2.4</text:span><text:span text:style-name="T111">. laikytis įstaigoje informaciniuose plakatuose ir stenduose pateiktų rekomendacijų ir vykdyti 2.1.7. punkto nurodymus.</text:span></text:p>
      <text:p text:style-name="P112"><text:span text:style-name="T113">3</text:span><text:span text:style-name="T114">. N u r o d a u :</text:span></text:p>
      <text:p text:style-name="P115"><text:span text:style-name="T116">3.1</text:span><text:span text:style-name="T117">.uždrausti  renginių bei susibūrimų organizavimą atvirose ir uždarose erdvėse;</text:span></text:p>
      <text:p text:style-name="P118"><text:span text:style-name="T119">3.2</text:span><text:span text:style-name="T120">. ugdymo procesą 5–12 klasėms ir gimnazinėms klasėms organizuoti nuotoliniu būdu,</text:span><text:span text:style-name="T121">pradinių klasių ugdymą vykdyti įprasta tvarka (spalio 26 d.-30 d. mokinių atostogos)</text:span><text:span text:style-name="T122">;</text:span></text:p>
      <text:p text:style-name="P123"><text:span text:style-name="T124">3.3</text:span><text:span text:style-name="T125">. neformalųjį vaikų švietimą, formalųjį švietimą papildantį ugdymą, neformalųjį suaugusiųjų švietimą, edukacijas vykdyti nuotoliniu mokymo proceso organizavimo būdu. Jeigu proceso neįmanoma organizuoti nuotoliniu mokymo proceso organizavimo būdu, – ugdymą stabdyti;</text:span></text:p>
      <text:p text:style-name="P126"><text:span text:style-name="T127">3.4</text:span><text:span text:style-name="T128">. kultūros įstaigų, kuriose veikia būreliai, klubai, studijos, meno kolektyvai užsiėmimus, įskaitant ir repeticijas, meninį ugdymą vykdyti nuotoliniu būdu. Jeigu proceso neįmanoma organizuoti nuotoliniu būdu, būrelių, klubų, studijų, meno kolektyvų veiklas, repeticijas stabdyti;</text:span></text:p>
      <text:p text:style-name="P129"><text:span text:style-name="T130">3.5</text:span><text:span text:style-name="T131">.bibliotekose neteikti skaityklų (periodinių leidinių, kompiuterių, interneto ir kt.) paslaugų;</text:span></text:p>
      <text:p text:style-name="P132"><text:span text:style-name="T133">3.6</text:span><text:span text:style-name="T134">. dienos centrų veiklą vykdyti nuotoliniu būdu;</text:span></text:p>
      <text:p text:style-name="P135"><text:span text:style-name="T136">3.7</text:span><text:span text:style-name="T137">.įvesti lankymosi stacionariose socialinės globos įstaigose, skirtose senyvo amžiaus ir neįgaliems asmenims, draudimą. Gyventojų lankymas išimtinai galimas tik tenkinant mirštančiojo asmens poreikius;</text:span></text:p>
      <text:p text:style-name="P138"><text:span text:style-name="T139">3.8</text:span><text:span text:style-name="T140">. į globos namus priimti tik asmenis iš gydymo įstaigos turint atliktą COVID-19 tyrimą;</text:span></text:p>
      <text:p text:style-name="P141"><text:span text:style-name="T142">3.9</text:span><text:span text:style-name="T143">. gyventojus socialinių paslaugų, piniginės socialinės paramos, civilinės metrikacijos klausimais aptarnauti nuotoliniu būdu, elektroninėmis priemonėmis;</text:span></text:p>
      <text:p text:style-name="P144"><text:span text:style-name="T145">3.10</text:span><text:span text:style-name="T146">. uždrausti sporto ir fizinio aktyvumo renginių Kelmės rajone organizavimą;</text:span></text:p>
      <text:p text:style-name="P147"><text:span text:style-name="T148">3.11</text:span><text:span text:style-name="T149">. stiprinti  infekcijų kontrolės priemones asmens sveikatos priežiūros įstaigose;</text:span></text:p>
      <text:p text:style-name="P150"><text:span text:style-name="T151">3.12</text:span><text:span text:style-name="T152">. sveikatos priežiūros įstaigose prioritetą teikti nuotolinėms paslaugoms;</text:span></text:p>
      <text:p text:style-name="P153"><text:span text:style-name="T154">3.13</text:span><text:span text:style-name="T155">. raginti gyventojus laikytis visų įmanomų saugumo priemonių, susijusių su COVID-19 ligos plitimo prevencija, apriboti gyventojų socialinius kontaktus, nesiburti į grupes, bendrauti tik šeimose, atidėti asmenines šventes;</text:span></text:p>
      <text:p text:style-name="P156"><text:span text:style-name="T157">3.14</text:span><text:span text:style-name="T158">.</text:span><text:span text:style-name="T159"><text:tab/></text:span><text:span text:style-name="T160"><text:s/>paslaugų teikimo vietose išlaikyti 2 metrų atstumą;</text:span></text:p>
      <text:p text:style-name="P161"><text:span text:style-name="T162">3.15</text:span><text:span text:style-name="T163">.organizuoti suaugusiųjų Kelmės rajono gyventojų ištyrimą dėl COVID-19 ligos (koronaviruso  infekcijos) įsteigiant mobilų punktą ir užtikrinant, kad būtų sudaryta galimybė kiekvienam Kelmės rajono gyventojui ar dirbančiam Kelmės rajone, atlikti PGR molekulinį tyrimą;</text:span></text:p>
      <text:p text:style-name="P164"><text:span text:style-name="T165">3.16</text:span><text:span text:style-name="T166">.rekomenduoti daugiabučių namų valdytojams organizuoti daugiabučių namų bendrojo naudojimo patalpų, laiptinių nuolatinę priežiūrą (valyti, dezinfekuoti ir kt.);</text:span></text:p>
      <text:p text:style-name="P167"><text:span text:style-name="T168">3.17</text:span><text:span text:style-name="T169">.nutraukti rajone esančių pirčių, baseinų veiklą.</text:span></text:p>
      <text:p text:style-name="P170"><text:span text:style-name="T171">4</text:span><text:span text:style-name="T172">. P a v e d u:<text:s/></text:span></text:p>
      <text:p text:style-name="P173"><text:span text:style-name="T174">4.1</text:span><text:span text:style-name="T175">.</text:span><text:span text:style-name="T176"><text:tab/><text:s/>Administracijos Turto valdymo skyriui:</text:span></text:p>
      <text:p text:style-name="P177"><text:span text:style-name="T178">4.2</text:span><text:span text:style-name="T179">.</text:span><text:span text:style-name="T180"><text:tab/>sudaryti galimybę tinkamai darbuotojų rankų higienai ir (ar) dezinfekcijai – prie įėjimo į pastatą ir sanitarinį mazgą gerai matomoje vietoje pakabinti (arba padėti drėgmei atsparioje dėžutėje<text:s/></text:span><text:soft-page-break/><text:span text:style-name="T181">su nurodomu užrašu) darbuotojų ir lankytojų rankų dezinfekcijai skirtą priemonę, rankų plovimo ir (ar) dezinfekcijos vaizdines rekomendacijas;</text:span></text:p>
      <text:p text:style-name="P182"><text:span text:style-name="T183">4.3</text:span><text:span text:style-name="T184">.</text:span><text:span text:style-name="T185"><text:tab/>organizuoti dažnai liečiamų paviršių (durų rankenos, elektros jungikliai, kėdžių atramos ir kt.) valymą paviršiams valyti skirtu valikliu kaip įmanoma dažniau.</text:span></text:p>
      <text:p text:style-name="P186"><text:span text:style-name="T187">4.4</text:span><text:span text:style-name="T188">.</text:span><text:span text:style-name="T189"><text:tab/>aprūpinti darbuotojus, esančius fizinėje darbo vietoje reikalingomis asmeninėmis apsaugos priemonėmis;</text:span></text:p>
      <text:p text:style-name="P190"><text:span text:style-name="T191">4.5</text:span><text:span text:style-name="T192">. organizuoti<text:s/></text:span><text:span text:style-name="T193">ėminių tyrimams dėl COVID-19 nuvežimą ir parvežimą į<text:s/></text:span><text:span text:style-name="T194">Respublikinės Šiaulių ligoninės Laboratorinės diagnostikos skyriaus laboratoriją.</text:span></text:p>
      <text:p text:style-name="P195"><text:span text:style-name="T196">4.6</text:span><text:span text:style-name="T197">.užtikrinti šio įsakymo 3.15. punkto vykdymą.</text:span></text:p>
      <text:p text:style-name="P198"><text:span text:style-name="T199">5</text:span><text:span text:style-name="T200">.</text:span><text:span text:style-name="T201"><text:s/>Į p a r e i g o j u:</text:span></text:p>
      <text:p text:style-name="P202"><text:span text:style-name="T203">5.1</text:span><text:span text:style-name="T204">. Kelmės rajono socialinių paslaugų centrą teikti nemokamas transporto paslaugas COVID-19 liga (koronaviruso infekcija) užsikrėtusiems šių grupių asmenims:</text:span></text:p>
      <text:p text:style-name="P205"><text:span text:style-name="T206">5.1.2</text:span><text:span text:style-name="T207">. neįgaliems asmenims, kurie:</text:span></text:p>
      <text:p text:style-name="P208"><text:span text:style-name="T209">5.1.3</text:span><text:span text:style-name="T210"><text:s/>yra pripažinti nedarbingais (nustatytas 0–25 proc. darbingumas);</text:span></text:p>
      <text:p text:style-name="P211"><text:span text:style-name="T212">5.1.4</text:span><text:span text:style-name="T213">. yra pripažinti iš dalies darbingais (nustatytas 30–55 proc. darbingumas);</text:span></text:p>
      <text:p text:style-name="P214"><text:span text:style-name="T215">5.1.5</text:span><text:span text:style-name="T216">. pensinio amžiaus asmenims, kuriems nustatytas didelių arba vidutinių specialiųjų poreikių lygis;</text:span></text:p>
      <text:p text:style-name="P217"><text:span text:style-name="T218">5.2</text:span><text:span text:style-name="T219">. asmens sveikatos priežiūros įstaigas nedelsiant informuoti<text:s/></text:span><text:span text:style-name="T220">Nacionalinio visuomenės sveikatos centro prie Sveikatos apsaugos ministerijos<text:s/></text:span><text:span text:style-name="T221">Šiaulių visuomenės sveikatos centro Kelmės skyrių apie COVID-19 ligos susirgimo, pasveikimo atvejus, kt., teisės aktų nustatyta tvarka.<text:s/></text:span></text:p>
      <text:p text:style-name="P222"><text:span text:style-name="T223">5.3</text:span><text:span text:style-name="T224">.<text:s/></text:span><text:span text:style-name="T225">Turto valdymo skyriui  ir Kelmės seniūnijos seniūnui aprūpinti Kelmės mobilų punktą reikalingomis priemonėmis.</text:span></text:p>
      <text:p text:style-name="P226"><text:span text:style-name="T227">5.4</text:span><text:span text:style-name="T228">. Bendrojo priėmimo skyriui išsiųsti įsakymą Savivaldybės administracijos <text:s/>struktūriniams padaliniams ir pavaldžioms įstaigoms.</text:span></text:p>
      <text:p text:style-name="P229"><text:span text:style-name="T230">5.5</text:span><text:span text:style-name="T231">. Seniūnijų seniūnams suaktyvinti asmenų kontrolę, vykdant Savivaldybės administracijos direktoriaus 2020 m. rugsėjo 28 <text:s/>d. įsakymą Nr. A-903 „ Dėl K</text:span><text:span text:style-name="T232">elmės rajono savivaldybės administracijos direktoriaus 2020 m. rugpjūčio 17 d. įsakymo Nr. A-750 „Dėl asmenų, kuriems skirta izoliacija Kelmės rajono savivaldybės patalpose, kontrolės “ pakeitimo“.<text:s/></text:span></text:p>
      <text:p text:style-name="P233"><text:span text:style-name="T234">6</text:span><text:span text:style-name="T235">. N u s t a t a u, kad įsakymas ir jame numatytų priemonių vykdymas įsigalioja nuo 2020-10-26 ir galioja iki karantino pabaigos.</text:span></text:p>
      <text:p text:style-name="P236"><text:span text:style-name="T237">7</text:span><text:span text:style-name="T238">. P a s i l i e k u šio įsakymo vykdymo kontrolę sau“.</text:span></text:p>
      <text:p text:style-name="P239"><text:span text:style-name="T240">Įsakymas gali būti skundžiamas Lietuvos Respublikos administracinių bylų teisenos įstatymo nustatyta tvarka.</text:span></text:p>
      <text:p text:style-name="P241"/>
      <text:p text:style-name="P242"/>
      <text:p text:style-name="P243"/>
      <text:p text:style-name="P244"><text:span text:style-name="T245">Administracijos direktorius</text:span><text:span text:style-name="T246"><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user</dc:creator>
    <meta:creation-date>2020-10-29T14:08:00Z</meta:creation-date>
    <dc:date>2020-10-29T14:08:00Z</dc:date>
    <meta:print-date>2020-10-29T13:24:00Z</meta:print-date>
    <meta:template xlink:href="Normal.dotm" xlink:type="simple"/>
    <meta:editing-cycles>2</meta:editing-cycles>
    <meta:editing-duration>PT0S</meta:editing-duration>
    <meta:document-statistic meta:page-count="3" meta:paragraph-count="111" meta:word-count="1041" meta:character-count="8662" meta:row-count="220" meta:non-whitespace-character-count="7732"/>
  </office:meta>
</office:document-meta>
</file>