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LIEKŲ TVARKYMO ĮSTATYMO NR. VIII-787 34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58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</text:span><text:span text:style-name="T36"><text:s/></text:span><text:span text:style-name="T37">straipsnio pakeitimas<text:s/></text:span></text:p>
        <text:p text:style-name="P38"><text:span text:style-name="T39">Pakeisti 34 straipsnio 7 dalį ir ją išdėstyti taip:</text:span></text:p>
        <text:p text:style-name="P40"><text:span text:style-name="T41">„</text:span><text:span text:style-name="T42">7</text:span><text:span text:style-name="T43">. Programos lėšas administruoja Aplinkos ministerijos įgaliota institucija.“</text:span></text:p>
        <text:p text:style-name="P44"/>
        <text:p text:style-name="P45"><text:span text:style-name="T46">Skelbiu šį Lietuvos Respublikos Seimo prii</text:span><text:span text:style-name="T47">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1T14:16:00Z</meta:creation-date>
    <dc:date>2017-07-11T14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6" meta:character-count="435" meta:row-count="6" meta:non-whitespace-character-count="382"/>
  </office:meta>
</office:document-meta>
</file>