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line-height="150%"/>
      <style:text-properties fo:color="#000000"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line-height="150%"/>
      <style:text-properties fo:color="#000000" fo:font-size="13.5pt" style:font-size-asian="13.5pt" style:font-size-complex="13.5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etter-kerning="true" style:font-size-complex="13.5pt" fo:language="en" fo:country="U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04 M. BALANDŽIO 28 D. NUTARIMO NR. 489 „</text:span><text:span text:style-name="T16">DĖL LEIDIMO VYKDYTI VIRŠGARSINIUS SKRYDŽIUS LIETUVOS RESPUBLIKOS ORO ERDVĖJE</text:span><text:span text:style-name="T17">“ PAKEITIMO</text:span></text:p>
      <text:p text:style-name="P18"/>
      <text:p text:style-name="P19">2018 m. gruodžio 5 d. Nr. 1229</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4 m. balandžio 28 d. nutarimą Nr. 489 „Dėl leidimo vykdyti viršgarsinius skrydžius Lietuvos Respublikos oro erdvėje“ ir jį išdėstyti nauja redakcija:</text:span></text:p>
      <text:p text:style-name="P30"><text:span text:style-name="T31">„LIETUVOS RESPUBLIKOS VYRIAUSYBĖ</text:span></text:p>
      <text:p text:style-name="P32"/>
      <text:p text:style-name="P33"><text:span text:style-name="T34">NUTARIMAS</text:span></text:p>
      <text:p text:style-name="P35"><text:span text:style-name="T36">DĖL LEIDIMO VYKDYTI VIRŠGARSINIUS SKRYDŽIUS LIETUVOS RESPUBLIKOS ORO ERDVĖJE</text:span></text:p>
      <text:p text:style-name="P37"/>
      <text:p text:style-name="P38"><text:span text:style-name="T39">Vadovaudamasi Lietuvos Respublikos aviacijos įstatymo 60 straipsniu, Lietuvos Respublikos Vyriausybė </text:span><text:span text:style-name="T40">nutari</text:span><text:span text:style-name="T41">a:</text:span></text:p>
      <text:p text:style-name="P42"><text:span text:style-name="T43">Leisti NATO valstybių kariniams orlaiviams, vykdantiems skrydžius, kuriais atliekamos Lietuvos Respublikos oro erdvės stebėjimo, kontrolės ir gynybos funkcijos, vykdyti skrydžius viršgarsiniu greičiu, laikantis Lietuvos kariuomenės vado nustatytų reikalavimų, suderintų su Lietuvos transporto saugos administracija.</text:span><text:span text:style-name="T44">“</text:span></text:p>
      <text:p text:style-name="P45"><text:span text:style-name="T46">2</text:span><text:span text:style-name="T47">.<text:s/></text:span><text:span text:style-name="T48">Šis nutarimas įsigalioja 2019 m. sausio 1 d.</text:span></text:p>
      <text:p text:style-name="P49"/>
      <text:p text:style-name="P50"/>
      <text:p text:style-name="P51"/>
      <text:p text:style-name="P52">Ministras Pirmininkas<text:tab/>Saulius Skvernelis</text:p>
      <text:p text:style-name="P53"/>
      <text:p text:style-name="P54"/>
      <text:p text:style-name="P55"/>
      <text:p text:style-name="P56"><text:span text:style-name="T57">Krašto apsaugos ministras</text:span><text:span text:style-name="T58"><text:tab/></text:span><text:span text:style-name="T59">Raimundas Karoblis</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Kerdokas</meta:initial-creator>
    <dc:creator>adlibuser</dc:creator>
    <meta:creation-date>2018-12-12T08:39:00Z</meta:creation-date>
    <dc:date>2018-12-12T08:39:00Z</dc:date>
    <meta:print-date>2017-07-10T05:31:00Z</meta:print-date>
    <meta:template xlink:href="Normal.dotm" xlink:type="simple"/>
    <meta:editing-cycles>2</meta:editing-cycles>
    <meta:editing-duration>PT0S</meta:editing-duration>
    <meta:document-statistic meta:page-count="1" meta:paragraph-count="11" meta:word-count="157" meta:character-count="1194" meta:row-count="38" meta:non-whitespace-character-count="1048"/>
  </office:meta>
</office:document-meta>
</file>