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style:font-name-asian="Andale Sans UI" style:font-name-complex="Tahoma" style:font-size-complex="12pt" fo:language="en" fo:country="US"/>
    </style:style>
    <style:style style:name="P10" style:parent-style-name="Normal" style:family="paragraph">
      <style:paragraph-properties fo:text-align="center"/>
      <style:text-properties fo:font-weight="bold" style:font-weight-asian="bold" fo:language="en" fo:country="US" style:language-asian="lt" style:country-asian="LT" fo:hyphenate="false"/>
    </style:style>
    <style:style style:name="P11" style:parent-style-name="Normal" style:family="paragraph">
      <style:paragraph-properties fo:text-align="justify" fo:text-indent="0.3937in"/>
      <style:text-properties style:font-name="TimesL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weight-complex="bold"/>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name="Times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fo:letter-spacing="0.0277in"/>
    </style:style>
    <style:style style:name="T29" style:parent-style-name="DefaultParagraphFont" style:family="text">
      <style:text-properties style:font-name="Times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fo:letter-spacing="0.0277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3937in">
        <style:tab-stops>
          <style:tab-stop style:type="left" style:position="0.6895in"/>
        </style:tab-stops>
      </style:paragraph-properties>
      <style:text-properties style:font-name="TimesLT"/>
    </style:style>
    <style:style style:name="P38" style:parent-style-name="Normal" style:family="paragraph">
      <style:paragraph-properties fo:text-align="justify" fo:text-indent="0.3937in">
        <style:tab-stops>
          <style:tab-stop style:type="left" style:position="0.6895in"/>
        </style:tab-stops>
      </style:paragraph-properties>
      <style:text-properties style:font-name="TimesLT"/>
    </style:style>
    <style:style style:name="P39" style:parent-style-name="Normal" style:family="paragraph">
      <style:paragraph-properties fo:text-align="justify" fo:text-indent="4.1562in">
        <style:tab-stops>
          <style:tab-stop style:type="left" style:position="4.1562in"/>
        </style:tab-stops>
      </style:paragraph-properties>
    </style:style>
    <style:style style:name="P40" style:parent-style-name="Normal" style:family="paragraph">
      <style:paragraph-properties fo:text-align="justify">
        <style:tab-stops>
          <style:tab-stop style:type="left" style:position="0.6895in"/>
          <style:tab-stop style:type="left" style:position="5.4145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master-page-name="MPF1" style:family="paragraph">
      <style:paragraph-properties fo:keep-together="always" fo:widows="0" fo:orphans="0" fo:break-before="page" fo:margin-left="3.5437in" style:page-number="1">
        <style:tab-stops/>
      </style:paragraph-properties>
      <style:text-properties style:font-size-complex="12pt" fo:hyphenate="false"/>
    </style:style>
    <style:style style:name="P50" style:parent-style-name="Normal" style:family="paragraph">
      <style:paragraph-properties fo:keep-together="always" fo:widows="0" fo:orphans="0" fo:margin-left="3.5437in">
        <style:tab-stops/>
      </style:paragraph-properties>
      <style:text-properties style:font-size-complex="12pt" fo:hyphenate="false"/>
    </style:style>
    <style:style style:name="P51" style:parent-style-name="Normal" style:family="paragraph">
      <style:paragraph-properties fo:keep-together="always" fo:widows="0" fo:orphans="0" fo:margin-left="3.5437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style:font-name="TimesLT" fo:font-weight="bold" style:font-weight-asian="bold" fo:language="en" fo:country="US"/>
    </style:style>
    <style:style style:name="P56" style:parent-style-name="Normal" style:family="paragraph">
      <style:paragraph-properties fo:text-align="center"/>
      <style:text-properties style:font-name="TimesLT" fo:font-weight="bold" style:font-weight-asian="bold" fo:language="en" fo:country="US"/>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style>
    <style:style style:name="P59" style:parent-style-name="Normal" style:family="paragraph">
      <style:paragraph-properties fo:widows="0" fo:orphans="0" fo:text-align="justify" fo:margin-left="0.6444in">
        <style:tab-stops>
          <style:tab-stop style:type="left" style:position="-0.0534in"/>
        </style:tab-stops>
      </style:paragraph-properties>
      <style:text-properties style:font-name="TimesLT" fo:hyphenate="false"/>
    </style:style>
    <style:style style:name="P60"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P69"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P88"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89" style:parent-style-name="DefaultParagraphFont" style:family="text">
      <style:text-properties style:font-name-asian="Andale Sans UI" fo:color="#000000" style:font-size-complex="12pt" style:language-complex="en" style:country-complex="US"/>
    </style:style>
    <style:style style:name="T90" style:parent-style-name="DefaultParagraphFont" style:family="text">
      <style:text-properties style:font-name-asian="Andale Sans UI" fo:color="#000000"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fo:color="#000000"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P100" style:parent-style-name="Normal" style:family="paragraph">
      <style:paragraph-properties fo:widows="0" fo:orphans="0" fo:text-align="justify" fo:text-indent="0.4333in">
        <style:tab-stops>
          <style:tab-stop style:type="left" style:position="0.5909in"/>
        </style:tab-stops>
      </style:paragraph-properties>
      <style:text-properties fo:hyphenate="false"/>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P103" style:parent-style-name="Normal" style:family="paragraph">
      <style:paragraph-properties fo:widows="0" fo:orphans="0" fo:text-align="justify" fo:text-indent="0.433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margin-left="0.4333in">
        <style:tab-stops>
          <style:tab-stop style:type="left" style:position="0.059in"/>
          <style:tab-stop style:type="left" style:position="0.2562in"/>
        </style:tab-stops>
      </style:paragraph-properties>
      <style:text-properties fo:hyphenate="false"/>
    </style:style>
    <style:style style:name="P107" style:parent-style-name="Normal" style:family="paragraph">
      <style:paragraph-properties fo:text-align="center"/>
    </style:style>
    <style:style style:name="T108" style:parent-style-name="DefaultParagraphFont" style:family="text">
      <style:text-properties style:font-name="Times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62692in" svg:height="0.7606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PASIŪLYMŲ GERA VALIA ATLYGINTI ŽALĄ APLINKAI IR (AR) KITŲ SUSIJUSIŲ NUOSTOLIŲ ATLYGINIMO TEIKIMO TVARKOS APRAŠO PATVIRTINIMO</text:p>
      <text:p text:style-name="P15"/>
      <text:p text:style-name="P16"><text:span text:style-name="T17">2022 m. balandžio 21 d. </text:span><text:span text:style-name="T18">Nr.<text:s/></text:span><text:span text:style-name="T19">D1-105</text:span></text:p>
      <text:p text:style-name="P20">Vilnius<text:line-break/></text:p>
      <text:p text:style-name="P21"/>
      <text:p text:style-name="P22"><text:span text:style-name="T23">Vadovaudamasis Lietuvos Respublikos aplinkos apsaugos valstybinės kontrolės įstatymo 12 straipsnio 1 dalies 16 punktu:</text:span></text:p>
      <text:p text:style-name="P24"><text:span text:style-name="T25">1</text:span><text:span text:style-name="T26">.</text:span><text:span text:style-name="T27"><text:tab/></text:span><text:span text:style-name="T28">Tvirtinu</text:span><text:span text:style-name="T29"><text:s/>Pasiūlymų gera valia atlyginti žalą aplinkai ir (ar) kitų susijusių nuostolių atlyginimo teikimo tvarkos aprašą (pridedama).</text:span></text:p>
      <text:p text:style-name="P30"><text:span text:style-name="T31">2</text:span><text:span text:style-name="T32">.</text:span><text:span text:style-name="T33"><text:tab/></text:span><text:span text:style-name="T34">Pripažįstu<text:s/></text:span><text:span text:style-name="T35">netekusiu galios Lietuvos Respublikos aplinkos ministro 2003 m. liepos 8 d. įsakymą Nr. 335 „Dėl Pretenzijų<text:s/></text:span>bei ieškinių už aplinkai padarytą žalą teikimo ir žalos išieškojimo tvarkos patvirtinimo“<text:span text:style-name="T36"><text:s/>su visais pakeitimais ir papildymais.</text:span></text:p>
      <text:p text:style-name="P37"/>
      <text:p text:style-name="P38"/>
      <text:p text:style-name="P39"/>
      <text:p text:style-name="P40"><text:span text:style-name="T41">Aplinkos ministras</text:span><text:span text:style-name="T42"><text:tab/>Simonas Gentvilas</text:span></text:p>
      <text:soft-page-break/>
      <text:p text:style-name="P43">PATVIRTINTA</text:p>
      <text:p text:style-name="P50">Lietuvos Respublikos aplinkos ministro<text:s/></text:p>
      <text:p text:style-name="P51"><text:span text:style-name="T52">2022 m. balandžio 21 d. </text:span><text:span text:style-name="T53">įsakymu Nr.<text:s/></text:span><text:span text:style-name="T54">D1-105</text:span></text:p>
      <text:p text:style-name="P55"/>
      <text:p text:style-name="P56"/>
      <text:p text:style-name="P57"><text:span text:style-name="T58">PASIŪLYMŲ GERA VALIA ATLYGINTI ŽALĄ APLINKAI IR (AR) KITŲ SUSIJUSIŲ NUOSTOLIŲ ATLYGINIMO TEIKIMO TVARKOS APRAŠAS</text:span></text:p>
      <text:p text:style-name="P59"/>
      <text:p text:style-name="P60"><text:span text:style-name="T61">1</text:span><text:span text:style-name="T62">. Pasiūlymų gera valia atlyginti žalą aplinkai ir (ar) kitų susijusių nuostolių atlyginimo teikimo tvarkos aprašas (toliau – Aprašas) nustato pasiūlymų gera valia atlyginti žalą aplinkai ir (ar) kitų susijusių nuostolių (toliau – pasiūlymas) reikalavimus, teikimo ir įvykdymo terminus.</text:span></text:p>
      <text:p text:style-name="P63"><text:span text:style-name="T64">2</text:span><text:span text:style-name="T65">. Aplinkos apsaugos departamentas prie Aplinkos ministerijos (toliau – Departamentas) teikia fiziniam ar (ir) juridiniam asmeniui (toliau – asmenys) pasiūlymą Lietuvos Respublikos aplinkos apsaugos valstybinės kontrolės įstatymo 12 straipsnio 1 dalies 16 punkte nurodytu atveju.</text:span></text:p>
      <text:p text:style-name="P66"><text:span text:style-name="T67">3</text:span><text:span text:style-name="T68">. Apraše vartojamos sąvokos suprantamos taip, kaip jos apibrėžtos Lietuvos Respublikos aplinkos apsaugos valstybinės kontrolės įstatyme ir Lietuvos Respublikos aplinkos apsaugos įstatyme.<text:s/></text:span></text:p>
      <text:p text:style-name="P69"><text:span text:style-name="T70">4</text:span><text:span text:style-name="T71">. Su aplinkai padaryta žala susijusius nuostolius sudaro Departamento patirti nuostoliai, susiję su<text:s/></text:span><text:span text:style-name="T72">žalos aplinkai prevencijos<text:s/></text:span><text:span text:style-name="T73">priemonių,</text:span><text:span text:style-name="T74"><text:s/></text:span><text:span text:style-name="T75">veiksmų, užtikrinančių teršalų ir (arba) kitokių aplinkai žalą darančių veiksnių skubią kontrolę, sulaikymą, pašalinimą ar kitokį valdymą siekiant sumažinti ar išvengti didesnės žalos aplinkai, neigiamo poveikio žmonių sveikatai, tolesnio aplinkos elementų funkcijų pablogėjimo, žalos ar neišvengiamos (realios) žalos aplinkai grėsmės, taip pat administracinių, teisinių,<text:s/></text:span><text:span text:style-name="T76">vykdymo<text:s/></text:span><text:span text:style-name="T77">išlaidų, duomenų surinkimo, stebėsenos ir priežiūros išlaidos.</text:span></text:p>
      <text:p text:style-name="P78"><text:span text:style-name="T79">5</text:span><text:span text:style-name="T80">. Pasiūlyme nurodoma žalos aplinkai ir (ar) kitų susijusių nuostolių suma, faktinis pagrindas, sumokėjimo terminas, sąskaitos numeris, teisė prašyti mokėjimą išdėstyti dalimis, gali būti<text:s/></text:span><text:soft-page-break/><text:span text:style-name="T81">nurodoma kita papildoma informacija.<text:s/></text:span></text:p>
      <text:p text:style-name="P82"><text:span text:style-name="T83">6</text:span><text:span text:style-name="T84">. Pasiūlymas neteikiamas, jei aplinkos ministro nustatyta tvarka žala aplinkai ir (ar) kiti susiję nuostoliai pripažinti mažareikšme žala.</text:span></text:p>
      <text:p text:style-name="P85"><text:span text:style-name="T86">7</text:span><text:span text:style-name="T87">. Pasiūlymas asmeniui įteikiamas vienu iš nurodytų būdų: pasirašytinai, registruotu laišku (fizinio asmens deklaruotos gyvenamosios vietos adresu ar kitu jo nurodytu dokumentų įteikimo adresu, Juridinių asmenų registre nurodytos juridinio asmens buveinės adresu), el. paštu (kai fizinis asmuo elektroninį paštą nurodė Lietuvos Respublikos gyventojų registre (toliau – Gyventojų registras), valstybės informacinėse sistemose ar registruose, kurie naudojami elektroniniu būdu teikiamoms paslaugoms gauti ar prievolėms įvykdyti). Kai asmenys elektroninio pašto nenurodė Gyventojų registre, valstybės informacinėse sistemose ar registruose, pasiūlymas elektroniniu paštu gali būti siunčiamas asmeniui išreiškus pageidavimą dokumentus gauti elektroniniu paštu, Juridinių asmenų registre nurodytu buveinės adresu, išskyrus atvejus, kai juridinis asmuo nurodo kitą korespondencijos įteikimo adresą, arba elektroniniu paštu, Juridinių asmenų registre nurodytu elektroninių siuntų pristatymo adresu.</text:span></text:p>
      <text:p text:style-name="P88"><text:span text:style-name="T89">8</text:span><text:span text:style-name="T90">.<text:s/></text:span><text:span text:style-name="T91">Pasiūlymas asmeniui pateikiamas per mėnesį nuo žalos aplinkai atlyginimo dydžio nustatymo dienos. <text:s/></text:span><text:span text:style-name="T92">Asmuo, sutikęs su pasiūlymu, žalą aplinkai ir kitus susijusius nuostolius turi atlyginti per 40 kalendorinių dienų nuo pasiūlymo įteikimo (išsiuntimo) arba pateikti motyvuotą prašymą išdėstyti mokėjimą dalimis. Kai</text:span><text:span text:style-name="T93"><text:s/>pateikus pasiūlymą taikomos aplinkos būklės atkūrimo (žalos sumažinimo) priemonės arba nustatytos kitos aplinkybės, žalos aplinkai dydis perskaičiuojamas, patikslintas pasiūlymas teikiamas pakartotinai ta pačia tvarka.</text:span></text:p>
      <text:p text:style-name="P94"><text:span text:style-name="T95">9</text:span><text:span text:style-name="T96">. Asmens, kuriam pateiktas pasiūlymas, motyvuotu rašytiniu prašymu, jeigu sutinka su žalos aplinkai apskaičiuotu dydžiu, bet dėl objektyvių priežasčių negali per pasiūlyme nurodytą laikotarpį atlyginti žalos aplinkai ir (ar) kitų susijusių nuostolių, žalos aplinkai ar kitų susijusių nuostolių mokėjimas išdėstomas dalimis per prašyme nurodytą laikotarpį, ne ilgesnį kaip 24 mėnesiai.</text:span></text:p>
      <text:p text:style-name="P97"><text:span text:style-name="T98">10</text:span><text:span text:style-name="T99">. Sprendimą (sutikimą ar nesutikimą) dėl žalos aplinkai ar kitų susijusių nuostolių atlyginimo išdėstymo dalimis (toliau – sprendimas) priima Departamento vadovas ar jo įgaliotas asmuo per 20 darbo dienų nuo Aprašo 9 punkte nurodyto prašymo gavimo dienos. Paskutinė įmoka turi būti sumokėta ne vėliau, kaip likus 3 mėnesiams, iki sueis senaties terminas.</text:span></text:p>
      <text:p text:style-name="P100"><text:span text:style-name="T101">11</text:span><text:span text:style-name="T102">. Sprendime turi būti nustatyti įmokos dydžiai ir mokėjimo tvarka.</text:span></text:p>
      <text:p text:style-name="P103"><text:span text:style-name="T104">12</text:span><text:span text:style-name="T105">. Gera valia neatlyginus žalos aplinkai ir (ar) kitų susijusių nuostolių iki pasiūlyme nurodyto termino ar nesilaikant sprendime nurodytų sąlygų, Departamento vadovas ar jo įgaliotas asmuo Lietuvos Respublikos civilinio proceso kodekso nustatyta tvarka pateikia ieškinį (pareiškimą) teismui dėl žalos aplinkai ir (ar) kitų susijusių nuostolių atlyginimo, išskyrus atvejus, kai pateikus pasiūlymą buvo priimtas sprendimas dėl aplinkos būklės atkūrimo priemonių taikymo ir (ar) įgyvendintos aplinkos būklės atkūrimo (žalos sumažinimo) priemonės.<text:s/></text:span></text:p>
      <text:p text:style-name="P106"/>
      <text:p text:style-name="P107"><text:span text:style-name="T108">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arkauskienė</meta:initial-creator>
    <dc:creator>adlibuser</dc:creator>
    <meta:creation-date>2022-04-21T15:14:00Z</meta:creation-date>
    <dc:date>2022-04-21T15:14: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1" meta:word-count="707" meta:character-count="5625" meta:row-count="154" meta:non-whitespace-character-count="4949"/>
  </office:meta>
</office:document-meta>
</file>