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middle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style:vertical-align="middle" fo:text-indent="0.043in"/>
      <style:text-properties style:font-size-complex="12pt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style:vertical-align="middle" fo:text-indent="0.2597in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/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7875in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justify" fo:text-indent="0.81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830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TimesNewRomanPS-BoldMT" style:font-name-complex="TimesNewRomanPS-BoldMT" style:font-weight-complex="bold" fo:color="#000000" style:font-size-complex="12pt" fo:language="en" fo:country="US"/>
    </style:style>
    <style:style style:name="P55" style:parent-style-name="Normal" style:family="paragraph">
      <style:paragraph-properties fo:text-align="justify" fo:text-indent="0.781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3.4159in" style:use-optimal-column-width="false"/>
    </style:style>
    <style:style style:name="TableColumn75" style:family="table-column">
      <style:table-column-properties style:column-width="3.3527in" style:use-optimal-column-width="false"/>
    </style:style>
    <style:style style:name="TableColumn76" style:family="table-column">
      <style:table-column-properties style:column-width="0.0138in" style:use-optimal-column-width="false"/>
    </style:style>
    <style:style style:name="TableColumn77" style:family="table-column">
      <style:table-column-properties style:column-width="0.0756in" style:use-optimal-column-width="false"/>
    </style:style>
    <style:style style:name="TableColumn78" style:family="table-column">
      <style:table-column-properties style:column-width="0.0138in" style:use-optimal-column-width="false"/>
    </style:style>
    <style:style style:name="TableColumn79" style:family="table-column">
      <style:table-column-properties style:column-width="0.0138in" style:use-optimal-column-width="false"/>
    </style:style>
    <style:style style:name="Table73" style:family="table">
      <style:table-properties style:width="6.8861in" fo:margin-left="0in" table:align="lef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-0.075in"/>
      <style:text-properties style:font-size-complex="12pt"/>
    </style:style>
    <style:style style:name="P83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-0.1736in" fo:text-indent="0.0986in">
        <style:tab-stops/>
      </style:paragraph-properties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indent="-0.075in"/>
      <style:text-properties style:font-size-complex="12pt"/>
    </style:style>
    <style:style style:name="P94" style:parent-style-name="Normal" style:family="paragraph">
      <style:paragraph-properties fo:text-indent="-0.075in"/>
      <style:text-properties style:font-size-complex="12pt"/>
    </style:style>
    <style:style style:name="P95" style:parent-style-name="Normal" style:family="paragraph">
      <style:paragraph-properties fo:text-indent="-0.075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 style:vertical-align="middle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" style:family="paragraph">
      <style:paragraph-properties fo:text-indent="0.043in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43in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text-indent="0.043in"/>
      <style:text-properties style:font-size-complex="12pt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Normal" style:family="paragraph">
      <style:paragraph-properties fo:text-indent="0.043in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/></text:span></text:p>
      <text:p text:style-name="P3"/>
      <text:p text:style-name="P4">LIETUVOS RESPUBLIKOS SUSISIEKIMO MINISTRAS</text:p>
      <text:p text:style-name="P5"/>
      <text:p text:style-name="P6"><text:span text:style-name="T7">ĮSAKYMAS</text:span></text:p>
      <text:p text:style-name="P8"><text:span text:style-name="T9">DĖL TRAUKINIO MAŠINISTŲ REGISTRO REORGANIZAVIMO IR LIETUVOS RESPUBLIKOS SUSISIEKIMO MINISTRO 2010 M. LIEPOS 7 D. ĮSAKYMO NR. 3-423 „DĖL TRAUKINIO MAŠINISTŲ REGISTRO ĮSTEIGIMO, JO NUOSTATŲ PATVIRTINIMO IR VEIKLOS PRADŽIOS NUSTATYMO“ PAKEITIMO<text:s/></text:span></text:p>
      <text:p text:style-name="P10"/>
      <text:p text:style-name="P11">2017 m. gruodžio 20 d. Nr. 3-642</text:p>
      <text:p text:style-name="P12">Vilnius</text:p>
      <text:p text:style-name="P13"/>
      <text:p text:style-name="P14"><text:span text:style-name="T15">Vadovaudamasis<text:s/></text:span><text:span text:style-name="T16">Lietuvos Respublikos valstybės informacinių išteklių valdymo įstatymo 8 straipsnio 3 dalimi ir 20 straipsnio 1 dalimi</text:span><text:span text:style-name="T17">:</text:span></text:p>
      <text:p text:style-name="P18"><text:span text:style-name="T19">1</text:span><text:span text:style-name="T20">. R e o r g a n i z u o j u Traukinio mašinistų registrą<text:s/></text:span>keičiant šio registro tvarkytoją.</text:p>
      <text:p text:style-name="P21">2. P a k e i č i u<text:s/><text:span text:style-name="T22">Traukinio mašinistų registro nuostatus, patvirtintus Lietuvos Respublikos susisiekimo ministro 2010 m. liepos 7 d. įsakymu Nr. 3-423 „Dėl Traukinio mašinistų registro įsteigimo, jo nuostatų patvirtinimo ir veiklos pradžios nustatymo“:</text:span></text:p>
      <text:p text:style-name="P23"><text:span text:style-name="T24">2.1</text:span><text:span text:style-name="T25">. Pakeičiu 9 punktą ir jį išdėstau taip:</text:span></text:p>
      <text:p text:style-name="P26">„9. Registro tvarkytoja yra<text:s/><text:span text:style-name="T27">Lietuvos transporto saugos administracija.“</text:span></text:p>
      <text:p text:style-name="P28"><text:span text:style-name="T29">2.2</text:span><text:span text:style-name="T30">. Pakeičiu 15 punktą ir jį išdėstau taip:</text:span></text:p>
      <text:p text:style-name="P31"><text:span text:style-name="T32">„</text:span><text:span text:style-name="T33">15</text:span><text:span text:style-name="T34">. Registro duomenų teikėja yra Lietuvos transporto saugos administracija. Registro duomenų teikėjas duomenis registrui teikia elektroniniu būdu registro tvarkytojo nustatytomis priemonėmis.“</text:span></text:p>
      <text:p text:style-name="P35">3. N u s t a t a u, kad:</text:p>
      <text:p text:style-name="P36"><text:span text:style-name="T37">3.1</text:span><text:span text:style-name="T38">.<text:s/></text:span><text:span text:style-name="T39">Traukinio mašinistų registro reorganizavimo pabaiga – 2017 m. gruodžio 31 d.;</text:span></text:p>
      <text:p text:style-name="P40"><text:span text:style-name="T41">3.2</text:span><text:span text:style-name="T42">. reorganizuoto Traukinio mašinistų registro veiklos pradžia – 2018 m. sausio 1 d.;</text:span></text:p>
      <text:p text:style-name="P43"><text:span text:style-name="T44">3.3</text:span><text:span text:style-name="T45">. iki Traukinio mašinistų registro reorganizavimo pabaigos išduoti dokumentai laikomi galiojančiais, kol baigiasi jų galiojimo terminas;</text:span></text:p>
      <text:p text:style-name="P46"><text:span text:style-name="T47">3.4</text:span><text:span text:style-name="T48">. iki Traukinio mašinistų<text:s/></text:span><text:span text:style-name="T49">registro</text:span><text:span text:style-name="T50"><text:s/>reorganizavimo pabaigos visi jame įregistruoti duomenys laikomi teisingais ir išsamiais, kol jie nenuginčyti įstatymų nustatyta tvarka;<text:s/></text:span></text:p>
      <text:p text:style-name="P51"><text:span text:style-name="T52">3.5</text:span><text:span text:style-name="T53">.<text:s/></text:span><text:span text:style-name="T54">Traukinio mašinistų registro reorganizavimo laikotarpiu šio registro valdytojo ir tvarkytojo teisės ir pareigos nesikeičia.</text:span></text:p>
      <text:p text:style-name="P55"><text:span text:style-name="T56">4</text:span><text:span text:style-name="T57">. P a v e d u</text:span><text:s/>Lietuvos transporto saugos administracijai<text:span text:style-name="T58">:</text:span></text:p>
      <text:p text:style-name="P59"><text:span text:style-name="T60">4.1</text:span><text:span text:style-name="T61">. kitą darbo dieną po šio įsakymo įsigaliojimo dienos savo interneto svetainėje paskelbti informaciją apie reorganizuojamą Traukinio mašinistų registrą;</text:span></text:p>
      <text:p text:style-name="P62">4.2. per 5 darbo dienas po Traukinio mašinistų registro reorganizavimo pabaigos paskirti reorganizuoto Traukinio mašinistų registro duomenų valdymo įgaliotinį.</text:p>
      <text:p text:style-name="P63"/>
      <text:p text:style-name="P64"/>
      <text:p text:style-name="P65"/>
      <text:p text:style-name="P66">Susisiekimo ministras<text:tab/><text:tab/><text:tab/><text:tab/><text:tab/><text:tab/><text:tab/><text:tab/><text:tab/>Rokas Masiulis</text:p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UDERINTA</text:p>
            <text:p text:style-name="P83">Informacinės visuomenės plėtros komiteto prie Susisiekimo ministerijos<text:s/></text:p>
            <text:p text:style-name="P84">2017-12-01 raštu Nr. S-1005</text:p>
          </table:table-cell>
          <table:table-cell table:style-name="TableCell85" table:number-columns-spanned="3">
            <text:p text:style-name="P86">SUDERINTA</text:p>
            <text:p text:style-name="P87">Lietuvos Respublikos teisingumo ministerijos</text:p>
            <text:p text:style-name="P88">2017-12-11 raštu Nr. (1.8)2T-1034</text:p>
            <text:p text:style-name="P89"/>
          </table:table-cell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SUDERINTA</text:p>
            <text:soft-page-break/>
            <text:p text:style-name="P94">Lietuvos Respublikos vidaus reikalų ministerijos</text:p>
            <text:p text:style-name="P95">2017-12-13 raštu Nr. 1D-6557</text:p>
          </table:table-cell>
          <table:table-cell table:style-name="TableCell96">
            <text:p text:style-name="P97"/>
            <text:p text:style-name="P98">SUDERINTA</text:p>
            <text:soft-page-break/>
            <text:p text:style-name="P99">Valstybinės duomenų apsaugos inspekcijos</text:p>
            <text:p text:style-name="P100"><text:span text:style-name="T101">2017-12-07 raštu Nr. 2R-7791 (3.2. E)</text:span>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SUDERINTA</text:p>
      <text:p text:style-name="P121">Lietuvos statistikos departamento</text:p>
      <text:p text:style-name="P122">2017-12-04 raštu Nr. DS-864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7-12-21T07:12:00Z</meta:creation-date>
    <dc:date>2017-12-21T07:1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49" meta:character-count="2726" meta:row-count="144" meta:non-whitespace-character-count="2457"/>
  </office:meta>
</office:document-meta>
</file>