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00, 201, 202, 203 STRAIPSNIŲ PRIPAŽINIMO NETEKUSIAIS GALIOS IR 589 STRAIPSNIO PAKEITIMO</text:p>
      <text:p text:style-name="P17"><text:span text:style-name="T18">ĮSTATYMAS</text:span></text:p>
      <text:p text:style-name="P19"/>
      <text:p text:style-name="P20">2018 m. birželio 5 d. Nr. XIII-12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0, 201, 202 ir 203 straipsnių pripažinimas netekusiais galios</text:span></text:p>
        <text:p text:style-name="P29"><text:span text:style-name="T30">Pripažinti netekusiais galios 200,<text:s/></text:span><text:span text:style-name="T31">201, 202 ir 203 straipsnius.</text:span></text:p>
        <text:p text:style-name="P32"/>
        <text:p text:style-name="P33"><text:span text:style-name="T34">2</text:span><text:span text:style-name="T35"><text:s/>straipsnis.<text:s/></text:span><text:span text:style-name="T36">589 straipsnio pakeitimas</text:span></text:p>
        <text:p text:style-name="P37"><text:span text:style-name="T38">Pakeisti 589 straipsnio 7 punktą ir jį išdėstyti taip:</text:span></text:p>
        <text:p text:style-name="P39"><text:span text:style-name="T40">„</text:span><text:span text:style-name="T41">7</text:span><text:span text:style-name="T42">) Lietuvos banko – dėl šio kodekso 196 straipsnio 2 dalyje, 198, 221, 222,</text:span><text:span text:style-name="T43"><text:s/></text:span><text:span text:style-name="T44">224, 505, 507, 515 straipsniuose numatytų ad</text:span><text:span text:style-name="T45">ministracinių nusižengimų;“.</text:span></text:p>
        <text:p text:style-name="P46"/>
        <text:p text:style-name="P47"><text:span text:style-name="T48">3</text:span><text:span text:style-name="T49"><text:s/>straipsnis.<text:s/></text:span><text:span text:style-name="T50">Įstatymo įsigaliojimas</text:span></text:p>
        <text:p text:style-name="P51"><text:span text:style-name="T52">Šis įstatymas įsigalioja 2018 m. birželio 15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4T07:46:00Z</meta:creation-date>
    <dc:date>2018-06-14T07:46:00Z</dc:date>
    <meta:print-date>2018-06-06T06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13" meta:row-count="16" meta:non-whitespace-character-count="718"/>
  </office:meta>
</office:document-meta>
</file>