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222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222in" fo:text-indent="0.3937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fo:background-color="#FFFFFF"/>
    </style:style>
    <style:style style:name="P46" style:parent-style-name="Normal" style:family="paragraph">
      <style:paragraph-properties fo:text-align="justify" style:line-height-at-least="0.2222in" fo:text-indent="0.3937in"/>
    </style:style>
    <style:style style:name="T47" style:parent-style-name="DefaultParagraphFont" style:family="text">
      <style:text-properties style:font-name-asian="Calibri" style:font-size-complex="12pt" fo:background-color="#FFFFFF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222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222in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style:line-height-at-least="0.2222in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1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222in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2222in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line-height-at-least="0.2222in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line-height-at-least="0.2222in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line-height-at-least="0.2222in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VIDAUS REIKALŲ MINISTRĖ</text:p>
      <text:p text:style-name="P9"><text:span text:style-name="T10">VALSTYBĖS LYGIO EKSTREMALIOSIOS SITUACIJOS OPERACIJŲ VADOVĖ</text:span></text:p>
      <text:p text:style-name="P11"/>
      <text:p text:style-name="P12">SPRENDIMAS</text:p>
      <text:p text:style-name="P13"><text:span text:style-name="T14">DĖL UŽSIENIEČIŲ SVEIKATOS BŪKLĖS ĮVERTINIMO IR LABORATORINIŲ TYRIMŲ COVID-19 LIGAI (KORONAVIRUSO INFEKCIJAI) NUSTATYTI ORGANIZAVIMO PASKELBTOS<text:s/></text:span><text:span text:style-name="T15">VALSTYBĖS LYGIO<text:s/></text:span><text:span text:style-name="T16">EKSTREMALIOSIOS SITUACIJOS DĖL MASINIO UŽSIENIEČIŲ ANTPLŪDŽIO METU</text:span></text:p>
      <text:p text:style-name="P17"/>
      <text:p text:style-name="P18">2021 m. liepos 7 d. Nr. 1V-585</text:p>
      <text:p text:style-name="P19">Vilnius</text:p>
      <text:p text:style-name="P20"/>
      <text:p text:style-name="P21"/>
      <text:p text:style-name="P22"><text:span text:style-name="T23">Vadovaudamasi Lietuvos Respublikos civilinės saugos įstatymo 14 straipsnio 9 ir 21 punktu, Valstybiniu ekstremaliųjų situacijų valdymo planu, patvirtintu Lietuvos Respublikos Vyriausybės 2010 m. spalio 20 d. nutarimu Nr. 1503 „Dėl Valstybinio ekstremaliųjų situacijų valdymo plano patvirtinimo“, Lietuvos Respublikos Vyriausybės 2021 m. liepos 2 d. nutarimu Nr. 517 „Dėl valstybės lygio ekstremaliosios situacijos paskelbimo ir valstybės lygio ekstremaliosios situacijos operacijų vadovo paskyrimo“, ir siekdama užtikrinti tinkamą COVID-19 ligos (koronaviruso infekcijos) plitimo prevenciją valstybės lygio ekstremaliosios situacijos dėl<text:s/></text:span><text:span text:style-name="T24">masinio užsieniečių antplūdžio metu (toliau - situacija)</text:span><text:span text:style-name="T25">,<text:s/></text:span><text:span text:style-name="T26"><text:s/>n u s p r e n d ž i u:</text:span></text:p>
      <text:p text:style-name="P27"><text:span text:style-name="T28">1</text:span><text:span text:style-name="T29">. Įpareigoti Valstybės sienos apsaugos tarnybą prie Lietuvos Respublikos vidaus reikalų ministerijos (toliau – VSAT):</text:span></text:p>
      <text:p text:style-name="P30"><text:span text:style-name="T31">1.1</text:span><text:span text:style-name="T32">.<text:s/></text:span><text:span text:style-name="T33">situacijos vietoje, iki mobilios sveikatos brigados atvykimo,<text:s/></text:span><text:span text:style-name="T34">dėvint 3 saugumo lygio asmenines apsaugos priemones,<text:s/></text:span><text:span text:style-name="T35">vykdyti<text:s/></text:span><text:span text:style-name="T36">užsieniečių pirminį išskirstymą</text:span><text:span text:style-name="T37"><text:s/></text:span><text:span text:style-name="T38">atsižvelgiant į temperatūros matavimo rezultatus ir pastebėtus kitus ū</text:span><text:span text:style-name="T39">mius viršutinių kvėpavimo takų infekcijų požymius</text:span><text:span text:style-name="T40">. Užsieniečiai atskiriami į du srautus: į vieną srautą nukreipiami asmenys, kuriems pasireiškė karščiavimas (</text:span><text:span text:style-name="T41">37,3 °C ir daugiau)</text:span><text:span text:style-name="T42">,<text:s/></text:span><text:span text:style-name="T43">ūmių viršutinių kvėpavimo takų infekcijų požymiai (pvz</text:span><text:span text:style-name="T44">., kosulys, pasunkėjęs kvėpavimas ir pan.), į kitą srautą nukreipiami asmenys, kuriems nepasireiškė karščiavimas, kiti<text:s/></text:span><text:span text:style-name="T45">ūmūs viršutinių kvėpavimo takų infekcijų požymiai;</text:span></text:p>
      <text:p text:style-name="P46"><text:span text:style-name="T47">1.2</text:span><text:span text:style-name="T48">.</text:span><text:span text:style-name="T49"><text:s text:c="2"/></text:span><text:span text:style-name="T50">dėl<text:s/></text:span><text:span text:style-name="T51">užsieniečių sveikatos būklės įvertinimo ir ištyrimo dėl COVID-19 ligos (koronaviruso infekcijos) kreiptis<text:s/></text:span><text:span text:style-name="T52">į<text:s/></text:span><text:span text:style-name="T53">Vidaus reikalų ministerijos Medicinos centrą</text:span><text:span text:style-name="T54"><text:s/>ir savivaldybių mobilius patikros punktus dėl skubios sveikatos būklės įvertinimo dėl greitojo testo atlikimo, esant teigiamam atsakymui, tepinėlių iš asmens nosiaryklės ir ryklės paėmimo</text:span><text:span text:style-name="T55"><text:s/></text:span><text:span text:style-name="T56">COVID-19 ligos (koronaviruso infekcijos) laboratoriniams tyrimams atlikti; <text:s/></text:span></text:p>
      <text:p text:style-name="P57"><text:span text:style-name="T58">1.3</text:span><text:span text:style-name="T59">.<text:s/></text:span><text:span text:style-name="T60">užsieniečiams prireikus būtinosios medicinos pagalbos,<text:s/></text:span><text:span text:style-name="T61">kviesti greitąją medicinos pagalbą.</text:span></text:p>
      <text:p text:style-name="P62"><text:span text:style-name="T63">2</text:span><text:span text:style-name="T64">. Įpareigoti<text:s/></text:span><text:span text:style-name="T65">Vidaus reikalų ministerijos Medicinos centrą ir<text:s/></text:span><text:span text:style-name="T66">savivaldybės,<text:s/></text:span><text:span text:style-name="T67">kurios teritorijoje yra apgyvendinami neteisėtai valstybės sieną kirtę užsieniečiai, administracijos direktorių<text:s/></text:span><text:span text:style-name="T68">suformuoti mobilią sveikatos būklės įvertinimo, greitųjų testų ir</text:span><text:span text:style-name="T69"><text:s/></text:span><text:span text:style-name="T70">tepinėlių iš asmens nosiaryklės ir ryklės paėmimo COVID-19 ligos brigadą, kuri</text:span><text:span text:style-name="T71">:</text:span></text:p>
      <text:p text:style-name="P72"><text:span text:style-name="T73">2.1</text:span><text:span text:style-name="T74">.<text:s/></text:span><text:span text:style-name="T75">atliktų<text:s/></text:span><text:span text:style-name="T76">asmenų, kuriems pasireiškė karščiavimas,<text:s/></text:span><text:span text:style-name="T77">ūmių viršutinių kvėpavimo takų infekcijų požymiai (pvz</text:span><text:span text:style-name="T78">., kosulys, pasunkėjęs kvėpavimas ir pan.), sveikatos būklės įvertinimą;</text:span></text:p>
      <text:p text:style-name="P79"><text:span text:style-name="T80">2.2</text:span><text:span text:style-name="T81">. užtikrintų greitųjų testų atlikimą, o esant teigiamam atsakymui PGR testo paėmimą iš asmenų nosiaryklės<text:s/></text:span><text:span text:style-name="T82">ir ryklės COVID-19 ligos (koronaviruso infekcijos) laboratoriniams tyrimams atlikti paėmimą arba atliktų greitąjį antigeno testą.</text:span></text:p>
      <text:p text:style-name="P83"><text:span text:style-name="T84">3</text:span><text:span text:style-name="T85">. Įpareigoti savivaldybės, kurios teritorijoje yra apgyvendinami neteisėtai valstybės sieną kirtę užsieniečiai, administracijos direktorių:<text:s/></text:span></text:p>
      <text:p text:style-name="P86"><text:span text:style-name="T87">3.1</text:span><text:span text:style-name="T88">. užtikrinti užsieniečių, kurių atžvilgiu bus atliekamas tyrimas ar testavimas dėl COVID-19 ligos, transportavimą į ištyrimo/testavimo vietas bei transportavimą į izoliavimo vietas, kol laukiamas tyrimo/testo atsakymo rezultatas;</text:span></text:p>
      <text:p text:style-name="P89"><text:span text:style-name="T90">3.2</text:span><text:span text:style-name="T91">. iki šio sprendimo 2.2 papunktyje numatyto tyrimo ar testo atsakymo gavimo, VSAT prašymu užtikrinti šių asmenų izoliavimą skiriant tam patalpas bei užtikrinant apgyvendinimo/maitinimo/sanitarines sąlygas VSAT išnaudojus valdomas tam skirtas patalpas ir kitus materialinius resursus.</text:span></text:p>
      <text:p text:style-name="P92"><text:span text:style-name="T93">4</text:span><text:span text:style-name="T94">. Pavesti Lietuvos Respublikos sveikatos apsaugos ministerijai teikti metodinę pagalbą ir koordinuoti šio sprendimo 1–3 punktuose nurodytos veiklos vykdymą.</text:span></text:p>
      <text:p text:style-name="Normal"/>
      <text:p text:style-name="Normal"/>
      <text:p text:style-name="Normal"/>
      <text:p text:style-name="P95">Vidaus reikalų ministrė,</text:p>
      <text:p text:style-name="Normal"><text:span text:style-name="T96">valstybės lygio ekstremaliosios situacijos operacijų vadovė<text:s/></text:span><text:span text:style-name="T97"><text:tab/><text:s text:c="2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Kuprevičienė</meta:initial-creator>
    <dc:creator>adlibuser</dc:creator>
    <meta:creation-date>2021-07-07T19:22:00Z</meta:creation-date>
    <dc:date>2021-07-07T19:22:00Z</dc: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8" meta:row-count="29" meta:non-whitespace-character-count="3519"/>
  </office:meta>
</office:document-meta>
</file>