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138in"/>
    </style:style>
    <style:style style:name="T20" style:parent-style-name="DefaultParagraphFont" style:family="text">
      <style:text-properties fo:letter-spacing="0.0138in"/>
    </style:style>
    <style:style style:name="T21" style:parent-style-name="DefaultParagraphFont" style:family="text">
      <style:text-properties fo:letter-spacing="0.0347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347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6"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40"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41" style:parent-style-name="Normal" style:family="paragraph">
      <style:paragraph-properties fo:text-align="justify" style:vertical-align="middle" fo:line-height="115%"/>
      <style:text-properties fo:hyphenate="false"/>
    </style:style>
    <style:style style:name="T42" style:parent-style-name="DefaultParagraphFont" style:family="text">
      <style:text-properties fo:color="#000000" fo:font-size="11pt" style:font-size-asian="11pt" style:font-size-complex="11pt"/>
    </style:style>
    <style:style style:name="S1" style:family="section">
      <style:section-properties fo:margin-left="-0.5902in" fo:margin-right="0in" style:writing-mode="lr-tb">
        <style:columns fo:column-count="2" fo:column-gap="0.9in"/>
      </style:section-properties>
    </style:style>
    <style:style style:name="P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S2" style:family="section">
      <style:section-properties fo:margin-left="-0.3937in" fo:margin-right="0in" style:writing-mode="lr-tb"/>
    </style:style>
    <style:style style:name="P44" style:parent-style-name="Normal" style:master-page-name="MP3" style:family="paragraph">
      <style:paragraph-properties fo:break-before="page" style:punctuation-wrap="simple" fo:text-align="justify" style:vertical-align="baseline" fo:margin-left="4.4298in" fo:text-indent="-0.3937in">
        <style:tab-stops/>
      </style:paragraph-properties>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margin-left="4.4298in" fo:text-indent="-0.3937in">
        <style:tab-stops/>
      </style:paragraph-properties>
      <style:text-properties style:font-size-complex="12pt" fo:language="en" fo:country="GB"/>
    </style:style>
    <style:style style:name="P50" style:parent-style-name="Normal" style:family="paragraph">
      <style:paragraph-properties style:punctuation-wrap="simple" fo:text-align="justify" style:vertical-align="baseline" fo:margin-left="4.4298in" fo:text-indent="-0.3937in">
        <style:tab-stops/>
      </style:paragraph-properties>
      <style:text-properties style:font-size-complex="12pt" fo:language="en" fo:country="GB"/>
    </style:style>
    <style:style style:name="P51" style:parent-style-name="Normal" style:family="paragraph">
      <style:paragraph-properties style:punctuation-wrap="simple" fo:text-align="justify" style:vertical-align="baseline" fo:margin-left="4.4298in" fo:text-indent="-0.3937in">
        <style:tab-stops/>
      </style:paragraph-properties>
      <style:text-properties style:font-size-complex="12pt" fo:language="en" fo:country="GB"/>
    </style:style>
    <style:style style:name="P52" style:parent-style-name="Normal" style:family="paragraph">
      <style:paragraph-properties style:punctuation-wrap="simple" fo:text-align="justify" style:vertical-align="baseline"/>
      <style:text-properties style:font-size-complex="12pt" fo:language="en" fo:country="GB"/>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style:punctuation-wrap="simple" fo:text-align="justify" style:vertical-align="baseline"/>
      <style:text-properties style:font-size-complex="12pt" fo:language="en" fo:country="GB"/>
    </style:style>
    <style:style style:name="P56" style:parent-style-name="Normal" style:family="paragraph">
      <style:paragraph-properties style:punctuation-wrap="simple" fo:text-align="center" style:vertical-align="baseline" fo:line-height="150%"/>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fo:language="en" fo:country="GB"/>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style="italic" style:font-style-asian="italic"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style="italic" style:font-style-asian="italic"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weight="bold" style:font-weight-asian="bold"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center" style:vertical-align="baseline" fo:line-height="150%"/>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style:punctuation-wrap="simple" fo:text-align="center" style:vertical-align="baseline" fo:line-height="150%" fo:text-indent="0.534in"/>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line-height="150%" fo:text-indent="0.689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line-height="150%" fo:text-indent="0.689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50%" fo:text-indent="0.689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line-height="150%" fo:text-indent="0.689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style:punctuation-wrap="simple" fo:text-align="justify" style:vertical-align="baseline" fo:line-height="150%" fo:text-indent="0.689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line-height="150%" fo:text-indent="0.689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line-height="150%" fo:text-indent="0.689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style:punctuation-wrap="simple" fo:text-align="justify" style:vertical-align="baseline" fo:line-height="150%" fo:text-indent="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style:punctuation-wrap="simple" fo:text-align="justify" style:vertical-align="baseline" fo:line-height="150%" fo:text-indent="0.9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style:punctuation-wrap="simple" fo:text-align="justify" style:vertical-align="baseline" fo:line-height="150%" fo:text-indent="0.9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style:punctuation-wrap="simple" fo:text-align="justify" style:vertical-align="baseline" fo:line-height="150%" fo:text-indent="0.689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style:punctuation-wrap="simple" fo:text-align="center" style:vertical-align="baseline" fo:line-height="150%"/>
    </style:style>
    <style:style style:name="T260" style:parent-style-name="DefaultParagraphFont" style:family="text">
      <style:text-properties fo:font-weight="bold" style:font-weight-asian="bold" style:font-size-complex="12pt" fo:language="en" fo:country="GB"/>
    </style:style>
    <style:style style:name="T261" style:parent-style-name="DefaultParagraphFont" style:family="text">
      <style:text-properties fo:font-weight="bold" style:font-weight-asian="bold" style:font-size-complex="12pt" fo:language="en" fo:country="GB"/>
    </style:style>
    <style:style style:name="P262" style:parent-style-name="Normal" style:family="paragraph">
      <style:paragraph-properties style:punctuation-wrap="simple" fo:text-align="center" style:vertical-align="baseline" fo:line-height="150%" fo:text-indent="0.4923in"/>
    </style:style>
    <style:style style:name="T263" style:parent-style-name="DefaultParagraphFont" style:family="text">
      <style:text-properties fo:font-weight="bold" style:font-weight-asian="bold" style:font-size-complex="12pt" fo:language="en" fo:country="GB"/>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style:punctuation-wrap="simple" fo:text-align="center" style:vertical-align="baseline" fo:line-height="150%" fo:text-indent="0.4923in"/>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fo:font-weight="bold" style:font-weight-asian="bold" style:font-size-complex="12pt" fo:language="en" fo:country="GB"/>
    </style:style>
    <style:style style:name="P282" style:parent-style-name="Normal" style:family="paragraph">
      <style:paragraph-properties style:punctuation-wrap="simple" fo:text-align="center" style:vertical-align="baseline" fo:line-height="150%" fo:text-indent="0.4923in"/>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center" style:vertical-align="baseline" fo:line-height="150%"/>
    </style:style>
    <style:style style:name="T291" style:parent-style-name="DefaultParagraphFont" style:family="text">
      <style:text-properties style:font-size-complex="12pt" fo:language="en" fo:country="GB"/>
    </style:style>
    <style:style style:name="P29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ių patvirtinimo IR KAI KURIŲ ŽEMĖS ŪKIO MINISTRO ĮSAKYMŲ PRIPAŽINIMo NETEKUSIAIS GALIOS<text:s/></text:span></text:p>
      <text:p text:style-name="P12"/>
      <text:p text:style-name="P13">2015 m. kovo 24 d. Nr. 3D-210</text:p>
      <text:p text:style-name="P14">Vilnius</text:p>
      <text:p text:style-name="P15"/>
      <text:p text:style-name="P16"/>
      <text:p text:style-name="P17">Vadovaudamasi Lietuvos Respublikos genetiškai modifikuotų organizmų įstatymo 8 straipsnio 2 punktu ir Lietuvos Respublikos žemės ūkio ministerijos nuostatų, patvirtintų Lietuvos Respublikos Vyriausybės 1998 m. rugsėjo 15 d. nutarimu Nr. 1120 „Dėl Lietuvos Respublikos žemės ūkio ministerijos nuostatų patvirtinimo“, 9.84 punktu:</text:p>
      <text:p text:style-name="P18"><text:span text:style-name="T19">1</text:span><text:span text:style-name="T20">.<text:s/></text:span><text:span text:style-name="T21">Tvirtinu</text:span><text:s/>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es (pridedama).</text:p>
      <text:p text:style-name="P22">2.<text:s/><text:span text:style-name="T23">Pripažįstu</text:span><text:s/>netekusiais galios:</text:p>
      <text:p text:style-name="P24">2.1. Lietuvos Respublikos žemės ūkio ministro 2005 m. gegužės 11 d. įsakymą Nr. 3D-265 „Dėl Žmonių maistui ir gyvūnų pašarams neskirtų genetiškai modifikuotų augalų, augalinių produktų ir dauginamosios medžiagos, įvežamos į Lietuvos Respubliką ir Europos Bendriją bei vežamos tranzitu, patikrinimo taisyklių patvirtinimo“ su visais pakeitimais ir papildymais.</text:p>
      <text:p text:style-name="P25">2.2. Lietuvos Respublikos žemės ūkio ministro 2008 m. spalio 8 d. įsakymą Nr. 3D‑543 „Dėl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 patvirtinimo“ su visais pakeitimais ir papildymais.</text:p>
      <text:p text:style-name="P26"/>
      <text:p text:style-name="P27"/>
      <text:p text:style-name="P28"/>
      <text:p text:style-name="P29">Žemės ūkio ministrė<text:s/><text:tab/><text:tab/><text:tab/><text:tab/><text:tab/><text:tab/><text:tab/><text:s text:c="9"/>Virginija Baltraitienė</text:p>
      <text:p text:style-name="P30"/>
      <text:p text:style-name="P31"/>
      <text:p text:style-name="P32">SUDERINTA<text:s/></text:p>
      <text:p text:style-name="P33">Lietuvos Respublikos aplinkos ministerijos<text:s/></text:p>
      <text:p text:style-name="P34">2015-01-12 raštu Nr. (45-1)-D8-232</text:p>
      <text:p text:style-name="P35"/>
      <text:p text:style-name="P36">SUDERINTA</text:p>
      <text:p text:style-name="P37">Muitinės departamento prie Lietuvos Respublikos finansų ministerijos<text:s/></text:p>
      <text:p text:style-name="P38">2015-01-08 raštu Nr. (17.2/6) 3B-289</text:p>
      <text:p text:style-name="P39">SUDERINTA</text:p>
      <text:p text:style-name="P40">Valstybinės maisto ir veterinarijos tarnybos</text:p>
      <text:p text:style-name="P41"><text:span text:style-name="T42">2014-12-23 raštu Nr. B6-(1.19)-3381</text:span></text:p>
      <text:section text:name="Sect1" text:style-name="S1">
        <text:p text:style-name="P43"/>
      </text:section>
      <text:section text:name="Sect2" text:style-name="S2"/>
      <text:p text:style-name="P44"><text:span text:style-name="T48">PATVIRTINTA</text:span></text:p>
      <text:p text:style-name="P49">Lietuvos Respublikos<text:s/></text:p>
      <text:p text:style-name="P50">žemės ūkio ministro 2015 m. kovo 24 d.<text:s/></text:p>
      <text:p text:style-name="P51">įsakymu Nr. 3D-210</text:p>
      <text:p text:style-name="P52"/>
      <text:p text:style-name="P53"><text:span text:style-name="T54">ĮVEŽAMŲ Į LIETUVOS RESPUBLIKĄ, VEŽAMŲ PER JĄ Į KITAS EUROPOS SĄJUNGOS ŠALIS, TAIP PAT VEŽAMŲ TRANZITU ŽMONIŲ MAISTUI IR GYVŪNŲ PAŠARAMS NESKIRTŲ GENETIŠKAI MODIFIKUOTŲ AUGALŲ, AUGALINIŲ PRODUKTŲ IR DAUGINAMOSIOS MEDŽIAGOS KROVINIŲ BEI TOKIŲ AUGALŲ, AUGALINIŲ PRODUKTŲ IR DAUGINAMOSIOS MEDŽIAGOS KROVINIŲ, KURIUOSE GALĖTŲ BŪTI GENETIŠKAI MODIFIKUOTŲ ORGANIZMŲ, KONTROLĖS IR STEBĖSENOS TAISYKLĖS</text:span></text:p>
      <text:p text:style-name="P55"/>
      <text:p text:style-name="P56"><text:span text:style-name="T57">I</text:span><text:span text:style-name="T58"><text:s/>SKYRIUS<text:s/></text:span></text:p>
      <text:p text:style-name="P59"><text:span text:style-name="T60">BENDROSIOS NUOSTATOS</text:span></text:p>
      <text:p text:style-name="P61"><text:span text:style-name="T62">1</text:span><text:span text:style-name="T63">. Įvežamų į Lietuvos Respubliką, vežamų per ją į kitas Europos Sąjungos šalis, taip pat vežamų tranzitu žmonių maistui ir gyvūnų pašarams neskirtų genetiškai modifikuotų augalų, augalinių produktų ir dauginamosios medžiagos krovinių bei tokių augalų, augalinių produktų ir dauginamosios medžiagos krovinių, kuriuose galėtų būti genetiškai modifikuotų organizmų, kontrolės ir stebėsenos taisyklės (toliau – taisyklės) parengtos remiantis 2003 m. rugsėjo 22 d. Europos Parlamento ir Tarybos reglamento Nr. 1830/2003 dėl genetiškai modifikuotų organizmų ir iš jų pagamintų maisto produktų ir pašarų susekamumo ir ženklinimo, ir iš dalies pakeičiančio direktyvą 2001/18/EB (OL 2004 m.<text:s/></text:span><text:span text:style-name="T64">specialusis leidimas</text:span><text:span text:style-name="T65">, 13 skyrius, 32 tomas, p. 455), su paskutiniais pakeitimais, padarytais 2008 m. spalio 22 d. Europos Parlamento ir Tarybos reglamentu Nr. 1137/2008 (OL 2008 L 311, p.1), 9 straipsniu, 2003 m. liepos 15 d. Europos Parlamento ir Tarybos reglamentu (EB) Nr. 1946/2003 dėl genetiškai modifikuotų organizmų tarpvalstybinio judėjimo (OL 2004 m.<text:s/></text:span><text:span text:style-name="T66">specialusis leidimas</text:span><text:span text:style-name="T67">, skyrius 15, 7 tomas, p. 650), Biologinės įvairovės konvencijos Kartachenos biosaugos protokolu bei Lietuvos Respublikos žemės ūkio ministro 2014 m. gruodžio 2 d. įsakymu Nr. 3D-919 „Dėl genetiškai modifikuotų augalų pasėlių, žmonių maistui ir gyvūnų pašarams neskirtų genetiškai modifikuotų augalų, augalinių produktų ir dauginamosios medžiagos siuntų kontrolės bei pasėlių, augalų, augalinių produktų ir dauginamosios medžiagos siuntų, kuriose galėtų būti genetiškai modifikuotų organizmų, stebėsenos ir žemės ūkio ministro 2004 m. rugsėjo 14 d. įsakymo Nr. 3D-515 pripažinimo netekusiu galios“.</text:span></text:p>
      <text:p text:style-name="P68"><text:span text:style-name="T69">2</text:span><text:span text:style-name="T70">. Šios taisyklės nustato žmonių maistui ir gyvūnų pašarams neskirtų genetiškai modifikuotų augalų, augalinių produktų ir dauginamosios medžiagos, taip pat žmonių maistui ir gyvūnų pašarams neskirtų augalų, augalinių produktų ir dauginamosios medžiagos krovinių, kuriuose galėtų būti genetiškai modifikuotų organizmų, įvežimo į Lietuvos Respubliką ir Europos Sąjungą iš trečiųjų šalių bei vežimo tranzitu patikrinimo procedūras.</text:span></text:p>
      <text:p text:style-name="P71"><text:span text:style-name="T72">3</text:span><text:span text:style-name="T73">. Taisyklių tikslas – užtikrinti, kad į Lietuvos Respubliką ir Europos Sąjungą (toliau – ES) nebūtų įvežti ir nepaplistų augalai, augaliniai produktai ir dauginamoji medžiaga su neįteisinta ES genetine modifikacija, o įteisinti ES minėti genetiškai modifikuoti produktai būtų tinkamai paženklinti.</text:span></text:p>
      <text:p text:style-name="P74"><text:span text:style-name="T75">4</text:span><text:span text:style-name="T76">. Šiose taisyklėse vartojamos sąvokos:</text:span></text:p>
      <text:p text:style-name="P77"><text:span text:style-name="T78">4.1</text:span><text:span text:style-name="T79">.</text:span><text:span text:style-name="T80"><text:s/>genetiškai modifikuota dauginamoji medžiaga</text:span><text:span text:style-name="T81"><text:s/>– žemės ūkio, daržo, sodo ir dekoratyvinių augalų sėkla, visas augalas ar vegetatyvinė augalo dalis (skiepūgliai, poskiepiai, ūgliai, šakniastiebių dalys, stiebagumbiai ir kt.), skirti dauginti tam tikros veislės augalams, kurių genetinė medžiaga pakeista kitais būdais nei natūralus kryžminimasis ir (arba) natūrali rekombinacija;</text:span></text:p>
      <text:p text:style-name="P82"><text:span text:style-name="T83">4.2</text:span><text:span text:style-name="T84">.</text:span><text:span text:style-name="T85"><text:s/>genetiškai modifikuotas augalas</text:span><text:span text:style-name="T86"><text:s/>– žemės ūkio, daržo, sodo ar dekoratyvinis augalas, kurio genetinė medžiaga pakeista kitais būdais nei natūralus kryžminimasis ir (arba) natūrali rekombinacija;</text:span></text:p>
      <text:p text:style-name="P87"><text:span text:style-name="T88">4.3</text:span><text:span text:style-name="T89">.</text:span><text:span text:style-name="T90"><text:s/>genetiškai modifikuotas augalinis produktas</text:span><text:span text:style-name="T91"><text:s/>– augalinės kilmės produktas, neperdirbtas arba po pirminio perdirbimo, kuris jau nelaikomas augalu ir kurio genetinė medžiaga pakeista kitais būdais nei natūralus kryžminimasis ir (arba) natūrali rekombinacija;<text:s/></text:span></text:p>
      <text:p text:style-name="P92"><text:span text:style-name="T93">4.4</text:span><text:span text:style-name="T94">.</text:span><text:span text:style-name="T95"><text:s/>genetiškai modifikuotų augalų duomenų bazė</text:span><text:span text:style-name="T96"><text:s/>– Valstybinės augalininkystės tarnybos prie Žemės ūkio ministerijos duomenų bazė, kurioje kaupiama informacija apie genetiškai modifikuotų augalų, augalinių produktų, dauginamosios medžiagos ir genetiškai modifikuotų organizmų atsiradimo rizikos kultūrų įvežimą ir vežimą tranzitu, taip pat apie nelegalaus įvežimo atvejus;</text:span></text:p>
      <text:p text:style-name="P97"><text:span text:style-name="T98">4.5</text:span><text:span text:style-name="T99">.</text:span><text:span text:style-name="T100"><text:s/>genetiškai modifikuotų organizmų atsiradimo rizikos grupės krovinys</text:span><text:span text:style-name="T101"><text:s/>(toliau – rizikos grupės krovinys) – genetiškai modifikuotų organizmų atsiradimo rizikos kultūrų, įvežamų iš genetiškai modifikuotų organizmų atsiradimo rizikos šalių, kuriose tos kultūros kaip genetiškai modifikuoti produktai patiekti rinkai, krovinys, nepažymėtas kaip genetiškai modifikuotų augalų, augalinių produktų, dauginamosios medžiagos krovinys;<text:s/></text:span></text:p>
      <text:p text:style-name="P102"><text:span text:style-name="T103">4.6</text:span><text:span text:style-name="T104">.</text:span><text:span text:style-name="T105"><text:s/>genetiškai modifikuotų organizmų atsiradimo rizikos kultūra</text:span><text:span text:style-name="T106"><text:s/>(toliau – rizikos kultūra) – trečiojoje ar ES šalyje rinkai patiekta genetiškai modifikuotų augalų, augalinių produktų, dauginamosios medžiagos rūšis, dėl kurios kyla pavojus, kad nemodifikuoti tokios rūšies augalai, augaliniai produktai, dauginamoji medžiaga gali turėti genetiškai modifikuotų organizmų priemaišų;</text:span></text:p>
      <text:p text:style-name="P107"><text:span text:style-name="T108">4.7</text:span><text:span text:style-name="T109">.</text:span><text:span text:style-name="T110"><text:s/>genetiškai modifikuotų organizmų atsiradimo rizikos šalis</text:span><text:span text:style-name="T111"><text:s/>(toliau – rizikos šalis) – šalis, kurioje rinkai patiekta genetiškai modifikuotų augalų, augalinių produktų, dauginamosios medžiagos ir dėl to kyla pavojus, kad iš šios šalies įvežami nemodifikuotų rūšių augalų, augalinių produktų, dauginamosios medžiagos kroviniai gali turėti genetiškai modifikuotų organizmų priemaišų;</text:span></text:p>
      <text:p text:style-name="P112"><text:span text:style-name="T113">4.8</text:span><text:span text:style-name="T114">.</text:span><text:span text:style-name="T115"><text:s/>genetiškai modifikuotų organizmų krovinio dokumentų tikrinimas</text:span><text:span text:style-name="T116"><text:s/>– genetiškai modifikuotų augalų, augalinių produktų ir dauginamosios medžiagos krovinio lydimuosiuose dokumentuose (sąskaitoje faktūroje ar kitame dokumente) esančios būtinosios informacijos apie krovinį tikrinimas;</text:span></text:p>
      <text:p text:style-name="P117"><text:span text:style-name="T118">4.9</text:span><text:span text:style-name="T119">.</text:span><text:span text:style-name="T120"><text:s/>genetiškai modifikuotų organizmų unikalus atpažinties kodas<text:s/></text:span><text:span text:style-name="T121">– raidinis skaitmeninis kodas, nurodytas 2003 m. rugsėjo 22 d. Europos Parlamento ir Tarybos reglamento (EB) Nr. 1830/2003 dėl genetiškai modifikuotų organizmų ir iš jų pagamintų maisto produktų ir pašarų susekamumo ir ženklinimo ir iš dalies pakeičiančio direktyvą 2001/18/EB (OL 2004 m. specialusis leidimas, 13 skyrius, 32 tomas, p. 455), su paskutiniais pakeitimais, padarytais 2008 m. spalio 22 d. Europos Parlamento ir Tarybos reglamentu (EB) Nr. 1137/2008 (OL 2008 L 311, p. 1), 3 straipsnio 4 dalyje;</text:span></text:p>
      <text:p text:style-name="P122"><text:span text:style-name="T123">4.10</text:span><text:span text:style-name="T124">.</text:span><text:span text:style-name="T125"><text:s/>mažiausioji riba</text:span><text:span text:style-name="T126"><text:s/>– 2001 m. kovo 12 d. Europos Parlamento ir Tarybos direktyvos 2001/18/EB dėl genetiškai modifikuotų organizmų apgalvoto išleidimo į aplinką ir panaikinančios Tarybos direktyvą 90/220/EEB (OL 2001 m. specialusis leidimas, 106 tomas, p. 1), su paskutiniais pakeitimais, padarytais 2003 m. rugsėjo 22 d. Europos Parlamento ir Tarybos reglamentu (EB) Nr. 1830/2003 dėl genetiškai modifikuotų organizmų ir iš jų pagamintų maisto produktų ir pašarų susekamumo ir ženklinimo ir iš dalies pakeičiančio direktyvą 2001/18/EB (OL 2004 m. specialusis leidimas, 13 skyrius, 32 tomas, p. 455) bei 2008 m. kovo 11 d. Europos Parlamento ir Tarybos direktyva 2008/27/EB iš dalies keičiančia Direktyvos 2001/18 EB dėl genetiškai modifikuotų organizmų apgalvoto išleidimo į aplinką nuostatas, susijusias su Komisijai suteiktais įgyvendinimo įgaliojimais (OL 2008 L 81, p. 168), 21 straipsnyje nustatyta atsitiktinio ir neišvengiamo genetiškai modifikuotų organizmų buvimo genetiškai nemodifikuotuose produktuose mažiausia riba, kurią peržengus produktai privalo būti ženklinami kaip genetiškai modifikuoti organizmai arba savo sudėtyje turintys genetiškai modifikuotų organizmų.</text:span></text:p>
      <text:p text:style-name="P127"><text:span text:style-name="T128">5</text:span><text:span text:style-name="T129">. Kitos šiose taisyklėse vartojamos sąvokos apibrėžtos Lietuvos Respublikos genetiškai modifikuotų organizmų įstatyme, Lietuvos Respublikos fitosanitarijos įstatyme, Lietuvos Respublikos augalų sėklininkystės įstatyme, Genetiškai modifikuotų organizmų apgalvoto išleidimo į aplinką, tiekimo rinkai tvarkos apraše, patvirtintame Lietuvos Respublikos aplinkos ministro 2004 m. balandžio 29 d. įsakymu Nr. D1-225 „Dėl genetiškai modifikuotų organizmų apgalvoto išleidimo į aplinką, tiekimo <text:s/>rinkai tvarkos aprašo patvirtinimo“, ir kituose teisės aktuose.</text:span></text:p>
      <text:p text:style-name="P130"><text:span text:style-name="T131">6</text:span><text:span text:style-name="T132">. Rizikos kultūrų ir šalių sąrašą (toliau – sąrašas), suderinęs su Lietuvos Respublikos žemės ūkio ministerija, tvirtina Valstybinės augalininkystės tarnybos prie Žemės ūkio ministerijos (toliau – tarnyba) direktorius.</text:span></text:p>
      <text:p text:style-name="P133"><text:span text:style-name="T134">7</text:span><text:span text:style-name="T135">. Sąrašas turi būti nuolat skelbiamas tarnybos interneto svetainėje. Atnaujinusi ar pakeitusi sąrašą, tarnyba apie tai informuoja Muitinės departamentą prie Lietuvos Respublikos finansų ministerijos.</text:span></text:p>
      <text:p text:style-name="P136"><text:span text:style-name="T137">8</text:span><text:span text:style-name="T138">. Į Lietuvos Respubliką ir Europos Sąjungą galima įvežti tik tuos genetiškai modifikuotus (toliau – GM) augalus, augalinius produktus ir dauginamąją medžiagą, kuriuos Europos Tarybos arba Europos Komisijos sprendimu arba atitinkamos Europos Sąjungos valstybės narės sutikimu leidžiama tiekti Europos Sąjungos rinkai. Jei GM augalas yra skirtas apgalvotai išleisti į aplinką Lietuvos Respublikos teritorijoje (mokslinių tyrimų tikslais), dėl jo auginimo privalo būti išduotas Genetiškai modifikuotų organizmų apgalvoto išleidimo į aplinką, tiekimo rinkai tvarkos aprašo 8 priede nustatytos formos leidimas apgalvotai išleisti į aplinką genetiškai modifikuotą organizmą (toliau – leidimas apgalvotai išleisti GMO į aplinką).</text:span></text:p>
      <text:p text:style-name="P139"><text:span text:style-name="T140">9</text:span><text:span text:style-name="T141">. Tarnyba patikrina įvežamų į Lietuvos Respubliką ir Europos Sąjungą ar vežamų tranzitu genetiškai modifikuotų augalų, augalinių produktų, dauginamosios medžiagos krovinių (toliau – GMO krovinys), rizikos grupės krovinių bei rizikos kultūrų krovinių dokumentus ir, esant šiose taisyklėse<text:s/></text:span><text:soft-page-break/><text:span text:style-name="T142">nurodytoms aplinkybėms, paima mėginius tyrimams Nacionaliniame maisto ir veterinarijos rizikos vertinimo institute (toliau – laboratoriniai tyrimai) atlikti. Tikrindamas GMO krovinio lydimuosius dokumentus, tarnybos atstovas privalo įsitikinti, kad krovinys atitinka 8 punkto reikalavimus, atkreipdamas dėmesį į tai, kad krovinio lydimuosiuose dokumentuose <text:s/>nurodyta <text:s/>paskirtis turi atitikti paskirtį, nurodytą dėl to genetiškai modifikuoto organizmo (toliau – GMO) išduotame leidime arba sutikime jį tiekti rinkai <text:s/>(tuo atveju, kai GMO krovinys skirtas tiekti Europos Sąjungos rinkai), arba įsitikinti, kad pateiktas leidimas apgalvotai išleisti GMO į aplinką yra įtrauktas į Aplinkos ministerijos administruojamoje GMO informacinėje sistemoje skelbiamą leidimų sąrašą (tuo atveju, kai GMO krovinys skirtas apgalvotai išleisti į aplinką Lietuvos Respublikos teritorijoje).</text:span></text:p>
      <text:p text:style-name="P143"><text:span text:style-name="T144">10</text:span><text:span text:style-name="T145">. Įvežti GMO krovinius, rizikos grupės krovinius ir rizikos kultūrų krovinius galima tik per tarnybos pasienio kontrolės punktų fitosanitarijos postus (poskyrius) (toliau – fitosanitarijos postai). GMO ir rizikos grupės kroviniai gali būti įvežami tik pateikus dokumentą, įrodantį, jog krovinys buvo patikrintas akredituotoje laboratorijoje ir atitinka teisės aktų reikalavimus, kaip numatyta šių taisyklių 13.1 papunktyje. Tokio dokumento neturint krovinio savininkas ar jo įgaliotas asmuo, jei krovinio paskirties vieta yra Lietuvos Respublikoje, arba savininko įgaliotas asmuo (arba vežėjas), jei krovinio paskirties vieta yra kitoje Europos Sąjungos šalyje (toliau – krovinio importuotojas), vadovaudamasis šių taisyklių 1 priede pateikta forma, raštu sutinka, kad tarnybos atstovai paimtų mėginį ir pristatytų jį laboratoriniams tyrimams atlikti bei įsipareigoja tyrimų išlaidas apmokėti tiesiogiai Nacionaliniam maisto ir veterinarijos rizikos vertinimo institutui pagal patvirtintus įkainius. To nepadarius krovinys negali būti įleistas į Lietuvos Respublikos teritoriją.</text:span></text:p>
      <text:p text:style-name="P146"><text:span text:style-name="T147">11</text:span><text:span text:style-name="T148">. Visas išlaidas, susijusias su GMO ir rizikos grupės krovinių patikrinimu ir (ar) sunaikinimu, sumoka krovinio importuotojas.<text:s/></text:span></text:p>
      <text:p text:style-name="Normal"/>
      <text:p text:style-name="P149"><text:span text:style-name="T150">II</text:span><text:span text:style-name="T151"><text:s/>SKYRIUS</text:span></text:p>
      <text:p text:style-name="P152"><text:span text:style-name="T153">ĮVEŽAMŲ Į LIETUVOS RESPUBLIKĄ IR EUROPOS SĄJUNGĄ ŽMONIŲ MAISTUI IR GYVŪNŲ PAŠARAMS NESKIRTŲ GENETIŠKAI MODIFIKUOTŲ AUGALŲ, AUGALINIŲ PRODUKTŲ, DAUGINAMOSIOS MEDŽIAGOS BEI RIZIKOS GRUPĖS IR RIZIKOS KULTŪRŲ KROVINIŲ TIKRINIMAS PASIENYJE</text:span></text:p>
      <text:p text:style-name="P154"><text:span text:style-name="T155">12</text:span><text:span text:style-name="T156">. Įvežant į Lietuvos Respubliką ir Europos Sąjungą GMO, rizikos grupės ar rizikos kultūrų krovinį, fitosanitarijos posto pareigūnas patikrina kiekvieno tokio krovinio lydimuosius dokumentus ir paima mėginius laboratoriniams tyrimams, vadovaudamasis 2011 m. spalio 24 d. Valstybinės augalininkystės tarnybos prie Žemės ūkio ministerijos direktoriaus įsakymu Nr. A1-325 „Dėl Mėginių ėmimo laboratoriniams genetinės modifikacijos tyrimams metodikos patvirtinimo“ patvirtinta Mėginių ėmimo laboratoriniams genetinės modifikacijos tyrimams metodika (toliau – metodika), bei surašo mėginio paėmimo genetinei modifikacijai nustatyti aktą.<text:s/></text:span></text:p>
      <text:p text:style-name="P157"><text:span text:style-name="T158">13</text:span><text:span text:style-name="T159">. Mėginiai iš krovinio gali būti neimami:<text:s/></text:span></text:p>
      <text:p text:style-name="P160"><text:span text:style-name="T161">13.1</text:span><text:span text:style-name="T162">. kai vežėjas pateikia dokumentą, įrodantį, jog krovinys buvo patikrintas akredituotoje laboratorijoje ir:</text:span></text:p>
      <text:p text:style-name="P163"><text:span text:style-name="T164">13.1.1</text:span><text:span text:style-name="T165">. rizikos grupės ar rizikos kultūrų krovinyje GMO priemaišų nerasta;<text:s/></text:span></text:p>
      <text:p text:style-name="P166"><text:span text:style-name="T167">13.1.2</text:span><text:span text:style-name="T168">. GMO krovinyje ES neįteisintų lydimuosiuose dokumentuose nurodytai paskirčiai GMO priemaišų nerasta;<text:s/></text:span></text:p>
      <text:p text:style-name="P169"><text:span text:style-name="T170">13.2</text:span><text:span text:style-name="T171">. esant dideliam tikrintinų rizikos kultūrų krovinių srautui, viršijančiam 90 proc. metiniame kontrolės ir stebėsenos plane numatyto mėginių skaičiaus. Tokiu atveju tarnyba turi imti mėginius besiremdama rizikos vertinimu ir suteikdama prioritetą tiems atvejams, kai:</text:span></text:p>
      <text:p text:style-name="P172"><text:span text:style-name="T173">13.2.1</text:span><text:span text:style-name="T174">. yra gautas Lietuvos Respublikos kompetentingų institucijų arba kitų Europos Sąjungos valstybių narių pranešimas apie įvežtą arba aptiktą Europos Sąjungos bendrojoje rinkoje neįteisintos Europos Sąjungoje genetinės modifikacijos augalą, augalinį produktą ar dauginamąją medžiagą tokios pat rūšies, kaip ir įvežamas augalas, augalinis produktas ar dauginamoji medžiaga;</text:span></text:p>
      <text:p text:style-name="P175"><text:span text:style-name="T176">13.2.2</text:span><text:span text:style-name="T177">. yra kompetentingų institucijų pranešimas, kad fizinis ar juridinis asmuo, kuriam priklauso rizikos kultūros krovinys, anksčiau buvo įvežęs ES neįteisintų GM augalų, augalinių produktų ir dauginamosios medžiagos arba tinkamai nepaženklintą įteisintų ES GMO krovinį, arba jo valdomose, naudojamose patalpose buvo aptikta ES neįteisintų GM augalų, augalinių produktų ir dauginamosios medžiagos arba jų likučių.</text:span></text:p>
      <text:p text:style-name="P178"><text:span text:style-name="T179">14</text:span><text:span text:style-name="T180">. Jeigu fitosanitarijos poste nėra galimybių paimti mėginių, tikrintiną krovinį leidžiama nuvežti į Lietuvos Respublikos muitų teritorijos viduje veikiančią muitinės įstaigą mėginiams paimti.</text:span></text:p>
      <text:p text:style-name="P181"><text:span text:style-name="T182">15</text:span><text:span text:style-name="T183">. Tarnybos regioninio skyriaus pareigūnas, gavęs fitosanitarijos posto pareigūno pranešimą, kad į jo aptarnaujamą zoną vežamas rizikos kultūrų krovinys, atlieka šių taisyklių 12 punkte nurodytas procedūras, o gavęs pranešimą apie GMO krovinio ar rizikos grupės krovinio atvykimą, iš kurio:</text:span></text:p>
      <text:p text:style-name="P184"><text:span text:style-name="T185">15.1</text:span><text:span text:style-name="T186">. reikia paimti mėginius laboratoriniams tyrimams, atlieka šių taisyklių 12 punkte nurodytas procedūras;</text:span></text:p>
      <text:p text:style-name="P187"><text:span text:style-name="T188">15.2</text:span><text:span text:style-name="T189">. pasienyje buvo paimti mėginiai laboratoriniams tyrimams, leidžia tokiam kroviniui vykti į Lietuvos Respublikos muitų teritorijos viduje esančią muitinės įstaigą, kol bus gautos laboratorinių tyrimų išvados.</text:span></text:p>
      <text:p text:style-name="P190"><text:span text:style-name="T191">16</text:span><text:span text:style-name="T192">. Krovinio lydimųjų dokumentų kopijos saugomos fitosanitarijos poste arba tarnybos regioniniame skyriuje, kuriame buvo paimtas mėginys.</text:span></text:p>
      <text:p text:style-name="P193"><text:span text:style-name="T194">17</text:span><text:span text:style-name="T195">. Paėmus mėginius laboratoriniams tyrimams, rizikos kultūrų kroviniui leidžiama vykti į paskirties vietą, o ant GMO arba rizikos grupės krovinio lydimųjų dokumentų uždedamas spaudas <text:s/>„Realizuoti draudžiama“ (2 priedas), pats GMO arba rizikos grupės krovinys lieka mėginio paėmimo vietoje arba muitinės įstaigos priežiūroje, kol bus gauti laboratorinių tyrimų rezultatai. Sprendimas dėl GMO ar rizikos grupės krovinių įvežimo turi būti priimtas ne vėliau kaip per 3–5 darbo dienas nuo mėginio pristatymo tyrimams dienos, kai atliekama tik kokybinė analizė. Jei būtina atlikti ir kiekybinius tyrimus, sprendimas dėl krovinio įvežimo priimamas per 7 darbo dienas nuo mėginio pristatymo tyrimams dienos. Minėtų laboratorinių tyrimų išlaidas sumoka GMO arba rizikos grupės krovinio importuotojas.<text:s/></text:span></text:p>
      <text:p text:style-name="P196"><text:span text:style-name="T197">18</text:span><text:span text:style-name="T198">. Fitosanitarijos posto arba regioninio skyriaus pareigūnas informaciją apie įvežamą krovinį ir iš jo paimtų mėginių laboratorinių tyrimų rezultatus įveda į Genetiškai modifikuotų augalų (toliau – GMA) duomenų bazę ir, jei krovinio paskirties vieta yra Lietuvos Respublikoje, jo lydimųjų dokumentų kopijas nusiunčia atitinkamo tarnybos regioninio skyriaus pareigūnams.</text:span></text:p>
      <text:p text:style-name="P199"><text:span text:style-name="T200">19</text:span><text:span text:style-name="T201">. Laboratorinių tyrimų metu paaiškėjus, kad GMO, rizikos grupės ar rizikos kultūrų krovinyje aptikta neįteisintų ES GMO priemaišų, arba tais atvejais, kai GMO krovinys įvežamas mokslinių tyrimų tikslais, nėra leidimo apgalvotai išleisti tą GMO į aplinką:</text:span></text:p>
      <text:p text:style-name="P202"><text:span text:style-name="T203">19.1</text:span><text:span text:style-name="T204">. fitosanitarijos posto arba regioninio skyriaus pareigūnas apie laboratorinių tyrimų išvadas informuoja GMO, rizikos grupės ar rizikos kultūros krovinio vežėją ir įpareigoja jį įvežtą ir Lietuvos Respublikos teritorijoje esantį krovinį grąžinti į šalį siuntėją arba sunaikinti laikantis aplinkosaugos reikalavimų. Rizikos kultūrų kroviniui išvykus iš Lietuvos Respublikos teritorijos taikomos šių taisyklių 21 punkte įtvirtintos nuostatos;</text:span></text:p>
      <text:p text:style-name="P205"><text:span text:style-name="T206">19.2</text:span><text:span text:style-name="T207">. ant grąžinamo krovinio lydimųjų dokumentų fitosanitarijos posto arba regioninio skyriaus pareigūnas uždeda spaudą „Krovinys grąžinamas“ (2 priedas), o informaciją apie krovinio grąžinimą suveda į GMA duomenų bazę;<text:s/></text:span></text:p>
      <text:p text:style-name="P208"><text:span text:style-name="T209">19.3</text:span><text:span text:style-name="T210">. esant techninėms galimybėms ir krovinio importuotojui turint teritorinės muitinės viršininko išduotą leidimą sunaikinti krovinį, jis sunaikinamas dalyvaujant krovinio importuotojui ir tarnybos pareigūnams, vadovaujantis Muitinės prižiūrimų prekių sunaikinimo taisyklėmis, patvirtintomis Muitinės departamento prie Lietuvos Respublikos finansų ministerijos generalinio direktoriaus 2004 m. gruodžio 24 d. įsakymu Nr. 1B-1180 (toliau – sunaikinimo taisyklės).</text:span></text:p>
      <text:p text:style-name="P211"><text:span text:style-name="T212">20</text:span><text:span text:style-name="T213">. Gavus laboratorinių tyrimų protokolą su išvada, kad krovinyje aptikta įteisintų Europos Sąjungoje GMO ar jų priemaišų:</text:span></text:p>
      <text:p text:style-name="P214"><text:span text:style-name="T215">20.1</text:span><text:span text:style-name="T216">. GMO krovinio tikrinimo atveju fitosanitarijos posto arba regioninio skyriaus pareigūnas:</text:span></text:p>
      <text:p text:style-name="P217"><text:span text:style-name="T218">20.1.1</text:span><text:span text:style-name="T219">. įsitikina, kad GMO krovinio dokumentuose nurodyta modifikacija atitinka laboratorinių tyrimų metu aptiktą genetinę modifikaciją, modifikacijai neatitikus, nurodo krovinio importuotojui pateikti krovinio faktinę sudėtį atitinkančius dokumentus, jam nesutikus – grąžinti krovinį į šalį siuntėją (tokiu atveju ant GMO krovinio lydimųjų dokumentų uždedamas spaudas „Krovinys grąžinamas“ (2 priedas)) arba sunaikinti vadovaujantis sunaikinimo taisyklėmis, bei pažymi neatitikimo faktą ir turinį GMA duomenų bazėje, kad būtų užtikrintas krovinio atsekamumas;</text:span></text:p>
      <text:p text:style-name="P220"><text:span text:style-name="T221">20.1.2</text:span><text:span text:style-name="T222">. vizualiai apžiūri GMO krovinį, patikrina, kad nebūtų nesandarių vietų, pro kurias GM augalai, augaliniai produktai ir dauginamoji medžiaga galėtų išbyrėti ir išplisti Lietuvos Respublikos teritorijoje, patikrina, ar GMO krovinys yra tinkamai paženklintas, t. y. ant GMO krovinio pakuotės, o vežant nesupakuotus produktus, – transporto priemonėse šalia vežamos produkcijos yra etiketė su užrašu „Šiame produkte yra genetiškai modifikuotų organizmų“ arba „Šiame produkte yra genetiškai modifikuoto (-ų) ... (nurodomas organizmo (-ų) pavadinimas)“;</text:span></text:p>
      <text:p text:style-name="P223"><text:span text:style-name="T224">20.1.3</text:span><text:span text:style-name="T225">. atlikęs šių taisyklių 20.1.1 ir 20.1.2 papunkčiuose nurodytas procedūras ir nustatęs, kad GMO krovinys atitinka jam keliamus reikalavimus:</text:span></text:p>
      <text:p text:style-name="P226"><text:span text:style-name="T227">20.1.3.1</text:span><text:span text:style-name="T228">. ant GMO krovinio lydimųjų dokumentų uždeda spaudą „Realizuoti leidžiama“ (2 priedas) ir kroviniui leidžiama vykti į paskirties vietą;</text:span></text:p>
      <text:p text:style-name="P229"><text:span text:style-name="T230">20.1.3.2</text:span><text:span text:style-name="T231">. informaciją apie įvežamą GMO krovinį suveda į GMA duomenų bazę;</text:span></text:p>
      <text:p text:style-name="P232"><text:span text:style-name="T233">20.1.3.3</text:span><text:span text:style-name="T234">. apie įvežamą GMO krovinį per 24 valandas, o kroviniui atvykus švenčių ar poilsio dieną – ne vėliau kaip kitą darbo dieną, informuoja Lietuvos Respublikos aplinkos ministeriją ir Lietuvos Respublikos žemės ūkio ministeriją;<text:s/></text:span></text:p>
      <text:p text:style-name="P235"><text:span text:style-name="T236">20.1.4</text:span><text:span text:style-name="T237">. apžiūros metu pastebėjęs, kad GMO krovinys nėra sandarus ir yra pavojus, kad įvežami GM augalai, augaliniai produktai ir dauginamoji medžiaga gali išplisti Lietuvos Respublikos teritorijoje, fitosanitarijos posto pareigūnas negali įleisti krovinio į Lietuvos Respublikos teritoriją, kol krovinys nebus tinkamai paruoštas pervežimui. Krovinio importuotojui atsisakius ištaisyti trūkumus ar nesant tam techninių galimybių, fitosanitarijos posto pareigūnas ant GMO krovinio lydimųjų dokumentų deda spaudą „Krovinys grąžinamas“ (2 priedas), informaciją apie GMO krovinio grąžinimą suveda į GMA duomenų bazę ir GMO krovinys grąžinamas į šalį siuntėją;</text:span></text:p>
      <text:p text:style-name="P238"><text:span text:style-name="T239">20.2</text:span><text:span text:style-name="T240">. rizikos grupės ar rizikos kultūros krovinio tikrinimo atveju:</text:span></text:p>
      <text:p text:style-name="P241"><text:span text:style-name="T242">20.2.1</text:span><text:span text:style-name="T243">. jeigu aptiktų ES įteisintų GMO priemaišų kiekis viršija leistiną mažiausiąją ribą, už krovinį atsakingas (-i) asmuo (-ys) įpareigojamas (-i) įvežtą ir Lietuvos Respublikos teritorijoje esantį krovinį paženklinti, pažymint, kad „Šiame produkte yra genetiškai modifikuoto (-ų) organizmo (-ų) (nurodomas organizmo (-ų) pavadinimas)“, arba grąžinti jį į šalį siuntėją ar sunaikinti laikantis aplinkosaugos reikalavimų. Informacija apie tokio krovinio grąžinimą arba sunaikinimą suvedama į GMA duomenų bazę. Rizikos kultūrų kroviniui išvykus iš Lietuvos Respublikos teritorijos taikomos šių taisyklių 21 punkte įtvirtintos nuostatos;</text:span></text:p>
      <text:p text:style-name="P244"><text:span text:style-name="T245">20.2.2</text:span><text:span text:style-name="T246">. jeigu aptiktų ES įteisintų GMO priemaišų kiekis neviršija nustatytos mažiausiosios ribos, fitosanitarijos posto arba regioninio skyriaus pareigūnas pareikalauja, kad už krovinį, kurio paskirties vieta yra Lietuvos Respublikoje, atsakingas asmuo pateiktų oficialų dokumentą, įrodantį, jog GMO priemaišos krovinyje yra atsitiktinės ir neišvengiamos (akredituotos laboratorijos išduotą laboratorinių tyrimų išvadą dėl GMO priemaišų nebuvimo naudotoje dauginamojoje medžiagoje ir žaliavose ar kt., taip pat dokumentus, įrodančius, kad transportavimo talpykla buvo tinkamai išvalyta nuo GMO likučių prieš kraunant krovinį). Jei toks dokumentas pateikiamas, fitosanitarijos posto arba regioninio skyriaus pareigūnas leidžia kroviniui vykti į paskirties vietą, ant rizikos grupės krovinio lydimųjų dokumentų uždeda spaudą „Realizuoti leidžiama“ (2 priedas). Jei už krovinį atsakingas asmuo negali įrodyti, kad krovinyje aptiktos GMO priemaišos yra atsitiktinės ir neišvengiamos, taikomos šių taisyklių 20.2.1 papunktyje įtvirtintos nuostatos.</text:span></text:p>
      <text:p text:style-name="P247"><text:span text:style-name="T248">21</text:span><text:span text:style-name="T249">. Nustačius GMO priemaišas rizikos kultūros krovinyje, kuris jau išvyko į paskirties vietą kitoje šalyje, tarnyba nedelsdama praneša atitinkamos valstybės kompetentingai institucijai.</text:span></text:p>
      <text:p text:style-name="P250"><text:span text:style-name="T251">22</text:span><text:span text:style-name="T252">. Nustačius šių taisyklių 19 punkte, 20.2.1 ir 20.2.2 papunkčiuose minimas aplinkybes, kiti to fizinio ar juridinio asmens rizikos kultūrų kroviniai 2 metų laikotarpiui turi būti priskirti prie rizikos grupės krovinių.</text:span></text:p>
      <text:p text:style-name="P253"><text:span text:style-name="T254">23</text:span><text:span text:style-name="T255">. Gavus laboratorinių tyrimų protokolą su išvada, kad rizikos grupės krovinyje GMO priemaišų neaptikta, ant krovinio lydimųjų dokumentų uždedamas spaudas „Realizuoti leidžiama“ (2 priedas).</text:span></text:p>
      <text:p text:style-name="P256"><text:span text:style-name="T257">24</text:span><text:span text:style-name="T258">. Visais atvejais informacija apie įvežamus patikrintus krovinius turi būti įvesta į GMA duomenų bazę, o jei krovinio paskirties vieta yra Lietuvos Respublikoje, jo lydimųjų dokumentų kopijos turi būti pateiktos atitinkamo tarnybos regioninio skyriaus pareigūnams.</text:span></text:p>
      <text:p text:style-name="Normal"/>
      <text:p text:style-name="P259"><text:span text:style-name="T260">III</text:span><text:span text:style-name="T261"><text:s/>SKYRIUS</text:span></text:p>
      <text:p text:style-name="P262"><text:span text:style-name="T263">VEŽAMŲ TRANZITU PER LIETUVOS RESPUBLIKĄ IR EUROPOS SĄJUNGĄ ŽMONIŲ MAISTUI IR GYVŪNŲ PAŠARAMS NESKIRTŲ GENETIŠKAI MODIFIKUOTŲ AUGALŲ, AUGALINIŲ PRODUKTŲ, DAUGINAMOSIOS MEDŽIAGOS BEI RIZIKOS GRUPĖS IR RIZIKOS KULTŪRŲ KROVINIŲ TIKRINIMAS</text:span></text:p>
      <text:p text:style-name="P264"><text:span text:style-name="T265">25</text:span><text:span text:style-name="T266">. GMO, rizikos grupės ar rizikos kultūros krovinys tranzitu per Lietuvos Respublikos teritoriją turi būti vežamas sandariose, užplombuotose talpyklose, neperkraunant Lietuvos Respublikos teritorijoje ir tik per fitosanitarijos postus.</text:span></text:p>
      <text:p text:style-name="P267"><text:span text:style-name="T268">26</text:span><text:span text:style-name="T269">. Fitosanitarijos posto pareigūnas patikrina tranzitu vežamo GMO, rizikos grupės ar rizikos kultūros krovinio lydimuosius dokumentus, apžiūri krovinį, įvertina, ar nėra nesandarių vietų, per kurias krovinio turinys galėtų išplisti Lietuvos Respublikos teritorijoje, duomenis apie krovinį suveda į GMA duomenų bazę ir įsitikinęs, kad jis atitinka visus keliamus reikalavimus, leidžia įvežti krovinį ir ant GMO ar rizikos grupės krovinio lydimųjų dokumentų deda spaudą „Tranzitas leidžiamas“ (2 priedas).</text:span></text:p>
      <text:p text:style-name="P270"><text:span text:style-name="T271">27</text:span><text:span text:style-name="T272">. Nustačius, kad tranzitu vežamo GMO, rizikos grupės ar rizikos kultūrų krovinio savininko, vežėjo ar importuotojo kuriam nors kroviniui per paskutiniuosius 2 metus jau buvo nustatytos šių taisyklių 19 punkte, 20.2.1 ir 20.2.2 papunkčiuose minimos aplinkybės, tranzitu vežamam kroviniui taikomos šių taisyklių 12 ir 14–24 punktuose nustatytos procedūros. Visas išlaidas, susijusias su tokio krovinio patikrinimu ir (ar) sunaikinimu, sumoka už krovinį atsakingas asmuo (krovinio importuotojas, savininkas arba vežėjas).</text:span></text:p>
      <text:p text:style-name="P273"><text:span text:style-name="T274">28</text:span><text:span text:style-name="T275">. Jeigu GMO krovinys vežamas tranzitu per Lietuvos Respublikos ir Europos Sąjungos muitų teritoriją, tačiau yra perkraunamas ir saugomas krovinių terminaluose, muitinės sandėliuose, patikrinimas atliekamas pagal šių taisyklių 15–24 punktuose nustatytas procedūras.</text:span></text:p>
      <text:p text:style-name="P276"><text:span text:style-name="T277">29</text:span><text:span text:style-name="T278">. Jeigu atlikus vizualinę patikrą paaiškėja, kad krovinys neatitinka jam keliamų reikalavimų, fitosanitarijos posto pareigūnas negali įleisti krovinio į Lietuvos Respublikos teritoriją, kol krovinys nebus tinkamai paruoštas tranzitui.</text:span></text:p>
      <text:p text:style-name="Normal"/>
      <text:p text:style-name="P279"><text:span text:style-name="T280">IV</text:span><text:span text:style-name="T281"><text:s/>SKYRIUS</text:span></text:p>
      <text:p text:style-name="P282"><text:span text:style-name="T283">BAIGIAMOSIOS NUOSTATOS</text:span></text:p>
      <text:p text:style-name="P284"><text:span text:style-name="T285">30</text:span><text:span text:style-name="T286">. Visais šiose taisyklėse paminėtais atvejais nustačius teisės aktų reikalavimų pažeidimus tarnyba nedelsdama informuoja Lietuvos Respublikos aplinkos ministeriją ir Lietuvos Respublikos žemės ūkio ministeriją.</text:span></text:p>
      <text:p text:style-name="P287"><text:span text:style-name="T288">31</text:span><text:span text:style-name="T289">. Asmenys, pažeidę šių taisyklių reikalavimus, atsako teisės aktų nustatyta tvarka.</text:span></text:p>
      <text:p text:style-name="P290"><text:span text:style-name="T291">____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0.8861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ame="MP3" style:page-layout-name="PL3">
      <style:header>
        <text:p text:style-name="P45"><text:span text:style-name="T46"><text:page-number text:fixed="false">5</text:page-number></text:span></text:p>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4T14:34:00Z</meta:creation-date>
    <dc:date>2015-03-24T14:34:00Z</dc:date>
    <meta:template xlink:href="Normal" xlink:type="simple"/>
    <meta:editing-cycles>1</meta:editing-cycles>
    <meta:editing-duration>PT0S</meta:editing-duration>
    <meta:document-statistic meta:page-count="6" meta:paragraph-count="96" meta:word-count="3756" meta:character-count="27515" meta:row-count="745" meta:non-whitespace-character-count="23855"/>
  </office:meta>
</office:document-meta>
</file>