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<text:s/></text:span><text:span text:style-name="T16">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7"/>
      <text:p text:style-name="P18">2018 m. rugsėjo 4 d. Nr. 87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0 m. rugsėjo 29 d. nutarimą Nr. 1181 „</text:span><text:span text:style-name="T28">Dėl maitinimosi išlaidų piniginės kompensacijos dydžio nustatymo ir mokėjimo kariams ir karo prievolininkams, neaprūpinamiems maistu</text:span><text:span text:style-name="T29">“ ir pripažinti netekusiu galios 1.4 papunktį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Krašto apsaugos ministras</text:span><text:span text:style-name="T39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1:04:00Z</meta:creation-date>
    <dc:date>2018-09-07T11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98" meta:row-count="32" meta:non-whitespace-character-count="619"/>
  </office:meta>
</office:document-meta>
</file>