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P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18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19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right="0.018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6 M. GRUODŽIO 20 D. ĮSAKYMO NR. V-1452 „DĖL PAGALBINIO APVAISINIMO PASLAUGŲ TEIKIMO IR JŲ APMOKĖJIMO PRIVALOMOJO SVEIKATOS DRAUDIMO FONDO BIUDŽETO LĖŠOMIS TVARKOS APRAŠO PATVIRTINIMO“ PAKEITIMO</text:span></text:p>
      <text:p text:style-name="P14"/>
      <text:p text:style-name="P15">2017 m. gegužės 10 d. Nr. V-521</text:p>
      <text:p text:style-name="P16">Vilnius</text:p>
      <text:p text:style-name="P17"/>
      <text:p text:style-name="P18"/>
      <text:p text:style-name="P19"><text:span text:style-name="T20">P a k e i č i u <text:s/>Pagalbinio apvaisinimo paslaugų teikimo ir jų apmokėjimo Privalomojo sveikatos draudimo fondo biudžeto lėšomis tvarkos aprašą, patvirtintą Lietuvos Respublikos sveikatos apsaugos ministro 2016 m. gruodžio 20 d. įsakymu Nr. V-1452 „Dėl Pagalbinio apvaisinimo paslaugų teikimo ir jų apmokėjimo Privalomojo sveikatos draudimo fondo biudžeto lėšomis tvarkos aprašo patvirtinimo“:</text:span></text:p>
      <text:p text:style-name="P21"><text:span text:style-name="T22">1</text:span><text:span text:style-name="T23">. Pakeičiu 23.3.6 papunktį ir jį išdėstau taip:</text:span></text:p>
      <text:p text:style-name="P24"><text:span text:style-name="T25">„</text:span><text:span text:style-name="T26">23.3.6</text:span><text:span text:style-name="T27">. Tvarkos aprašo 19 punkte nurodytais atvejais reikalinga PGD;“.</text:span></text:p>
      <text:p text:style-name="P28"><text:span text:style-name="T29">2</text:span><text:span text:style-name="T30">. Pakeičiu 24 punktą ir jį išdėstau taip:</text:span></text:p>
      <text:p text:style-name="P31"><text:span text:style-name="T32">„</text:span><text:span text:style-name="T33">24</text:span><text:span text:style-name="T34">. PSDF biudžeto lėšomis apmokamos pagalbinio apvaisinimo paslaugos</text:span><text:span text:style-name="T35">,</text:span><text:span text:style-name="T36"><text:s/>kai moteris yra ne vyresnė kaip 42 metų amžiaus ir yra viena iš šių sąlygų:</text:span></text:p>
      <text:p text:style-name="P37"><text:span text:style-name="T38">24.1</text:span><text:span text:style-name="T39">. partneriai yra nevaisingi;</text:span></text:p>
      <text:p text:style-name="P40"><text:span text:style-name="T41">24.2</text:span><text:span text:style-name="T42">.<text:s/></text:span><text:span text:style-name="T43">yra Tvarkos aprašo 23.3.6 papunktyje nurodyta pagalbinio apvaisinimo indikacija.“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text-properties style:language-asian="ar" style:country-asian="SA" fo:hyphenate="false"/>
    </style:style>
    <style:style style:name="P5" style:parent-style-name="Normal" style:family="paragraph">
      <style:text-properties style:language-asian="ar" style:country-asian="SA" fo:hyphenate="false"/>
    </style:style>
    <style:style style:name="P6" style:parent-style-name="Normal" style:family="paragraph">
      <style:text-properties style:language-asian="ar" style:country-asian="SA" fo:hyphenate="false"/>
    </style:style>
    <style:style style:name="P7" style:parent-style-name="Normal" style:family="paragraph"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endžinskienė</meta:initial-creator>
    <dc:creator>adlibuser</dc:creator>
    <meta:creation-date>2017-05-11T13:22:00Z</meta:creation-date>
    <dc:date>2017-05-11T13:22:00Z</dc:date>
    <meta:print-date>2017-01-31T12:4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7" meta:character-count="1276" meta:row-count="53" meta:non-whitespace-character-count="1114"/>
  </office:meta>
</office:document-meta>
</file>