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2.5%"/>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2.5%"/>
    </style:style>
    <style:style style:name="P43" style:parent-style-name="Normal" style:family="paragraph">
      <style:paragraph-properties fo:text-align="justify" fo:line-height="150%" fo:margin-left="1.8708in" fo:text-indent="-1.370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2.5%"/>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text-position="super 62.5%"/>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text-position="super 62.5%"/>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position="super 62.5%"/>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text-position="super 62.5%"/>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text-position="super 62.5%"/>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text-position="super 62.5%"/>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text-position="super 62.5%"/>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text-position="super 62.5%"/>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fo:background-color="#FFFFFF"/>
    </style:style>
    <style:style style:name="T129" style:parent-style-name="DefaultParagraphFont" style:family="text">
      <style:text-properties fo:letter-spacing="0.0013in" style:language-asian="ar" style:country-asian="SA"/>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370</text:span><text:span text:style-name="T15">1</text:span><text:span text:style-name="T16"><text:s/>STRAIPSNIU IR 370</text:span><text:span text:style-name="T17">1</text:span><text:span text:style-name="T18">, 589 STRAIPSNIŲ IR PRIEDO PAKEITIMO</text:span></text:p>
      <text:p text:style-name="P19"><text:span text:style-name="T20">ĮSTATYMAS</text:span></text:p>
      <text:p text:style-name="P21"/>
      <text:p text:style-name="P22"><text:span text:style-name="T23">2019</text:span><text:span text:style-name="T24"><text:s/>m.<text:s/></text:span><text:span text:style-name="T25">liepos</text:span><text:span text:style-name="T26"><text:s/></text:span><text:span text:style-name="T27">23</text:span><text:span text:style-name="T28"><text:s/>d. Nr.<text:s/></text:span><text:span text:style-name="T29">XIII-239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Kodekso papildymas 370</text:span><text:span text:style-name="T38">1</text:span><text:span text:style-name="T39"><text:s/>straipsniu</text:span></text:p>
        <text:p text:style-name="P40">Papildyti Kodeksą<text:s/><text:span text:style-name="T41">370</text:span><text:span text:style-name="T42">1</text:span><text:s/>straipsniu:</text:p>
        <text:p text:style-name="P43">„<text:span text:style-name="T44">370</text:span><text:span text:style-name="T45">1</text:span><text:span text:style-name="T46"><text:s/>straipsnis.</text:span><text:s/><text:span text:style-name="T47">Transporto priemonių, jų sistemų, komponentų ir atskirų techninių mazgų tipo patvirtinimo, rinkos priežiūros, administracinių ir techninių reikalavimų pažeidimai<text:s/></text:span></text:p>
        <text:p text:style-name="P48">1. Reglamento (ES) Nr. 168/2013 76 straipsnio 2 dalyje nurodytų pažeidimų padarymas</text:p>
        <text:p text:style-name="P49">užtraukia baudą juridinių asmenų vadovams ar kitiems atsakingiems asmenims nuo trijų tūkstančių iki keturių tūkstančių eurų.</text:p>
        <text:p text:style-name="P50">2. Šio straipsnio 1 dalyje numatytas administracinis nusižengimas, padarytas pakartotinai,</text:p>
        <text:p text:style-name="P51">užtraukia baudą juridinių asmenų vadovams ar kitiems atsakingiems asmenims nuo penkių tūkstančių iki šešių tūkstančių eurų.</text:p>
        <text:p text:style-name="P52">3. Reglamento (ES) 2016/1628 57 straipsnio 2 dalyje nurodytų pažeidimų padarymas</text:p>
        <text:p text:style-name="P53">užtraukia baudą juridinių asmenų vadovams ar kitiems atsakingiems asmenims nuo trijų tūkstančių iki keturių tūkstančių eurų.</text:p>
        <text:p text:style-name="P54">4. Šio straipsnio 3 dalyje numatytas administracinis nusižengimas, padarytas pakartotinai,</text:p>
        <text:p text:style-name="P55">užtraukia baudą juridinių asmenų vadovams ar kitiems atsakingiems asmenims nuo penkių tūkstančių iki šešių tūkstančių eurų.“</text:p>
        <text:p text:style-name="P56"/>
        <text:p text:style-name="P57"><text:span text:style-name="T58">2</text:span><text:span text:style-name="T59"><text:s/>straipsnis.<text:s/></text:span><text:span text:style-name="T60">370</text:span><text:span text:style-name="T61">1</text:span><text:span text:style-name="T62"><text:s/>straipsnio pakeitimas</text:span></text:p>
        <text:p text:style-name="P63">1. Papildyti 370<text:span text:style-name="T64">1</text:span><text:s/>straipsnį 5 dalimi:</text:p>
        <text:p text:style-name="P65">„5. Reglamento (ES) 2018/858 84 straipsnio 2 ir 3 dalyse nurodytų pažeidimų padarymas</text:p>
        <text:p text:style-name="P66">užtraukia baudą juridinių asmenų vadovams ar kitiems atsakingiems asmenims nuo trijų tūkstančių iki keturių tūkstančių eurų.“</text:p>
        <text:p text:style-name="P67">2. Papildyti 370<text:span text:style-name="T68">1</text:span><text:s/>straipsnį 6 dalimi:</text:p>
        <text:p text:style-name="P69">„6. Šio straipsnio 5 dalyje numatytas administracinis nusižengimas, padarytas pakartotinai,</text:p>
        <text:p text:style-name="P70">užtraukia baudą juridinių asmenų vadovams ar kitiems atsakingiems asmenims nuo penkių tūkstančių iki šešių tūkstančių eurų.“</text:p>
        <text:p text:style-name="P71"/>
        <text:p text:style-name="P72"><text:span text:style-name="T73">3</text:span><text:span text:style-name="T74"><text:s/>straipsnis.<text:s/></text:span><text:span text:style-name="T75">589 straipsnio pakeitimas</text:span></text:p>
        <text:p text:style-name="P76">Pakeisti 589 straipsnio 63 punktą ir jį išdėstyti taip:</text:p>
        <text:p text:style-name="P77">„<text:span text:style-name="T78">63</text:span><text:span text:style-name="T79">) Lietuvos transporto saugos administracijos</text:span><text:span text:style-name="T80"><text:s/></text:span><text:span text:style-name="T81">– dėl šio kodekso 127 straipsnio 1, 2 dalyse, 150, 306, 307 straipsniuose, 369 straipsnio 5, 6 dalyse, 370,<text:s/></text:span><text:span text:style-name="T82">370</text:span><text:span text:style-name="T83">1</text:span><text:span text:style-name="T84">,</text:span><text:span text:style-name="T85"><text:s/></text:span><text:span text:style-name="T86">372, 373, 374, 375, 376, 377, 378, 379, 380, 381, 382, 383, 384,<text:s/></text:span>385, 386, 387, 388, 389, 390, 391, 392, 393, 394, 395, 396, 397, 398<text:span text:style-name="T87"><text:s/>straipsniuose, 401<text:s/></text:span>straipsnio 1, 2, 3, 4, 5, 6, 7, 8, 9, 10, 11, 12, 13, 14, 15, 16, 17, 18, 19, 20, 21, 22, 23, 25, 26 dalyse<text:span text:style-name="T88">, 402, 403, 404, 405, 406, 407, 409, 410, 411, 413 straipsniuose, 415 straipsnio 2 dalyje, 425 straipsnyje, 426 straipsnio 4 dalyje, 429 straipsnyje,<text:s/></text:span>431 straipsnio 1, 2 dalyse,<text:s/><text:span text:style-name="T89">434 straipsnio 1, 2, 3 dalyse, 435, 436, 437, 438, 439, 440, 441, 442, 443, 444, 445, 446, 447, 448, 449, 450, 451, 452, 453, 454, 455, 456, 457, 458 straipsniuose, 459 straipsnio 1, 4, 5, 6, 7, 9, 10 dalyse, 463, 505, 507, 515 straipsniuose numatytų administracinių nusižengimų;</text:span>“.</text:p>
        <text:p text:style-name="P90"/>
        <text:p text:style-name="P91"><text:span text:style-name="T92">4</text:span><text:span text:style-name="T93"><text:s/>straipsnis.<text:s/></text:span><text:span text:style-name="T94">Kodekso priedo pakeitimas</text:span></text:p>
        <text:p text:style-name="P95">1. Papildyti Kodekso priedą 77<text:span text:style-name="T96">1</text:span><text:s/>punktu:<text:s/></text:p>
        <text:p text:style-name="P97"><text:span text:style-name="T98">„</text:span><text:span text:style-name="T99">77</text:span><text:span text:style-name="T100">1</text:span><text:span text:style-name="T101">. 2013 m. sausio 15 d.<text:s/></text:span>Europos Parlamento ir Tarybos reglamentas (ES) Nr. 168/2013<text:s/><text:span text:style-name="T102">dėl dviračių ir triračių transporto priemonių bei keturračių patvirtinimo ir rinkos priežiūros<text:s/></text:span>(OL 2013 L 60, p. 52).“</text:p>
        <text:p text:style-name="P103"><text:span text:style-name="T104">2</text:span><text:span text:style-name="T105">.<text:s/></text:span>Papildyti Kodekso priedą 100<text:span text:style-name="T106">1</text:span><text:s/>punktu:</text:p>
        <text:p text:style-name="P107">„100<text:span text:style-name="T108">1</text:span>.<text:s/><text:span text:style-name="T109">2016 m. rugsėjo 14 d.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OL 2016 L 252, p. 53).“</text:span></text:p>
        <text:p text:style-name="P110"><text:span text:style-name="T111">3</text:span><text:span text:style-name="T112">. Papildyti Kodekso priedą 102</text:span><text:span text:style-name="T113">1</text:span><text:span text:style-name="T114"><text:s/>punktu:</text:span></text:p>
        <text:p text:style-name="P115"><text:span text:style-name="T116">„</text:span><text:span text:style-name="T117">102</text:span><text:span text:style-name="T118">1</text:span><text:span text:style-name="T119">.<text:s/></text:span>2018 m. gegužės 30 d.<text:s/><text:span text:style-name="T120">Europos Parlamento ir Tarybos reglamentas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OL 2018 L 151, p. 1).“</text:span></text:p>
        <text:p text:style-name="P121"/>
        <text:p text:style-name="P122"/>
        <text:p text:style-name="P123"><text:span text:style-name="T124">5</text:span><text:span text:style-name="T125"><text:s/>straipsnis.<text:s/></text:span><text:span text:style-name="T126">Įstatymo įsigaliojimas<text:s/></text:span></text:p>
        <text:p text:style-name="P127"><text:span text:style-name="T128">Šio įstatymo 2 straipsnis įsigalioja<text:s/></text:span><text:span text:style-name="T129">2020 m. rugsėjo 1 d.</text:span></text:p>
        <text:p text:style-name="P130"/>
        <text:p text:style-name="P131"><text:span text:style-name="T132">Skelbiu šį Lietuvos Respublikos Seimo priimtą įstatymą.</text:span></text:p>
        <text:p text:style-name="P133"/>
        <text:p text:style-name="P134"/>
        <text:p text:style-name="P135"/>
        <text:p text:style-name="P136">Respublikos Prezidentas<text:span text:style-name="T13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2T13:15:00Z</meta:creation-date>
    <dc:date>2019-08-02T13:15:00Z</dc:date>
    <meta:print-date>2004-12-10T05:45:00Z</meta:print-date>
    <meta:template xlink:href="Normal.dotm" xlink:type="simple"/>
    <meta:editing-cycles>2</meta:editing-cycles>
    <meta:editing-duration>PT0S</meta:editing-duration>
    <meta:document-statistic meta:page-count="3" meta:paragraph-count="227" meta:word-count="645" meta:character-count="4100" meta:row-count="283" meta:non-whitespace-character-count="3682"/>
  </office:meta>
</office:document-meta>
</file>