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center" style:line-height-at-least="0.0694in" fo:margin-right="2.4597in" fo:text-indent="3.15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8pt" fo:language="en" fo:country="US"/>
    </style:style>
    <style:style style:name="P1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 fo:text-indent="0.043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name-asian="TimesNewRomanPSMT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4159in" style:use-optimal-column-width="false"/>
    </style:style>
    <style:style style:name="TableColumn63" style:family="table-column">
      <style:table-column-properties style:column-width="1.5069in" style:use-optimal-column-width="false"/>
    </style:style>
    <style:style style:name="TableColumn64" style:family="table-column">
      <style:table-column-properties style:column-width="0.7527in" style:use-optimal-column-width="false"/>
    </style:style>
    <style:style style:name="TableColumn65" style:family="table-column">
      <style:table-column-properties style:column-width="1.2555in" style:use-optimal-column-width="false"/>
    </style:style>
    <style:style style:name="TableColumn66" style:family="table-column">
      <style:table-column-properties style:column-width="1.775in" style:use-optimal-column-width="false"/>
    </style:style>
    <style:style style:name="TableColumn67" style:family="table-column">
      <style:table-column-properties style:column-width="1.0694in" style:use-optimal-column-width="false"/>
    </style:style>
    <style:style style:name="Table61" style:family="table">
      <style:table-properties style:width="6.7756in" fo:margin-left="0in" table:align="left"/>
    </style:style>
    <style:style style:name="TableRow68" style:family="table-row">
      <style:table-row-properties style:min-row-height="0.2479in" style:use-optimal-row-height="false"/>
    </style:style>
    <style:style style:name="TableCell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 fo:margin-bottom="0.1388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 fo:margin-bottom="0.1388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bottom="0.1388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1958in" style:use-optimal-row-height="false"/>
    </style:style>
    <style:style style:name="P85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 fo:margin-bottom="0.1388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TableRow94" style:family="table-row">
      <style:table-row-properties style:min-row-height="0.4854in" style:use-optimal-row-height="false"/>
    </style:style>
    <style:style style:name="TableCell95" style:family="table-cell">
      <style:table-cell-properties fo:border="0.0069in solid #000000" fo:padding-top="0in" fo:padding-left="0.0798in" fo:padding-bottom="0in" fo:padding-right="0.0798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.1388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.1388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Normal" style:family="paragraph">
      <style:paragraph-properties fo:text-align="center" fo:margin-bottom="0.1388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Normal" style:family="paragraph">
      <style:paragraph-properties fo:text-align="center" fo:margin-bottom="0.1388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text-indent="0.04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41" style:family="table-row">
      <style:table-row-properties style:min-row-height="0.4722in" style:use-optimal-row-height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" style:family="paragraph">
      <style:paragraph-properties fo:text-align="center" fo:margin-bottom="0.138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51" style:family="table-row">
      <style:table-row-properties style:min-row-height="3.8409in" style:use-optimal-row-height="false"/>
    </style:style>
    <style:style style:name="TableCell152" style:family="table-cell">
      <style:table-cell-properties fo:border="0.0069in solid #000000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98in" fo:padding-bottom="0in" fo:padding-right="0.0798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98in" fo:padding-bottom="0in" fo:padding-right="0.0798in"/>
    </style:style>
    <style:style style:name="P158" style:parent-style-name="Normal" style:family="paragraph">
      <style:paragraph-properties fo:text-align="center" fo:margin-bottom="0.1388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" style:family="paragraph">
      <style:paragraph-properties fo:text-align="center" fo:margin-bottom="0.1388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" style:family="paragraph">
      <style:paragraph-properties fo:text-align="center" fo:margin-bottom="0.138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98in" fo:padding-bottom="0in" fo:padding-right="0.0798in"/>
    </style:style>
    <style:style style:name="P189" style:parent-style-name="Normal" style:family="paragraph">
      <style:paragraph-properties fo:margin-bottom="0.1388in" fo:text-indent="0.2152in"/>
      <style:text-properties fo:font-size="11pt" style:font-size-asian="11pt" style:font-size-complex="12pt" style:language-asian="lt" style:country-asian="LT"/>
    </style:style>
    <style:style style:name="TableRow190" style:family="table-row">
      <style:table-row-properties style:min-row-height="4.2222in" style:use-optimal-row-height="false"/>
    </style:style>
    <style:style style:name="TableCell191" style:family="table-cell">
      <style:table-cell-properties fo:border="0.0069in solid #000000" fo:padding-top="0in" fo:padding-left="0.0798in" fo:padding-bottom="0in" fo:padding-right="0.0798in"/>
    </style:style>
    <style:style style:name="P192" style:parent-style-name="Normal" style:family="paragraph">
      <style:paragraph-properties fo:text-align="center" fo:margin-bottom="0.1388in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98in" fo:padding-bottom="0in" fo:padding-right="0.0798in"/>
    </style:style>
    <style:style style:name="P195" style:parent-style-name="Normal" style:family="paragraph">
      <style:paragraph-properties fo:text-align="center" fo:margin-bottom="0.1388in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98in" fo:padding-bottom="0in" fo:padding-right="0.0798in"/>
    </style:style>
    <style:style style:name="P198" style:parent-style-name="Normal" style:family="paragraph">
      <style:paragraph-properties fo:text-align="center" fo:margin-bottom="0.1388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fo:text-align="center" fo:margin-bottom="0.1388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98in" fo:padding-bottom="0in" fo:padding-right="0.0798in"/>
    </style:style>
    <style:style style:name="P207" style:parent-style-name="Normal" style:family="paragraph">
      <style:paragraph-properties fo:text-align="center" fo:margin-bottom="0.1388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98in" fo:padding-bottom="0in" fo:padding-right="0.0798in"/>
    </style:style>
    <style:style style:name="P231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232" style:family="table-row">
      <style:table-row-properties style:min-row-height="0.6868in" style:use-optimal-row-height="false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98in" fo:padding-bottom="0in" fo:padding-right="0.0798in"/>
    </style:style>
    <style:style style:name="P239" style:parent-style-name="Normal" style:family="paragraph">
      <style:paragraph-properties fo:text-align="center" fo:margin-bottom="0.1388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 style:min-row-height="1.725in" style:use-optimal-row-height="false"/>
    </style:style>
    <style:style style:name="P243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98in" fo:padding-bottom="0in" fo:padding-right="0.0798in"/>
    </style:style>
    <style:style style:name="P246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98in" fo:padding-bottom="0in" fo:padding-right="0.0798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98in" fo:padding-bottom="0in" fo:padding-right="0.0798in"/>
    </style:style>
    <style:style style:name="P251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98in" fo:padding-bottom="0in" fo:padding-right="0.0798in"/>
    </style:style>
    <style:style style:name="P261" style:parent-style-name="Normal" style:family="paragraph">
      <style:paragraph-properties fo:widows="0" fo:orphans="0" fo:border="0in solid #FFFFFF" fo:padding="0.4305in" style:shadow="#000000 0in 0in" fo:text-align="center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262" style:family="table-row">
      <style:table-row-properties style:min-row-height="1.7951in" style:use-optimal-row-height="false"/>
    </style:style>
    <style:style style:name="TableCell263" style:family="table-cell">
      <style:table-cell-properties fo:border="0.0069in solid #000000" fo:padding-top="0in" fo:padding-left="0.0798in" fo:padding-bottom="0in" fo:padding-right="0.0798in"/>
    </style:style>
    <style:style style:name="P264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text-align="center" fo:margin-bottom="0.1388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98in" fo:padding-bottom="0in" fo:padding-right="0.0798in"/>
    </style:style>
    <style:style style:name="P287" style:parent-style-name="Normal" style:family="paragraph">
      <style:paragraph-properties fo:widows="0" fo:orphans="0" fo:border="0in solid #FFFFFF" fo:padding="0.4305in" style:shadow="#000000 0in 0in" fo:text-align="center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288" style:family="table-row">
      <style:table-row-properties style:min-row-height="0.4798in" style:use-optimal-row-height="false"/>
    </style:style>
    <style:style style:name="P289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98in" fo:padding-bottom="0in" fo:padding-right="0.0798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P295" style:parent-style-name="Normal" style:family="paragraph">
      <style:paragraph-properties fo:widows="0" fo:orphans="0" fo:border="0in solid #FFFFFF" fo:padding="0.4305in" style:shadow="#000000 0in 0in" fo:text-align="center" fo:margin-bottom="0.1388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widows="0" fo:orphans="0" fo:border="0in solid #FFFFFF" fo:padding="0.4305in" style:shadow="#000000 0in 0in" fo:text-align="center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widows="0" fo:orphans="0" fo:border="0in solid #FFFFFF" fo:padding="0.4305in" style:shadow="#000000 0in 0in" fo:margin-bottom="0.1388in"/>
      <style:text-properties style:font-weight-complex="bold" fo:font-size="11pt" style:font-size-asian="11pt" style:font-size-complex="12pt" style:language-asian="lt" style:country-asian="LT"/>
    </style:style>
    <style:style style:name="TableRow300" style:family="table-row">
      <style:table-row-properties style:min-row-height="1.6847in" style:use-optimal-row-height="false"/>
    </style:style>
    <style:style style:name="TableCell301" style:family="table-cell">
      <style:table-cell-properties fo:border="0.0069in solid #000000" fo:padding-top="0in" fo:padding-left="0.0798in" fo:padding-bottom="0in" fo:padding-right="0.0798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Normal" style:family="paragraph">
      <style:paragraph-properties fo:text-align="center" fo:margin-bottom="0.1388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98in" fo:padding-bottom="0in" fo:padding-right="0.0798in"/>
    </style:style>
    <style:style style:name="P310" style:parent-style-name="Normal" style:family="paragraph">
      <style:paragraph-properties fo:text-align="center" fo:margin-bottom="0.1388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98in" fo:padding-bottom="0in" fo:padding-right="0.0798in"/>
    </style:style>
    <style:style style:name="P313" style:parent-style-name="Normal" style:family="paragraph">
      <style:paragraph-properties fo:text-align="center" fo:margin-bottom="0.1388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326" style:family="table-row">
      <style:table-row-properties style:min-row-height="1.1381in" style:use-optimal-row-height="false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98in" fo:padding-bottom="0in" fo:padding-right="0.0798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98in" fo:padding-bottom="0in" fo:padding-right="0.0798in"/>
    </style:style>
    <style:style style:name="P333" style:parent-style-name="Normal" style:family="paragraph">
      <style:paragraph-properties fo:text-align="center" fo:margin-bottom="0.1388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340" style:family="table-row">
      <style:table-row-properties style:min-row-height="0.9576in" style:use-optimal-row-height="false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98in" fo:padding-bottom="0in" fo:padding-right="0.0798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98in" fo:padding-bottom="0in" fo:padding-right="0.0798in"/>
    </style:style>
    <style:style style:name="P347" style:parent-style-name="Normal" style:family="paragraph">
      <style:paragraph-properties fo:text-align="center" fo:margin-bottom="0.1388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355" style:family="table-row">
      <style:table-row-properties style:min-row-height="1.6659in" style:use-optimal-row-height="false"/>
    </style:style>
    <style:style style:name="TableCell356" style:family="table-cell">
      <style:table-cell-properties fo:border="0.0069in solid #000000" fo:padding-top="0in" fo:padding-left="0.0798in" fo:padding-bottom="0in" fo:padding-right="0.0798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98in" fo:padding-bottom="0in" fo:padding-right="0.0798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98in" fo:padding-bottom="0in" fo:padding-right="0.0798in"/>
    </style:style>
    <style:style style:name="P363" style:parent-style-name="Normal" style:family="paragraph">
      <style:paragraph-properties fo:text-align="center" fo:margin-bottom="0.1388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98in" fo:padding-bottom="0in" fo:padding-right="0.0798in"/>
    </style:style>
    <style:style style:name="P367" style:parent-style-name="Normal" style:family="paragraph">
      <style:paragraph-properties fo:text-align="center" fo:margin-bottom="0.1388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Normal" style:family="paragraph">
      <style:paragraph-properties fo:text-align="center" fo:margin-bottom="0.1388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98in" fo:padding-bottom="0in" fo:padding-right="0.0798in"/>
    </style:style>
    <style:style style:name="P419" style:parent-style-name="Normal" style:family="paragraph">
      <style:paragraph-properties fo:text-align="center" fo:margin-bottom="0.1388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1.9583in" style:use-optimal-row-height="false"/>
    </style:style>
    <style:style style:name="P42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423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98in" fo:padding-bottom="0in" fo:padding-right="0.0798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98in" fo:padding-bottom="0in" fo:padding-right="0.0798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98in" fo:padding-bottom="0in" fo:padding-right="0.0798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98in" fo:padding-bottom="0in" fo:padding-right="0.0798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0" fo:padding-top="0in" fo:padding-left="0.0798in" fo:padding-bottom="0in" fo:padding-right="0.0798in"/>
    </style:style>
    <style:style style:name="P438" style:parent-style-name="Normal" style:family="paragraph">
      <style:paragraph-properties fo:text-align="center" fo:margin-bottom="0.1388in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98in" fo:padding-bottom="0in" fo:padding-right="0.0798in"/>
    </style:style>
    <style:style style:name="P441" style:parent-style-name="Normal" style:family="paragraph">
      <style:paragraph-properties fo:text-align="center" fo:margin-bottom="0.1388in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98in" fo:padding-bottom="0in" fo:padding-right="0.0798in"/>
    </style:style>
    <style:style style:name="P444" style:parent-style-name="Normal" style:family="paragraph">
      <style:paragraph-properties fo:text-align="center" fo:margin-bottom="0.138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98in" fo:padding-bottom="0in" fo:padding-right="0.0798in"/>
    </style:style>
    <style:style style:name="P448" style:parent-style-name="Normal" style:family="paragraph">
      <style:paragraph-properties fo:text-align="center" fo:margin-bottom="0.1388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text-align="center" fo:margin-bottom="0.1388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98in" fo:padding-bottom="0in" fo:padding-right="0.0798in"/>
    </style:style>
    <style:style style:name="P465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466" style:family="table-row">
      <style:table-row-properties style:min-row-height="2.9895in" style:use-optimal-row-height="false"/>
    </style:style>
    <style:style style:name="P467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98in" fo:padding-bottom="0in" fo:padding-right="0.0798in"/>
    </style:style>
    <style:style style:name="P472" style:parent-style-name="Normal" style:family="paragraph">
      <style:paragraph-properties fo:text-align="center" fo:margin-bottom="0.138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98in" fo:padding-bottom="0in" fo:padding-right="0.0798in"/>
    </style:style>
    <style:style style:name="P475" style:parent-style-name="Normal" style:family="paragraph">
      <style:paragraph-properties fo:text-align="center" fo:margin-bottom="0.1388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98in" fo:padding-bottom="0in" fo:padding-right="0.079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 style:min-row-height="0.8791in" style:use-optimal-row-height="false"/>
    </style:style>
    <style:style style:name="TableCell503" style:family="table-cell">
      <style:table-cell-properties fo:border="0.0069in solid #000000" fo:padding-top="0in" fo:padding-left="0.0798in" fo:padding-bottom="0in" fo:padding-right="0.0798in"/>
    </style:style>
    <style:style style:name="P504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98in" fo:padding-bottom="0in" fo:padding-right="0.0798in"/>
    </style:style>
    <style:style style:name="P507" style:parent-style-name="Normal" style:family="paragraph">
      <style:paragraph-properties fo:widows="0" fo:orphans="0"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98in" fo:padding-bottom="0in" fo:padding-right="0.0798in"/>
    </style:style>
    <style:style style:name="P509" style:parent-style-name="Normal" style:family="paragraph">
      <style:paragraph-properties fo:text-align="center" fo:margin-bottom="0.1388in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98in" fo:padding-bottom="0in" fo:padding-right="0.0798in"/>
    </style:style>
    <style:style style:name="P513" style:parent-style-name="Normal" style:family="paragraph">
      <style:paragraph-properties fo:text-align="center" fo:margin-bottom="0.1388in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98in" fo:padding-bottom="0in" fo:padding-right="0.0798in"/>
    </style:style>
    <style:style style:name="P516" style:parent-style-name="Normal" style:family="paragraph">
      <style:paragraph-properties fo:text-align="center" fo:margin-bottom="0.1388in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98in" fo:padding-bottom="0in" fo:padding-right="0.0798in"/>
    </style:style>
    <style:style style:name="P543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TableRow544" style:family="table-row">
      <style:table-row-properties style:min-row-height="2.4097in" style:use-optimal-row-height="false"/>
    </style:style>
    <style:style style:name="TableCell545" style:family="table-cell">
      <style:table-cell-properties fo:border="0.0069in solid #000000" fo:padding-top="0in" fo:padding-left="0.0798in" fo:padding-bottom="0in" fo:padding-right="0.0798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98in" fo:padding-bottom="0in" fo:padding-right="0.0798in"/>
    </style:style>
    <style:style style:name="P548" style:parent-style-name="Normal" style:family="paragraph">
      <style:paragraph-properties fo:text-align="center" fo:margin-bottom="0.1388in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center" fo:margin-bottom="0.1388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text-align="center" fo:margin-bottom="0.1388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text-align="center" fo:margin-bottom="0.1388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98in" fo:padding-bottom="0in" fo:padding-right="0.0798in"/>
    </style:style>
    <style:style style:name="P572" style:parent-style-name="Normal" style:family="paragraph">
      <style:paragraph-properties fo:text-align="center" fo:margin-bottom="0.1388in" fo:text-indent="0.2152in"/>
      <style:text-properties fo:font-size="11pt" style:font-size-asian="11pt" style:font-size-complex="12pt" style:language-asian="lt" style:country-asian="LT"/>
    </style:style>
    <style:style style:name="TableRow573" style:family="table-row">
      <style:table-row-properties style:min-row-height="0.7215in" style:use-optimal-row-height="false"/>
    </style:style>
    <style:style style:name="TableCell574" style:family="table-cell">
      <style:table-cell-properties fo:border="0.0069in solid #000000" fo:padding-top="0in" fo:padding-left="0.0798in" fo:padding-bottom="0in" fo:padding-right="0.0798in"/>
    </style:style>
    <style:style style:name="P575" style:parent-style-name="Normal" style:family="paragraph">
      <style:paragraph-properties fo:text-align="center" fo:margin-bottom="0.1388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 fo:margin-bottom="0.1388in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98in" fo:padding-bottom="0in" fo:padding-right="0.0798in"/>
    </style:style>
    <style:style style:name="P581" style:parent-style-name="Normal" style:family="paragraph">
      <style:paragraph-properties fo:text-align="center" fo:margin-bottom="0.1388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text-align="center" fo:margin-bottom="0.1388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98in" fo:padding-bottom="0in" fo:padding-right="0.0798in"/>
    </style:style>
    <style:style style:name="P591" style:parent-style-name="Normal" style:family="paragraph">
      <style:paragraph-properties fo:text-align="center" fo:margin-bottom="0.1388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98in" fo:padding-bottom="0in" fo:padding-right="0.0798in"/>
    </style:style>
    <style:style style:name="P600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01" style:family="table-row">
      <style:table-row-properties style:min-row-height="0.4722in" style:use-optimal-row-height="false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98in" fo:padding-bottom="0in" fo:padding-right="0.0798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98in" fo:padding-bottom="0in" fo:padding-right="0.0798in"/>
    </style:style>
    <style:style style:name="P608" style:parent-style-name="Normal" style:family="paragraph">
      <style:paragraph-properties fo:text-align="center" fo:margin-bottom="0.1388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12" style:family="table-row">
      <style:table-row-properties style:min-row-height="0.5013in" style:use-optimal-row-height="false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98in" fo:padding-bottom="0in" fo:padding-right="0.0798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98in" fo:padding-bottom="0in" fo:padding-right="0.0798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624" style:family="table-row">
      <style:table-row-properties style:min-row-height="3.1361in" style:use-optimal-row-height="false"/>
    </style:style>
    <style:style style:name="TableCell625" style:family="table-cell">
      <style:table-cell-properties fo:border="0.0069in solid #000000" fo:padding-top="0in" fo:padding-left="0.0798in" fo:padding-bottom="0in" fo:padding-right="0.0798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98in" fo:padding-bottom="0in" fo:padding-right="0.0798in"/>
    </style:style>
    <style:style style:name="P628" style:parent-style-name="Normal" style:family="paragraph">
      <style:paragraph-properties fo:text-align="center" fo:margin-bottom="0.1388in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center" fo:margin-bottom="0.1388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98in" fo:padding-bottom="0in" fo:padding-right="0.0798in"/>
    </style:style>
    <style:style style:name="P639" style:parent-style-name="Normal" style:family="paragraph">
      <style:paragraph-properties fo:text-align="center" fo:margin-bottom="0.1388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98in" fo:padding-bottom="0in" fo:padding-right="0.0798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98in" fo:padding-bottom="0in" fo:padding-right="0.0798in"/>
    </style:style>
    <style:style style:name="P660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661" style:family="table-row">
      <style:table-row-properties style:min-row-height="0.6902in" style:use-optimal-row-height="false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border="0in solid #FFFFFF" fo:padding="0.4305in" style:shadow="#000000 0in 0in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98in" fo:padding-bottom="0in" fo:padding-right="0.0798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98in" fo:padding-bottom="0in" fo:padding-right="0.0798in"/>
    </style:style>
    <style:style style:name="P668" style:parent-style-name="Normal" style:family="paragraph">
      <style:paragraph-properties fo:text-align="center" fo:margin-bottom="0.1388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98in" fo:padding-bottom="0in" fo:padding-right="0.0798in"/>
    </style:style>
    <style:style style:name="P671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672" style:family="table-row">
      <style:table-row-properties style:min-row-height="1.2638in" style:use-optimal-row-height="false"/>
    </style:style>
    <style:style style:name="TableCell673" style:family="table-cell">
      <style:table-cell-properties fo:border="0.0069in solid #000000" fo:padding-top="0in" fo:padding-left="0.0798in" fo:padding-bottom="0in" fo:padding-right="0.0798in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98in" fo:padding-bottom="0in" fo:padding-right="0.0798in"/>
    </style:style>
    <style:style style:name="P676" style:parent-style-name="Normal" style:family="paragraph">
      <style:paragraph-properties fo:text-align="center" fo:margin-bottom="0.1388in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98in" fo:padding-bottom="0in" fo:padding-right="0.0798in"/>
    </style:style>
    <style:style style:name="P679" style:parent-style-name="Normal" style:family="paragraph">
      <style:paragraph-properties fo:text-align="center" fo:margin-bottom="0.1388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98in" fo:padding-bottom="0in" fo:padding-right="0.0798in"/>
    </style:style>
    <style:style style:name="P682" style:parent-style-name="Normal" style:family="paragraph">
      <style:paragraph-properties fo:text-align="center" fo:margin-bottom="0.1388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98in" fo:padding-bottom="0in" fo:padding-right="0.0798in"/>
    </style:style>
    <style:style style:name="P685" style:parent-style-name="Normal" style:family="paragraph">
      <style:paragraph-properties fo:text-align="center" fo:margin-bottom="0.1388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98in" fo:padding-bottom="0in" fo:padding-right="0.0798in"/>
    </style:style>
    <style:style style:name="P710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11" style:family="table-row">
      <style:table-row-properties style:min-row-height="1.3784in" style:use-optimal-row-height="false"/>
    </style:style>
    <style:style style:name="P712" style:parent-style-name="Normal" style:family="paragraph">
      <style:paragraph-properties fo:widows="0" fo:orphans="0" fo:border="0in solid #FFFFFF" fo:padding="0.4305in" style:shadow="#000000 0in 0in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98in" fo:padding-bottom="0in" fo:padding-right="0.0798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98in" fo:padding-bottom="0in" fo:padding-right="0.0798in"/>
    </style:style>
    <style:style style:name="P718" style:parent-style-name="Normal" style:family="paragraph">
      <style:paragraph-properties fo:text-align="center" fo:margin-bottom="0.1388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98in" fo:padding-bottom="0in" fo:padding-right="0.0798in"/>
    </style:style>
    <style:style style:name="P72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28" style:family="table-row">
      <style:table-row-properties style:min-row-height="0.1965in" style:use-optimal-row-height="false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98in" fo:padding-bottom="0in" fo:padding-right="0.0798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98in" fo:padding-bottom="0in" fo:padding-right="0.0798in"/>
    </style:style>
    <style:style style:name="P735" style:parent-style-name="Normal" style:family="paragraph">
      <style:paragraph-properties fo:text-align="center" fo:margin-bottom="0.1388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98in" fo:padding-bottom="0in" fo:padding-right="0.0798in"/>
    </style:style>
    <style:style style:name="P738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739" style:family="table-row">
      <style:table-row-properties style:min-row-height="0.2881in" style:use-optimal-row-height="false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98in" fo:padding-bottom="0in" fo:padding-right="0.0798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98in" fo:padding-bottom="0in" fo:padding-right="0.0798in"/>
    </style:style>
    <style:style style:name="P747" style:parent-style-name="Normal" style:family="paragraph">
      <style:paragraph-properties fo:text-align="center" fo:margin-bottom="0.1388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98in" fo:padding-bottom="0in" fo:padding-right="0.0798in"/>
    </style:style>
    <style:style style:name="P766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767" style:family="table-row">
      <style:table-row-properties style:min-row-height="2.3472in" style:use-optimal-row-height="false"/>
    </style:style>
    <style:style style:name="TableCell768" style:family="table-cell">
      <style:table-cell-properties fo:border="0.0069in solid #000000" fo:padding-top="0in" fo:padding-left="0.0798in" fo:padding-bottom="0in" fo:padding-right="0.0798in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98in" fo:padding-bottom="0in" fo:padding-right="0.0798in"/>
    </style:style>
    <style:style style:name="P771" style:parent-style-name="Normal" style:family="paragraph">
      <style:paragraph-properties fo:text-align="center" fo:margin-bottom="0.1388in"/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98in" fo:padding-bottom="0in" fo:padding-right="0.0798in"/>
    </style:style>
    <style:style style:name="P774" style:parent-style-name="Normal" style:family="paragraph">
      <style:paragraph-properties fo:text-align="center" fo:margin-bottom="0.1388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98in" fo:padding-bottom="0in" fo:padding-right="0.0798in"/>
    </style:style>
    <style:style style:name="P781" style:parent-style-name="Normal" style:family="paragraph">
      <style:paragraph-properties fo:text-align="center" fo:margin-bottom="0.1388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98in" fo:padding-bottom="0in" fo:padding-right="0.0798in"/>
    </style:style>
    <style:style style:name="P784" style:parent-style-name="Normal" style:family="paragraph">
      <style:paragraph-properties fo:text-align="center" fo:margin-bottom="0.1388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98in" fo:padding-bottom="0in" fo:padding-right="0.0798in"/>
    </style:style>
    <style:style style:name="P83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840" style:family="table-row">
      <style:table-row-properties style:min-row-height="3.3333in" style:use-optimal-row-height="false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98in" fo:padding-bottom="0in" fo:padding-right="0.0798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98in" fo:padding-bottom="0in" fo:padding-right="0.0798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98in" fo:padding-bottom="0in" fo:padding-right="0.0798in"/>
    </style:style>
    <style:style style:name="P866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8" style:family="table-row">
      <style:table-row-properties style:min-row-height="2.9861in" style:use-optimal-row-height="false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98in" fo:padding-bottom="0in" fo:padding-right="0.0798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98in" fo:padding-bottom="0in" fo:padding-right="0.0798in"/>
    </style:style>
    <style:style style:name="P875" style:parent-style-name="Normal" style:family="paragraph">
      <style:paragraph-properties fo:text-align="center" fo:margin-bottom="0.1388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1.0381in" style:use-optimal-row-height="false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 fo:margin-bottom="0.1388in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text-align="center" fo:margin-bottom="0.1388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98in" fo:padding-bottom="0in" fo:padding-right="0.0798in"/>
    </style:style>
    <style:style style:name="P904" style:parent-style-name="Normal" style:family="paragraph">
      <style:paragraph-properties fo:text-align="center" fo:margin-bottom="0.1388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98in" fo:padding-bottom="0in" fo:padding-right="0.0798in"/>
    </style:style>
    <style:style style:name="P907" style:parent-style-name="Normal" style:family="paragraph">
      <style:paragraph-properties fo:text-align="center" fo:margin-bottom="0.1388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98in" fo:padding-bottom="0in" fo:padding-right="0.0798in"/>
    </style:style>
    <style:style style:name="P965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966" style:family="table-row">
      <style:table-row-properties style:min-row-height="0.4722in" style:use-optimal-row-height="false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8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98in" fo:padding-bottom="0in" fo:padding-right="0.0798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98in" fo:padding-bottom="0in" fo:padding-right="0.0798in"/>
    </style:style>
    <style:style style:name="P973" style:parent-style-name="Normal" style:family="paragraph">
      <style:paragraph-properties fo:text-align="center" fo:margin-bottom="0.1388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 style:min-row-height="0.384in" style:use-optimal-row-height="false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98in" fo:padding-bottom="0in" fo:padding-right="0.0798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98in" fo:padding-bottom="0in" fo:padding-right="0.0798in"/>
    </style:style>
    <style:style style:name="P985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988" style:family="table-row">
      <style:table-row-properties style:min-row-height="1.852in" style:use-optimal-row-height="false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98in" fo:padding-bottom="0in" fo:padding-right="0.0798in"/>
    </style:style>
    <style:style style:name="P992" style:parent-style-name="Normal" style:family="paragraph">
      <style:paragraph-properties fo:text-align="center" fo:margin-bottom="0.1388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98in" fo:padding-bottom="0in" fo:padding-right="0.0798in"/>
    </style:style>
    <style:style style:name="P995" style:parent-style-name="Normal" style:family="paragraph">
      <style:paragraph-properties fo:text-align="center" fo:margin-bottom="0.1388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98in" fo:padding-bottom="0in" fo:padding-right="0.0798in"/>
    </style:style>
    <style:style style:name="P999" style:parent-style-name="Normal" style:family="paragraph">
      <style:paragraph-properties fo:text-align="center" fo:margin-bottom="0.1388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98in" fo:padding-bottom="0in" fo:padding-right="0.0798in"/>
    </style:style>
    <style:style style:name="P1002" style:parent-style-name="Normal" style:family="paragraph">
      <style:paragraph-properties fo:text-align="center" fo:margin-bottom="0.1388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98in" fo:padding-bottom="0in" fo:padding-right="0.0798in"/>
    </style:style>
    <style:style style:name="P1013" style:parent-style-name="Normal" style:family="paragraph">
      <style:paragraph-properties fo:text-align="center" fo:margin-bottom="0.1388in" fo:text-indent="0.2152in"/>
      <style:text-properties fo:font-size="11pt" style:font-size-asian="11pt" style:font-size-complex="12pt" style:language-asian="lt" style:country-asian="LT"/>
    </style:style>
    <style:style style:name="TableRow1014" style:family="table-row">
      <style:table-row-properties style:min-row-height="3.7388in" style:use-optimal-row-height="false"/>
    </style:style>
    <style:style style:name="TableCell1015" style:family="table-cell">
      <style:table-cell-properties fo:border="0.0069in solid #000000" fo:padding-top="0in" fo:padding-left="0.0798in" fo:padding-bottom="0in" fo:padding-right="0.0798in"/>
    </style:style>
    <style:style style:name="P1016" style:parent-style-name="Normal" style:family="paragraph">
      <style:paragraph-properties fo:text-align="center" fo:margin-bottom="0.1388in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98in" fo:padding-bottom="0in" fo:padding-right="0.0798in"/>
    </style:style>
    <style:style style:name="P1019" style:parent-style-name="Normal" style:family="paragraph">
      <style:paragraph-properties fo:text-align="center" fo:margin-bottom="0.1388in"/>
    </style:style>
    <style:style style:name="T10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98in" fo:padding-bottom="0in" fo:padding-right="0.0798in"/>
    </style:style>
    <style:style style:name="P1022" style:parent-style-name="Normal" style:family="paragraph">
      <style:paragraph-properties fo:text-align="center" fo:margin-bottom="0.1388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98in" fo:padding-bottom="0in" fo:padding-right="0.0798in"/>
    </style:style>
    <style:style style:name="P1029" style:parent-style-name="Normal" style:family="paragraph">
      <style:paragraph-properties fo:text-align="center" fo:margin-bottom="0.1388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center" fo:margin-bottom="0.1388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98in" fo:padding-bottom="0in" fo:padding-right="0.0798in"/>
    </style:style>
    <style:style style:name="P1054" style:parent-style-name="Normal" style:family="paragraph">
      <style:paragraph-properties fo:text-align="center" fo:margin-bottom="0.1388in"/>
      <style:text-properties fo:font-weight="bold" style:font-weight-asian="bold" fo:font-size="11pt" style:font-size-asian="11pt" style:font-size-complex="12pt" style:language-asian="lt" style:country-asian="LT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6" style:family="table-row">
      <style:table-row-properties style:min-row-height="0.2777in" style:use-optimal-row-height="false"/>
    </style:style>
    <style:style style:name="TableCell1057" style:family="table-cell">
      <style:table-cell-properties fo:border="0.0069in solid #000000" fo:padding-top="0in" fo:padding-left="0.0798in" fo:padding-bottom="0in" fo:padding-right="0.0798in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98in" fo:padding-bottom="0in" fo:padding-right="0.0798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98in" fo:padding-bottom="0in" fo:padding-right="0.0798in"/>
    </style:style>
    <style:style style:name="P1062" style:parent-style-name="Normal" style:family="paragraph">
      <style:paragraph-properties fo:text-align="center" fo:margin-bottom="0.1388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98in" fo:padding-bottom="0in" fo:padding-right="0.0798in"/>
    </style:style>
    <style:style style:name="P1069" style:parent-style-name="Normal" style:family="paragraph">
      <style:paragraph-properties fo:text-align="center" fo:margin-bottom="0.1388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98in" fo:padding-bottom="0in" fo:padding-right="0.0798in"/>
    </style:style>
    <style:style style:name="P1072" style:parent-style-name="Normal" style:family="paragraph">
      <style:paragraph-properties fo:text-align="center" fo:margin-bottom="0.1388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98in" fo:padding-bottom="0in" fo:padding-right="0.0798in"/>
    </style:style>
    <style:style style:name="P1109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110" style:family="table-row">
      <style:table-row-properties style:min-row-height="1.9708in" style:use-optimal-row-height="false"/>
    </style:style>
    <style:style style:name="TableCell1111" style:family="table-cell">
      <style:table-cell-properties fo:border="0.0069in solid #000000" fo:padding-top="0in" fo:padding-left="0.0798in" fo:padding-bottom="0in" fo:padding-right="0.0798in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98in" fo:padding-bottom="0in" fo:padding-right="0.0798in"/>
    </style:style>
    <style:style style:name="P1114" style:parent-style-name="Normal" style:family="paragraph">
      <style:paragraph-properties fo:text-align="center" fo:margin-bottom="0.1388in"/>
    </style:style>
    <style:style style:name="T1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98in" fo:padding-bottom="0in" fo:padding-right="0.0798in"/>
    </style:style>
    <style:style style:name="P1117" style:parent-style-name="Normal" style:family="paragraph">
      <style:paragraph-properties fo:text-align="center" fo:margin-bottom="0.1388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98in" fo:padding-bottom="0in" fo:padding-right="0.0798in"/>
    </style:style>
    <style:style style:name="P1124" style:parent-style-name="Normal" style:family="paragraph">
      <style:paragraph-properties fo:text-align="center" fo:margin-bottom="0.1388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98in" fo:padding-bottom="0in" fo:padding-right="0.0798in"/>
    </style:style>
    <style:style style:name="P1127" style:parent-style-name="Normal" style:family="paragraph">
      <style:paragraph-properties fo:text-align="center" fo:margin-bottom="0.1388in" fo:text-indent="0.0236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4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center" fo:text-indent="0.0236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98in" fo:padding-bottom="0in" fo:padding-right="0.0798in"/>
    </style:style>
    <style:style style:name="P116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163" style:family="table-row">
      <style:table-row-properties style:min-row-height="1.0256in" style:use-optimal-row-height="false"/>
    </style:style>
    <style:style style:name="TableCell1164" style:family="table-cell">
      <style:table-cell-properties fo:border="0.0069in solid #000000" fo:padding-top="0in" fo:padding-left="0.0798in" fo:padding-bottom="0in" fo:padding-right="0.0798in"/>
    </style:style>
    <style:style style:name="P1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98in" fo:padding-bottom="0in" fo:padding-right="0.0798in"/>
    </style:style>
    <style:style style:name="P1167" style:parent-style-name="Normal" style:family="paragraph">
      <style:paragraph-properties fo:text-align="center" fo:margin-bottom="0.1388in"/>
    </style:style>
    <style:style style:name="T1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98in" fo:padding-bottom="0in" fo:padding-right="0.0798in"/>
    </style:style>
    <style:style style:name="P1170" style:parent-style-name="Normal" style:family="paragraph">
      <style:paragraph-properties fo:text-align="center" fo:margin-bottom="0.1388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98in" fo:padding-bottom="0in" fo:padding-right="0.0798in"/>
    </style:style>
    <style:style style:name="P1174" style:parent-style-name="Normal" style:family="paragraph">
      <style:paragraph-properties fo:text-align="center" fo:margin-bottom="0.1388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98in" fo:padding-bottom="0in" fo:padding-right="0.0798in"/>
    </style:style>
    <style:style style:name="P1177" style:parent-style-name="Normal" style:family="paragraph">
      <style:paragraph-properties fo:text-align="center" fo:margin-bottom="0.1388in" fo:text-indent="0.021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180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181" style:parent-style-name="Normal" style:family="paragraph">
      <style:paragraph-properties fo:text-align="center" fo:text-indent="0.0215in"/>
      <style:text-properties style:font-size-complex="12pt" style:language-asian="lt" style:country-asian="LT"/>
    </style:style>
    <style:style style:name="P1182" style:parent-style-name="Normal" style:family="paragraph">
      <style:paragraph-properties fo:text-align="center" fo:text-indent="0.021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98in" fo:padding-bottom="0in" fo:padding-right="0.0798in"/>
    </style:style>
    <style:style style:name="P1185" style:parent-style-name="Normal" style:family="paragraph">
      <style:paragraph-properties fo:margin-bottom="0.1388in" fo:text-indent="0.0187in"/>
      <style:text-properties fo:font-size="11pt" style:font-size-asian="11pt" style:font-size-complex="12pt" style:language-asian="lt" style:country-asian="LT"/>
    </style:style>
    <style:style style:name="TableRow1186" style:family="table-row">
      <style:table-row-properties style:min-row-height="0.5694in" style:use-optimal-row-height="false"/>
    </style:style>
    <style:style style:name="TableCell1187" style:family="table-cell">
      <style:table-cell-properties fo:border="0.0069in solid #000000" fo:padding-top="0in" fo:padding-left="0.0798in" fo:padding-bottom="0in" fo:padding-right="0.0798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98in" fo:padding-bottom="0in" fo:padding-right="0.0798in"/>
    </style:style>
    <style:style style:name="P1190" style:parent-style-name="Normal" style:family="paragraph">
      <style:paragraph-properties fo:text-align="center" fo:margin-bottom="0.1388in"/>
    </style:style>
    <style:style style:name="T1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98in" fo:padding-bottom="0in" fo:padding-right="0.0798in"/>
    </style:style>
    <style:style style:name="P1193" style:parent-style-name="Normal" style:family="paragraph">
      <style:paragraph-properties fo:text-align="center" fo:margin-bottom="0.1388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98in" fo:padding-bottom="0in" fo:padding-right="0.0798in"/>
    </style:style>
    <style:style style:name="P1197" style:parent-style-name="Normal" style:family="paragraph">
      <style:paragraph-properties fo:text-align="center" fo:margin-bottom="0.1388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98in" fo:padding-bottom="0in" fo:padding-right="0.0798in"/>
    </style:style>
    <style:style style:name="P1200" style:parent-style-name="Normal" style:family="paragraph">
      <style:paragraph-properties fo:text-align="center" fo:margin-bottom="0.1388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98in" fo:padding-bottom="0in" fo:padding-right="0.0798in"/>
    </style:style>
    <style:style style:name="P1213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TableRow1214" style:family="table-row">
      <style:table-row-properties style:min-row-height="0.5694in" style:use-optimal-row-height="false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98in" fo:padding-bottom="0in" fo:padding-right="0.0798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98in" fo:padding-bottom="0in" fo:padding-right="0.0798in"/>
    </style:style>
    <style:style style:name="P1222" style:parent-style-name="Normal" style:family="paragraph">
      <style:paragraph-properties fo:text-align="center" fo:margin-bottom="0.1388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98in" fo:padding-bottom="0in" fo:padding-right="0.0798in"/>
    </style:style>
    <style:style style:name="P122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228" style:family="table-row">
      <style:table-row-properties style:min-row-height="0.5694in" style:use-optimal-row-height="false"/>
    </style:style>
    <style:style style:name="TableCell1229" style:family="table-cell">
      <style:table-cell-properties fo:border="0.0069in solid #000000" fo:padding-top="0in" fo:padding-left="0.0798in" fo:padding-bottom="0in" fo:padding-right="0.0798in"/>
    </style:style>
    <style:style style:name="P12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98in" fo:padding-bottom="0in" fo:padding-right="0.0798in"/>
    </style:style>
    <style:style style:name="P1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98in" fo:padding-bottom="0in" fo:padding-right="0.0798in"/>
    </style:style>
    <style:style style:name="P1235" style:parent-style-name="Normal" style:family="paragraph">
      <style:paragraph-properties fo:text-align="center" fo:margin-bottom="0.1388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98in" fo:padding-bottom="0in" fo:padding-right="0.0798in"/>
    </style:style>
    <style:style style:name="P1240" style:parent-style-name="Normal" style:family="paragraph">
      <style:paragraph-properties fo:text-align="center" fo:margin-bottom="0.1388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98in" fo:padding-bottom="0in" fo:padding-right="0.0798in"/>
    </style:style>
    <style:style style:name="P1243" style:parent-style-name="Normal" style:family="paragraph">
      <style:paragraph-properties fo:text-align="center" fo:margin-bottom="0.1388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98in" fo:padding-bottom="0in" fo:padding-right="0.0798in"/>
    </style:style>
    <style:style style:name="P1262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263" style:family="table-row">
      <style:table-row-properties style:min-row-height="0.5694in" style:use-optimal-row-height="false"/>
    </style:style>
    <style:style style:name="TableCell1264" style:family="table-cell">
      <style:table-cell-properties fo:border="0.0069in solid #000000" fo:padding-top="0in" fo:padding-left="0.0798in" fo:padding-bottom="0in" fo:padding-right="0.0798in"/>
    </style:style>
    <style:style style:name="P1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98in" fo:padding-bottom="0in" fo:padding-right="0.0798in"/>
    </style:style>
    <style:style style:name="P1267" style:parent-style-name="Normal" style:family="paragraph">
      <style:paragraph-properties fo:text-align="center" fo:margin-bottom="0.1388in"/>
    </style:style>
    <style:style style:name="T1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98in" fo:padding-bottom="0in" fo:padding-right="0.0798in"/>
    </style:style>
    <style:style style:name="P1270" style:parent-style-name="Normal" style:family="paragraph">
      <style:paragraph-properties fo:text-align="center" fo:margin-bottom="0.1388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98in" fo:padding-bottom="0in" fo:padding-right="0.0798in"/>
    </style:style>
    <style:style style:name="P1273" style:parent-style-name="Normal" style:family="paragraph">
      <style:paragraph-properties fo:text-align="center" fo:margin-bottom="0.1388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98in" fo:padding-bottom="0in" fo:padding-right="0.0798in"/>
    </style:style>
    <style:style style:name="P127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7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8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8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8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8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weight-complex="bold" style:font-size-complex="12pt" style:language-asian="lt" style:country-asian="LT"/>
    </style:style>
    <style:style style:name="P128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98in" fo:padding-bottom="0in" fo:padding-right="0.0798in"/>
    </style:style>
    <style:style style:name="P128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290" style:family="table-row">
      <style:table-row-properties style:min-row-height="0.5694in" style:use-optimal-row-height="false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98in" fo:padding-bottom="0in" fo:padding-right="0.0798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98in" fo:padding-bottom="0in" fo:padding-right="0.0798in"/>
    </style:style>
    <style:style style:name="P1297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01" style:family="table-row">
      <style:table-row-properties style:min-row-height="0.5694in" style:use-optimal-row-height="false"/>
    </style:style>
    <style:style style:name="TableCell1302" style:family="table-cell">
      <style:table-cell-properties fo:border="0.0069in solid #000000" fo:padding-top="0in" fo:padding-left="0.0798in" fo:padding-bottom="0in" fo:padding-right="0.0798in"/>
    </style:style>
    <style:style style:name="P1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98in" fo:padding-bottom="0in" fo:padding-right="0.0798in"/>
    </style:style>
    <style:style style:name="P1305" style:parent-style-name="Normal" style:family="paragraph">
      <style:paragraph-properties fo:text-align="center" fo:margin-bottom="0.1388in"/>
    </style:style>
    <style:style style:name="T1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98in" fo:padding-bottom="0in" fo:padding-right="0.0798in"/>
    </style:style>
    <style:style style:name="P1308" style:parent-style-name="Normal" style:family="paragraph">
      <style:paragraph-properties fo:text-align="center" fo:margin-bottom="0.1388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98in" fo:padding-bottom="0in" fo:padding-right="0.0798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98in" fo:padding-bottom="0in" fo:padding-right="0.0798in"/>
    </style:style>
    <style:style style:name="P1314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98in" fo:padding-bottom="0in" fo:padding-right="0.0798in"/>
    </style:style>
    <style:style style:name="P1345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346" style:family="table-row">
      <style:table-row-properties style:min-row-height="0.5694in" style:use-optimal-row-height="false"/>
    </style:style>
    <style:style style:name="TableCell1347" style:family="table-cell">
      <style:table-cell-properties fo:border="0.0069in solid #000000" fo:padding-top="0in" fo:padding-left="0.0798in" fo:padding-bottom="0in" fo:padding-right="0.0798in"/>
    </style:style>
    <style:style style:name="P1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98in" fo:padding-bottom="0in" fo:padding-right="0.0798in"/>
    </style:style>
    <style:style style:name="P1350" style:parent-style-name="Normal" style:family="paragraph">
      <style:paragraph-properties fo:text-align="center" fo:margin-bottom="0.1388in"/>
    </style:style>
    <style:style style:name="T1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98in" fo:padding-bottom="0in" fo:padding-right="0.0798in"/>
    </style:style>
    <style:style style:name="P1353" style:parent-style-name="Normal" style:family="paragraph">
      <style:paragraph-properties fo:text-align="center" fo:margin-bottom="0.1388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98in" fo:padding-bottom="0in" fo:padding-right="0.0798in"/>
    </style:style>
    <style:style style:name="P1356" style:parent-style-name="Normal" style:family="paragraph">
      <style:paragraph-properties fo:text-align="center" fo:margin-bottom="0.1388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98in" fo:padding-bottom="0in" fo:padding-right="0.0798in"/>
    </style:style>
    <style:style style:name="P135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6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P137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7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8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98in" fo:padding-bottom="0in" fo:padding-right="0.0798in"/>
    </style:style>
    <style:style style:name="P1387" style:parent-style-name="Normal" style:family="paragraph">
      <style:paragraph-properties fo:border="0in solid #FFFFFF" fo:padding="0.4305in" style:shadow="#000000 0in 0in" fo:text-align="center" fo:margin-bottom="0.1388in" fo:text-indent="0.2152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388" style:family="table-row">
      <style:table-row-properties style:min-row-height="0.5694in" style:use-optimal-row-height="false"/>
    </style:style>
    <style:style style:name="TableCell1389" style:family="table-cell">
      <style:table-cell-properties fo:border="0.0069in solid #000000" fo:padding-top="0in" fo:padding-left="0.0798in" fo:padding-bottom="0in" fo:padding-right="0.0798in"/>
    </style:style>
    <style:style style:name="P1390" style:parent-style-name="Normal" style:family="paragraph">
      <style:paragraph-properties fo:text-align="center" fo:margin-bottom="0.1388in"/>
    </style:style>
    <style:style style:name="T1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98in" fo:padding-bottom="0in" fo:padding-right="0.0798in"/>
    </style:style>
    <style:style style:name="P1393" style:parent-style-name="Normal" style:family="paragraph">
      <style:paragraph-properties fo:text-align="center" fo:margin-bottom="0.1388in"/>
    </style:style>
    <style:style style:name="T1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98in" fo:padding-bottom="0in" fo:padding-right="0.0798in"/>
    </style:style>
    <style:style style:name="P1396" style:parent-style-name="Normal" style:family="paragraph">
      <style:paragraph-properties fo:text-align="center" fo:margin-bottom="0.1388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98in" fo:padding-bottom="0in" fo:padding-right="0.0798in"/>
    </style:style>
    <style:style style:name="P1399" style:parent-style-name="Normal" style:family="paragraph">
      <style:paragraph-properties fo:text-align="center" fo:margin-bottom="0.1388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98in" fo:padding-bottom="0in" fo:padding-right="0.0798in"/>
    </style:style>
    <style:style style:name="P1402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0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98in" fo:padding-bottom="0in" fo:padding-right="0.0798in"/>
    </style:style>
    <style:style style:name="P1425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426" style:family="table-row">
      <style:table-row-properties style:min-row-height="0.5694in" style:use-optimal-row-height="false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98in" fo:padding-bottom="0in" fo:padding-right="0.0798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98in" fo:padding-bottom="0in" fo:padding-right="0.0798in"/>
    </style:style>
    <style:style style:name="P1433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436" style:family="table-row">
      <style:table-row-properties style:min-row-height="5.1743in" style:use-optimal-row-height="false"/>
    </style:style>
    <style:style style:name="TableCell1437" style:family="table-cell">
      <style:table-cell-properties fo:border="0.0069in solid #000000" fo:padding-top="0in" fo:padding-left="0.0798in" fo:padding-bottom="0in" fo:padding-right="0.0798in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98in" fo:padding-bottom="0in" fo:padding-right="0.0798in"/>
    </style:style>
    <style:style style:name="P1440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98in" fo:padding-bottom="0in" fo:padding-right="0.0798in"/>
    </style:style>
    <style:style style:name="P1443" style:parent-style-name="Normal" style:family="paragraph">
      <style:paragraph-properties fo:text-align="center" fo:margin-bottom="0.1388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98in" fo:padding-bottom="0in" fo:padding-right="0.0798in"/>
    </style:style>
    <style:style style:name="P1446" style:parent-style-name="Normal" style:family="paragraph">
      <style:paragraph-properties fo:text-align="center" fo:margin-bottom="0.1388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98in" fo:padding-bottom="0in" fo:padding-right="0.0798in"/>
    </style:style>
    <style:style style:name="P144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6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98in" fo:padding-bottom="0in" fo:padding-right="0.0798in"/>
    </style:style>
    <style:style style:name="P1478" style:parent-style-name="Normal" style:family="paragraph">
      <style:paragraph-properties fo:border="0in solid #FFFFFF" fo:padding="0.4305in" style:shadow="#000000 0in 0in" fo:margin-bottom="0.1388in" fo:text-indent="0.2152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479" style:family="table-row">
      <style:table-row-properties style:min-row-height="0.5694in" style:use-optimal-row-height="false"/>
    </style:style>
    <style:style style:name="TableCell1480" style:family="table-cell">
      <style:table-cell-properties fo:border="0.0069in solid #000000" fo:padding-top="0in" fo:padding-left="0.0798in" fo:padding-bottom="0in" fo:padding-right="0.0798in"/>
    </style:style>
    <style:style style:name="P1481" style:parent-style-name="Normal" style:family="paragraph">
      <style:paragraph-properties fo:text-align="center" fo:margin-bottom="0.1388in"/>
    </style:style>
    <style:style style:name="T1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98in" fo:padding-bottom="0in" fo:padding-right="0.0798in"/>
    </style:style>
    <style:style style:name="P1484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98in" fo:padding-bottom="0in" fo:padding-right="0.0798in"/>
    </style:style>
    <style:style style:name="P1487" style:parent-style-name="Normal" style:family="paragraph">
      <style:paragraph-properties fo:text-align="center" fo:margin-bottom="0.1388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98in" fo:padding-bottom="0in" fo:padding-right="0.0798in"/>
    </style:style>
    <style:style style:name="P1490" style:parent-style-name="Normal" style:family="paragraph">
      <style:paragraph-properties fo:text-align="center" fo:margin-bottom="0.1388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98in" fo:padding-bottom="0in" fo:padding-right="0.0798in"/>
    </style:style>
    <style:style style:name="P1493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98in" fo:padding-bottom="0in" fo:padding-right="0.0798in"/>
    </style:style>
    <style:style style:name="P1499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00" style:family="table-row">
      <style:table-row-properties style:min-row-height="1.375in" style:use-optimal-row-height="false"/>
    </style:style>
    <style:style style:name="P1501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02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98in" fo:padding-bottom="0in" fo:padding-right="0.0798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98in" fo:padding-bottom="0in" fo:padding-right="0.0798in"/>
    </style:style>
    <style:style style:name="P1507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fo:background-color="#F3F3F3" style:language-asian="lt" style:country-asian="LT"/>
    </style:style>
    <style:style style:name="P15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fo:background-color="#F3F3F3" style:language-asian="lt" style:country-asian="LT"/>
    </style:style>
    <style:style style:name="P15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514" style:parent-style-name="DefaultParagraphFont" style:family="text">
      <style:text-properties style:font-size-complex="12pt" fo:background-color="#F3F3F3" style:language-asian="lt" style:country-asian="LT"/>
    </style:style>
    <style:style style:name="P15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1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17" style:family="table-row">
      <style:table-row-properties style:min-row-height="0.2784in" style:use-optimal-row-height="false"/>
    </style:style>
    <style:style style:name="P1518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19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98in" fo:padding-bottom="0in" fo:padding-right="0.0798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98in" fo:padding-bottom="0in" fo:padding-right="0.0798in"/>
    </style:style>
    <style:style style:name="P1524" style:parent-style-name="Normal" style:family="paragraph">
      <style:paragraph-properties fo:text-align="center" fo:margin-bottom="0.1388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541" style:family="table-row">
      <style:table-row-properties style:min-row-height="0.2784in" style:use-optimal-row-height="false"/>
    </style:style>
    <style:style style:name="P1542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43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98in" fo:padding-bottom="0in" fo:padding-right="0.0798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98in" fo:padding-bottom="0in" fo:padding-right="0.0798in"/>
    </style:style>
    <style:style style:name="P15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50" style:family="table-row">
      <style:table-row-properties style:min-row-height="0.5694in" style:use-optimal-row-height="false"/>
    </style:style>
    <style:style style:name="TableCell1551" style:family="table-cell">
      <style:table-cell-properties fo:border="0.0069in solid #000000" fo:padding-top="0in" fo:padding-left="0.0798in" fo:padding-bottom="0in" fo:padding-right="0.0798in"/>
    </style:style>
    <style:style style:name="P1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98in" fo:padding-bottom="0in" fo:padding-right="0.0798in"/>
    </style:style>
    <style:style style:name="P1554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98in" fo:padding-bottom="0in" fo:padding-right="0.0798in"/>
    </style:style>
    <style:style style:name="P1557" style:parent-style-name="Normal" style:family="paragraph">
      <style:paragraph-properties fo:text-align="center" fo:margin-bottom="0.1388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98in" fo:padding-bottom="0in" fo:padding-right="0.0798in"/>
    </style:style>
    <style:style style:name="P1560" style:parent-style-name="Normal" style:family="paragraph">
      <style:paragraph-properties fo:text-align="center" fo:margin-bottom="0.1388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98in" fo:padding-bottom="0in" fo:padding-right="0.0798in"/>
    </style:style>
    <style:style style:name="P1563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98in" fo:padding-bottom="0in" fo:padding-right="0.0798in"/>
    </style:style>
    <style:style style:name="P1577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578" style:family="table-row">
      <style:table-row-properties style:min-row-height="0.5694in" style:use-optimal-row-height="false"/>
    </style:style>
    <style:style style:name="TableCell1579" style:family="table-cell">
      <style:table-cell-properties fo:border="0.0069in solid #000000" fo:padding-top="0in" fo:padding-left="0.0798in" fo:padding-bottom="0in" fo:padding-right="0.0798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98in" fo:padding-bottom="0in" fo:padding-right="0.0798in"/>
    </style:style>
    <style:style style:name="P1582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98in" fo:padding-bottom="0in" fo:padding-right="0.0798in"/>
    </style:style>
    <style:style style:name="P1585" style:parent-style-name="Normal" style:family="paragraph">
      <style:paragraph-properties fo:text-align="center" fo:margin-bottom="0.1388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98in" fo:padding-bottom="0in" fo:padding-right="0.0798in"/>
    </style:style>
    <style:style style:name="P1588" style:parent-style-name="Normal" style:family="paragraph">
      <style:paragraph-properties fo:text-align="center" fo:margin-bottom="0.1388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98in" fo:padding-bottom="0in" fo:padding-right="0.0798in"/>
    </style:style>
    <style:style style:name="P159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9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0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98in" fo:padding-bottom="0in" fo:padding-right="0.0798in"/>
    </style:style>
    <style:style style:name="P1640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641" style:family="table-row">
      <style:table-row-properties style:min-row-height="0.5694in" style:use-optimal-row-height="false"/>
    </style:style>
    <style:style style:name="P1642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43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44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98in" fo:padding-bottom="0in" fo:padding-right="0.0798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98in" fo:padding-bottom="0in" fo:padding-right="0.0798in"/>
    </style:style>
    <style:style style:name="P1648" style:parent-style-name="Normal" style:family="paragraph">
      <style:paragraph-properties fo:text-align="center" fo:margin-bottom="0.1388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5" style:parent-style-name="Normal" style:family="paragraph">
      <style:paragraph-properties fo:border="0in solid #FFFFFF" fo:padding="0.4305in" style:shadow="#000000 0in 0in" fo:text-align="center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98in" fo:padding-bottom="0in" fo:padding-right="0.0798in"/>
    </style:style>
    <style:style style:name="P1667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668" style:family="table-row">
      <style:table-row-properties style:min-row-height="0.3888in" style:use-optimal-row-height="false"/>
    </style:style>
    <style:style style:name="P1669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98in" fo:padding-bottom="0in" fo:padding-right="0.0798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98in" fo:padding-bottom="0in" fo:padding-right="0.0798in"/>
    </style:style>
    <style:style style:name="P167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98in" fo:padding-bottom="0in" fo:padding-right="0.0798in"/>
    </style:style>
    <style:style style:name="P1676" style:parent-style-name="Normal" style:family="paragraph">
      <style:paragraph-properties fo:text-align="center" fo:margin-bottom="0.1388in"/>
      <style:text-properties fo:font-size="11pt" style:font-size-asian="11pt" style:font-size-complex="12pt" style:language-asian="lt" style:country-asian="LT"/>
    </style:style>
    <style:style style:name="TableRow1677" style:family="table-row">
      <style:table-row-properties style:min-row-height="0.5694in" style:use-optimal-row-height="false"/>
    </style:style>
    <style:style style:name="TableCell1678" style:family="table-cell">
      <style:table-cell-properties fo:border="0.0069in solid #000000" fo:padding-top="0in" fo:padding-left="0.0798in" fo:padding-bottom="0in" fo:padding-right="0.0798in"/>
    </style:style>
    <style:style style:name="P1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98in" fo:padding-bottom="0in" fo:padding-right="0.0798in"/>
    </style:style>
    <style:style style:name="P1681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</style:style>
    <style:style style:name="T1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98in" fo:padding-bottom="0in" fo:padding-right="0.0798in"/>
    </style:style>
    <style:style style:name="P1684" style:parent-style-name="Normal" style:family="paragraph">
      <style:paragraph-properties fo:text-align="center" fo:margin-bottom="0.1388in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98in" fo:padding-bottom="0in" fo:padding-right="0.0798in"/>
    </style:style>
    <style:style style:name="P1687" style:parent-style-name="Normal" style:family="paragraph">
      <style:paragraph-properties fo:text-align="center" fo:margin-bottom="0.1388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98in" fo:padding-bottom="0in" fo:padding-right="0.0798in"/>
    </style:style>
    <style:style style:name="P1690" style:parent-style-name="Normal" style:family="paragraph">
      <style:paragraph-properties fo:text-align="center" fo:margin-bottom="0.1388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0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1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2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98in" fo:padding-bottom="0in" fo:padding-right="0.0798in"/>
    </style:style>
    <style:style style:name="P1766" style:parent-style-name="Normal" style:family="paragraph">
      <style:paragraph-properties fo:border="0in solid #FFFFFF" fo:padding="0.4305in" style:shadow="#000000 0in 0in" fo:text-align="center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Row1767" style:family="table-row">
      <style:table-row-properties style:min-row-height="0.5694in" style:use-optimal-row-height="false"/>
    </style:style>
    <style:style style:name="TableCell1768" style:family="table-cell">
      <style:table-cell-properties fo:border="0.0069in solid #000000" fo:padding-top="0in" fo:padding-left="0.0798in" fo:padding-bottom="0in" fo:padding-right="0.0798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98in" fo:padding-bottom="0in" fo:padding-right="0.0798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98in" fo:padding-bottom="0in" fo:padding-right="0.0798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98in" fo:padding-bottom="0in" fo:padding-right="0.0798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98in" fo:padding-bottom="0in" fo:padding-right="0.0798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98in" fo:padding-bottom="0in" fo:padding-right="0.0798in"/>
    </style:style>
    <style:style style:name="P1803" style:parent-style-name="Normal" style:family="paragraph">
      <style:paragraph-properties fo:border="0in solid #FFFFFF" fo:padding="0.4305in" style:shadow="#000000 0in 0in" fo:margin-bottom="0.1388in">
        <style:tab-stops>
          <style:tab-stop style:type="left" style:position="0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804" style:parent-style-name="Normal" style:family="paragraph">
      <style:paragraph-properties fo:border="0in solid #FFFFFF" fo:padding="0.4305in" style:shadow="#000000 0in 0in"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0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P18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P14"/>
      <text:p text:style-name="P15"><text:span text:style-name="T16">SPRENDIMAS</text:span></text:p>
      <text:p text:style-name="P17">DĖL ŠIAULIŲ RAJONO SAVIVALDYBĖS TARYBOS</text:p>
      <text:p text:style-name="P18"><text:span text:style-name="T19">2016 M. KOVO 31 D. SPRENDIMO NR. T-147 „DĖL ŠIAULIŲ RAJONO SAVIVALDYBĖS ŠVIETIMO ĮSTAIGŲ APTARNAVIMO TERITORIJŲ NUSTATYMO“ PAKEITIMO</text:span></text:p>
      <text:p text:style-name="P20"/>
      <text:p text:style-name="P21">2019 m. liepos 2 d. Nr. T-242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, Lietuvos Respublikos švietimo įstatymo 29 straipsnio 3 dalimi,<text:s/></text:span><text:span text:style-name="T27">Priėmimo į valstybinę ir savivaldybės bendrojo ugdymo mokyklą, profesinio mokymo įstaigą bendrųjų kriterijų sąrašo, patvirtinto Lietuvos Respublikos švietimo ir mokslo ministro 2004 m. birželio 25 d. įsakymo Nr. ISAK-1019 „Dėl Priėmimo į valstybinę ir savivaldybės bendrojo ugdymo mokyklą, profesinio mokymo įstaigą bendrųjų kriterijų sąrašo patvirtinimo“, 2 punktu<text:s/></text:span><text:span text:style-name="T28">bei atsižvelgdama į Šiaulių r. Bubių mokyklos 2019 m. sausio 21 d. raštą Nr. S-13 „Dėl mokyklai priskirtos aptarnavimo teritorijos“, Šiaulių r. Kuršėnų lopšelio-darželio „Nykštukas“ 2019 m. vasario 27 d. raštą Nr. SD-16(1.20) „Dėl Šiaulių r. Kuršėnų lopšelio-darželio „Nykštukas“ aptarnaujamų teritorijų sąrašo papildymo“, Šiaulių r. Kuršėnų lopšelio-darželio „Eglutė“ 2019 m. vasario 28 d. raštą Nr. ISD-13 „Dėl aptarnavimo teritorijų nustatymo“, Šiaulių r. Bubių mokyklos 2019 m. gegužės 31 d. raštą Nr. S-80(1.29) „Dėl 2019 sausio 21 d. prašymo Nr. S-13 „Dėl mokyklai priskirtos aptarnavimo teritorijos“ patikslinimo“, Šiaulių r. Kuršėnų Daugėlių pagrindinės mokyklos 2019 m. birželio 10 d. raštą Nr. S-53 „Dėl aptarnavimo teritorijų“, Šiaulių rajono savivaldybės taryba n u s p r e n d ž i a:</text:span></text:p>
      <text:p text:style-name="P29"><text:span text:style-name="T30">Pakeisti Šiaulių rajono savivaldybės švietimo įstaigų aptarnavimo teritorijas, nustatytas Šiaulių rajono savivaldybės tarybos 2016 m. kovo 31 d. sprendimu Nr. T-147 „Dėl Šiaulių rajono savivaldybės švietimo įstaigų aptarnavimo teritorijų nustatymo“, ir jas išdėstyti nauja redakcija (pridedama).</text:span></text:p>
      <text:p text:style-name="P31"><text:span text:style-name="T32">Šis sprendimas skelbiamas Teisės aktų registre ir gali būti skundžiamas teismui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Antanas Bezaras</text:span></text:p>
      <text:soft-page-break/>
      <text:p text:style-name="P43">PATVIRTINTA</text:p>
      <text:p text:style-name="P52">Šiaulių rajono savivaldybės tarybos<text:s/></text:p>
      <text:p text:style-name="P53">2016 m. kovo 31 d. sprendimu Nr. T-147</text:p>
      <text:p text:style-name="P54">(Šiaulių rajono savivaldybės tarybos</text:p>
      <text:p text:style-name="P55">2019 m. liepos 2 d. sprendimo Nr. T-242</text:p>
      <text:p text:style-name="P56">redakcija)</text:p>
      <text:p text:style-name="P57"/>
      <text:p text:style-name="P58"/>
      <text:p text:style-name="P59">ŠIAULIŲ RAJONO SAVIVALDYBĖS ŠVIETIMO ĮSTAIGŲ APTARNAVIMO TERITORIJO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  <text:p text:style-name="Normal"/>
          </table:table-cell>
          <table:table-cell table:style-name="TableCell72" table:number-rows-spanned="2">
            <text:p text:style-name="P73"><text:span text:style-name="T74">Mokykla</text:span></text:p>
            <text:p text:style-name="Normal"/>
          </table:table-cell>
          <table:table-cell table:style-name="TableCell75" table:number-rows-spanned="2">
            <text:p text:style-name="P76"><text:span text:style-name="T77">Klasė / vaikų amžius</text:span></text:p>
            <text:p text:style-name="Normal"/>
          </table:table-cell>
          <table:table-cell table:style-name="TableCell78" table:number-columns-spanned="2">
            <text:p text:style-name="P79"><text:span text:style-name="T80">Aptarnavimo teritorija</text:span></text:p>
            <text:p text:style-name="Normal"/>
          </table:table-cell>
          <table:covered-table-cell/>
          <table:table-cell table:style-name="TableCell81" table:number-rows-spanned="2">
            <text:p text:style-name="P82"><text:span text:style-name="T83">Pastabos</text:span></text:p>
            <text:p text:style-name="Normal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eniūnija</text:p>
            <text:p text:style-name="Normal"/>
          </table:table-cell>
          <table:table-cell table:style-name="TableCell90">
            <text:p text:style-name="P91"><text:span text:style-name="T92">Kaimas arba gatvė</text:span></text:p>
            <text:p text:style-name="Normal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1.</text:p>
            <text:p text:style-name="Normal"/>
          </table:table-cell>
          <table:table-cell table:style-name="TableCell97" table:number-rows-spanned="2">
            <text:p text:style-name="P98"><text:span text:style-name="T99">Gruzdžių gimnazija</text:span></text:p>
            <text:p text:style-name="Normal"/>
          </table:table-cell>
          <table:table-cell table:style-name="TableCell100" table:number-rows-spanned="2">
            <text:p text:style-name="P101"><text:span text:style-name="T102">1– 10</text:span><text:span text:style-name="T103"><text:s/></text:span><text:span text:style-name="T104">kl.</text:span></text:p>
            <text:p text:style-name="Normal"/>
          </table:table-cell>
          <table:table-cell table:style-name="TableCell105">
            <text:p text:style-name="P106"><text:span text:style-name="T107">Gruzdžių seniūnija</text:span></text:p>
            <text:p text:style-name="Normal"/>
          </table:table-cell>
          <table:table-cell table:style-name="TableCell108">
            <text:p text:style-name="P109"><text:span text:style-name="T110">Augučių kaimas</text:span></text:p>
            <text:p text:style-name="P111">Biržių kaimas</text:p>
            <text:p text:style-name="P112">Bučiūnų kaimas</text:p>
            <text:p text:style-name="P113">Dapkūnų kaimas</text:p>
            <text:p text:style-name="P114">Dargaičių kaimas</text:p>
            <text:p text:style-name="P115">Daujočių kaimas</text:p>
            <text:p text:style-name="P116">Dimšių kaimas</text:p>
            <text:p text:style-name="P117">Gruzdžių miestelis</text:p>
            <text:p text:style-name="P118">Gurbų kaimas</text:p>
            <text:p text:style-name="P119">Jauneikiškių kaimas</text:p>
            <text:p text:style-name="P120">Kantminių kaimas</text:p>
            <text:p text:style-name="P121">Karvelių kaimas</text:p>
            <text:p text:style-name="P122">Lygudų kaimas</text:p>
            <text:p text:style-name="P123">Lukošaičių kaimas</text:p>
            <text:p text:style-name="P124">Maldenių kaimas</text:p>
            <text:p text:style-name="P125">Maniušių kaimas</text:p>
            <text:p text:style-name="P126">Mažeikių kaimas</text:p>
            <text:p text:style-name="P127">Norvaišių kaimas</text:p>
            <text:p text:style-name="P128">Poviliškių kaimas</text:p>
            <text:p text:style-name="P129">Račių kaimas</text:p>
            <text:p text:style-name="P130">Raubaičių kaimas</text:p>
            <text:p text:style-name="P131"><text:span text:style-name="T132">Sauginių kaimas</text:span></text:p>
            <text:p text:style-name="P133">Saveikių kaimas</text:p>
            <text:p text:style-name="P134">Strazdų kaimas</text:p>
            <text:p text:style-name="P135">Šepkaičių kaimas</text:p>
            <text:p text:style-name="P136">Šiupylių kaimas</text:p>
            <text:p text:style-name="P137">Taurakių kaimas</text:p>
            <text:p text:style-name="P138">Valdomų kaimas</text:p>
            <text:p text:style-name="Normal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Šiaulių kaimiškoji seniūnija</text:p>
            <text:p text:style-name="Normal"/>
          </table:table-cell>
          <table:table-cell table:style-name="TableCell147">
            <text:p text:style-name="P148"><text:span text:style-name="T149">Bridų kaimas</text:span></text:p>
            <text:p text:style-name="Normal"/>
          </table:table-cell>
          <table:covered-table-cell>
            <text:p text:style-name="P150"/>
          </table:covered-table-cell>
        </table:table-row>
        <text:soft-page-break/>
        <table:table-row table:style-name="TableRow151">
          <table:table-cell table:style-name="TableCell152">
            <text:p text:style-name="P153">2.</text:p>
            <text:p text:style-name="P154"/>
          </table:table-cell>
          <table:table-cell table:style-name="TableCell155">
            <text:p text:style-name="P156">Meškuičių gimnazija</text:p>
            <text:p text:style-name="Normal"/>
          </table:table-cell>
          <table:table-cell table:style-name="TableCell157">
            <text:p text:style-name="P158"><text:span text:style-name="T159">1–10 kl.</text:span></text:p>
            <text:p text:style-name="Normal"/>
          </table:table-cell>
          <table:table-cell table:style-name="TableCell160">
            <text:p text:style-name="P161"><text:span text:style-name="T162">Meškuičių seniūnija</text:span></text:p>
            <text:p text:style-name="Normal"/>
          </table:table-cell>
          <table:table-cell table:style-name="TableCell163">
            <text:p text:style-name="P164"><text:span text:style-name="T165">Adomiškio kaimas</text:span></text:p>
            <text:p text:style-name="P166">Dapkūnų kaimas</text:p>
            <text:p text:style-name="P167">Daugėlaičių kaimas</text:p>
            <text:p text:style-name="P168">Domantų kaimas</text:p>
            <text:p text:style-name="P169">Gavėnaičių kaimas</text:p>
            <text:p text:style-name="P170">Gibaičių kaimas</text:p>
            <text:p text:style-name="P171">Jurgaičių kaimas</text:p>
            <text:p text:style-name="P172">Karvazų kaimas</text:p>
            <text:p text:style-name="P173">Klebonų kaimas</text:p>
            <text:p text:style-name="P174">Kudgalių kaimas</text:p>
            <text:p text:style-name="P175">Lūpaičių kaimas</text:p>
            <text:p text:style-name="P176"><text:span text:style-name="T177">Meškuičių<text:s/></text:span><text:span text:style-name="T178">miestelis</text:span><text:span text:style-name="T179"><text:s/></text:span></text:p>
            <text:p text:style-name="P180">Misaičių kaimas</text:p>
            <text:p text:style-name="P181">Nikančių kaimas</text:p>
            <text:p text:style-name="P182">Noreikų kaimas</text:p>
            <text:p text:style-name="P183">Perkulpio kaimas</text:p>
            <text:p text:style-name="P184">Rupeikių kaimas</text:p>
            <text:p text:style-name="P185">Tamošiūnų kaimas</text:p>
            <text:p text:style-name="P186">Taurakių kaimas</text:p>
            <text:p text:style-name="P187">Tautinių kaimas</text:p>
            <text:p text:style-name="Normal"/>
          </table:table-cell>
          <table:table-cell table:style-name="TableCell188">
            <text:p text:style-name="P189"/>
            <text:p text:style-name="Normal"/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3.</text:span></text:p>
            <text:p text:style-name="Normal"/>
          </table:table-cell>
          <table:table-cell table:style-name="TableCell194" table:number-rows-spanned="3">
            <text:p text:style-name="P195"><text:span text:style-name="T196">Kužių gimnazija</text:span></text:p>
            <text:p text:style-name="Normal"/>
          </table:table-cell>
          <table:table-cell table:style-name="TableCell197" table:number-rows-spanned="2">
            <text:p text:style-name="P198"><text:span text:style-name="T199">1–</text:span><text:span text:style-name="T200">10</text:span><text:span text:style-name="T201"><text:s/></text:span><text:span text:style-name="T202">kl.</text:span></text:p>
            <text:p text:style-name="Normal"/>
          </table:table-cell>
          <table:table-cell table:style-name="TableCell203">
            <text:p text:style-name="P204"><text:span text:style-name="T205">Kužių seniūnija</text:span></text:p>
            <text:p text:style-name="Normal"/>
          </table:table-cell>
          <table:table-cell table:style-name="TableCell206">
            <text:p text:style-name="P207"><text:span text:style-name="T208">Amalių kaimas<text:s/></text:span></text:p>
            <text:p text:style-name="P209">Apšrujų kaimas</text:p>
            <text:p text:style-name="P210">Beržynės kaimas</text:p>
            <text:p text:style-name="P211">Bunokiškės kaimas</text:p>
            <text:p text:style-name="P212">Džiuikių kaimas</text:p>
            <text:p text:style-name="P213">Gražuolių kaimas</text:p>
            <text:p text:style-name="P214">Gilaičių kaimas</text:p>
            <text:p text:style-name="P215">Ilgviečių kaimas</text:p>
            <text:p text:style-name="P216">Kasčiukų kaimas</text:p>
            <text:p text:style-name="P217">Kurauskų kaimas</text:p>
            <text:p text:style-name="P218">Kuzavinės kaimas</text:p>
            <text:p text:style-name="P219">Kybarčių kaimas</text:p>
            <text:p text:style-name="P220">Kužių gyvenvietė</text:p>
            <text:p text:style-name="P221">Lukšių kaimas iki Žemaičių g.</text:p>
            <text:p text:style-name="P222">Luponių kaimas</text:p>
            <text:p text:style-name="P223">Norutaičių kaimas</text:p>
            <text:p text:style-name="P224">Normančių kaimas</text:p>
            <text:p text:style-name="P225">Purvinės kaimas</text:p>
            <text:p text:style-name="P226">Smiltinės kaimas</text:p>
            <text:p text:style-name="P227">Stanaičių kaimas</text:p>
            <text:p text:style-name="P228"><text:span text:style-name="T229">Švendrės kaimas</text:span></text:p>
            <text:p text:style-name="Normal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Kuršėnų kaimiškoji seniūnija</text:p>
            <text:p text:style-name="Normal"/>
          </table:table-cell>
          <table:table-cell table:style-name="TableCell238">
            <text:p text:style-name="P239"><text:span text:style-name="T240">Olbiškės kaimas</text:span></text:p>
            <text:p text:style-name="Normal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5–10 kl.</text:p>
          </table:table-cell>
          <table:table-cell table:style-name="TableCell247">
            <text:p text:style-name="P248">Kužių seniūnija</text:p>
            <text:p text:style-name="P249"/>
          </table:table-cell>
          <table:table-cell table:style-name="TableCell250">
            <text:p text:style-name="P251">Jaunelių kaimas</text:p>
            <text:p text:style-name="P252">Jurgaičių kaimas</text:p>
            <text:p text:style-name="P253">Luponių kaimas</text:p>
            <text:p text:style-name="P254">Pakarniukų kaimas</text:p>
            <text:p text:style-name="P255">Pakarnių kaimas</text:p>
            <text:p text:style-name="P256">Radvilių kaimas</text:p>
            <text:p text:style-name="P257">Sneigių kaimas</text:p>
            <text:p text:style-name="P258">Tyrelių kaimas</text:p>
            <text:p text:style-name="P259">Verbūnų kaimas</text:p>
            <text:p text:style-name="Normal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4.</text:p>
            <text:p text:style-name="Normal"/>
          </table:table-cell>
          <table:table-cell table:style-name="TableCell265" table:number-rows-spanned="2">
            <text:p text:style-name="P266"><text:span text:style-name="T267">Kužių gimnazijos Verbūnų skyrius</text:span></text:p>
            <text:p text:style-name="Normal"/>
          </table:table-cell>
          <table:table-cell table:style-name="TableCell268" table:number-rows-spanned="2">
            <text:p text:style-name="P269"><text:span text:style-name="T270">3–6 m. 1–4 kl.</text:span><text:span text:style-name="T271"><text:tab/></text:span></text:p>
            <text:p text:style-name="Normal"/>
          </table:table-cell>
          <table:table-cell table:style-name="TableCell272">
            <text:p text:style-name="P273"><text:span text:style-name="T274">Kužių seniūnija</text:span></text:p>
            <text:p text:style-name="P275"/>
          </table:table-cell>
          <table:table-cell table:style-name="TableCell276">
            <text:p text:style-name="P277">Jaunelių kaimas</text:p>
            <text:p text:style-name="P278">Jurgaičių kaimas</text:p>
            <text:p text:style-name="P279">Luponių kaimas</text:p>
            <text:p text:style-name="P280">Pakarniukų kaimas</text:p>
            <text:p text:style-name="P281">Pakarnių kaimas</text:p>
            <text:p text:style-name="P282">Radvilių kaimas</text:p>
            <text:p text:style-name="P283">Sneigių kaimas</text:p>
            <text:p text:style-name="P284">Tyrelių kaimas</text:p>
            <text:p text:style-name="P285">Verbūnų kaimas</text:p>
            <text:p text:style-name="Normal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Gruzdžių seniūnija</text:p>
            <text:p text:style-name="Normal"/>
          </table:table-cell>
          <table:table-cell table:style-name="TableCell294">
            <text:p text:style-name="P295"><text:span text:style-name="T296">Apušėlių kaimas</text:span></text:p>
            <text:p text:style-name="P297">Maniušių kaimas<text:s/></text:p>
            <text:p text:style-name="P298">Žiogų kaimas</text:p>
            <text:p text:style-name="Normal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>5.</text:p>
          </table:table-cell>
          <table:table-cell table:style-name="TableCell303" table:number-rows-spanned="3">
            <text:p text:style-name="P304">Aukštelkės mokykla-daugiafunkcis centras</text:p>
            <text:p text:style-name="Normal"/>
          </table:table-cell>
          <table:table-cell table:style-name="TableCell305" table:number-rows-spanned="3">
            <text:p text:style-name="P306"><text:span text:style-name="T307">2–6 m.,</text:span></text:p>
            <text:p text:style-name="P308">1–8 kl.</text:p>
            <text:p text:style-name="Normal"/>
          </table:table-cell>
          <table:table-cell table:style-name="TableCell309">
            <text:p text:style-name="P310"><text:span text:style-name="T311">Šiaulių kaimiškoji seniūnija</text:span></text:p>
            <text:p text:style-name="Normal"/>
          </table:table-cell>
          <table:table-cell table:style-name="TableCell312">
            <text:p text:style-name="P313"><text:span text:style-name="T314">Aukštelkės kaimas</text:span></text:p>
            <text:p text:style-name="P315">Beržynės kaimas</text:p>
            <text:p text:style-name="P316">Dainų kaimas</text:p>
            <text:p text:style-name="P317">Gegužių kaimas</text:p>
            <text:p text:style-name="P318">Lieporių kaimas</text:p>
            <text:p text:style-name="P319">Pailių kaimas</text:p>
            <text:p text:style-name="P320">Raizgių kaimas</text:p>
            <text:p text:style-name="P321">Šlepkų kaimas</text:p>
            <text:p text:style-name="P322"><text:span text:style-name="T323">Verduliukų kaimas</text:span></text:p>
            <text:p text:style-name="Normal"/>
          </table:table-cell>
          <table:table-cell table:style-name="TableCell324" table:number-rows-spanned="3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Bubių seniūnija</text:p>
            <text:p text:style-name="Normal"/>
          </table:table-cell>
          <table:table-cell table:style-name="TableCell332">
            <text:p text:style-name="P333"><text:span text:style-name="T334">Meškių kaimas<text:s/></text:span></text:p>
            <text:p text:style-name="P335">(kaimo dalis, esanti Aukštelkės pusėje)</text:p>
            <text:p text:style-name="P336">Motaičių kaimas</text:p>
            <text:p text:style-name="P337">Vilkurių kaimas</text:p>
            <text:p text:style-name="P338">Vizgirdų kaimas</text:p>
            <text:p text:style-name="Normal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Kužių seniūnija</text:p>
            <text:p text:style-name="Normal"/>
          </table:table-cell>
          <table:table-cell table:style-name="TableCell346">
            <text:p text:style-name="P347"><text:span text:style-name="T348">Biručių kaimas</text:span></text:p>
            <text:p text:style-name="P349">Briešlaukio kaimas</text:p>
            <text:p text:style-name="P350">Jakštaičiukų kaimas</text:p>
            <text:p text:style-name="P351">Jonelaičių kaimas</text:p>
            <text:p text:style-name="P352"><text:span text:style-name="T353">Sauginių kaimas</text:span></text:p>
            <text:p text:style-name="Normal"/>
          </table:table-cell>
          <table:covered-table-cell>
            <text:p text:style-name="P354"/>
          </table:covered-table-cell>
        </table:table-row>
        <text:soft-page-break/>
        <table:table-row table:style-name="TableRow355">
          <table:table-cell table:style-name="TableCell356" table:number-rows-spanned="2">
            <text:p text:style-name="P357">6.</text:p>
            <text:p text:style-name="P358"/>
            <text:p text:style-name="P359"/>
          </table:table-cell>
          <table:table-cell table:style-name="TableCell360" table:number-rows-spanned="2">
            <text:p text:style-name="P361">Bazilionų mokykla-daugiafunkcis centras</text:p>
            <text:p text:style-name="Normal"/>
          </table:table-cell>
          <table:table-cell table:style-name="TableCell362">
            <text:p text:style-name="P363"><text:span text:style-name="T364">3–6 m.,</text:span></text:p>
            <text:p text:style-name="P365">1–10 kl.</text:p>
            <text:p text:style-name="Normal"/>
          </table:table-cell>
          <table:table-cell table:style-name="TableCell366">
            <text:p text:style-name="P367"><text:span text:style-name="T368">Bubių seniūnija</text:span></text:p>
            <text:p text:style-name="Normal"/>
          </table:table-cell>
          <table:table-cell table:style-name="TableCell369">
            <text:p text:style-name="P370"><text:span text:style-name="T371">Alksnyniškės kaimas</text:span></text:p>
            <text:p text:style-name="P372">Bagdoniškės kaimas</text:p>
            <text:p text:style-name="P373">Barzinskių kaimas</text:p>
            <text:p text:style-name="P374">Bazilionų mistelis</text:p>
            <text:p text:style-name="P375">Beinoriškės kaimas</text:p>
            <text:p text:style-name="P376">Bernotų kaimas</text:p>
            <text:p text:style-name="P377">Bulėnų kaimas</text:p>
            <text:p text:style-name="P378">Burkšų kaimas</text:p>
            <text:p text:style-name="P379">Čepretiškės kaimas</text:p>
            <text:p text:style-name="P380">Didlaukės kaimas</text:p>
            <text:p text:style-name="P381">Dengtilčio kaimas</text:p>
            <text:p text:style-name="P382">Gylių kaimas</text:p>
            <text:p text:style-name="P383">Goriškės kaimas</text:p>
            <text:p text:style-name="P384">Jankaičių kaimas</text:p>
            <text:p text:style-name="P385">Jusaičių kaimas</text:p>
            <text:p text:style-name="P386">Juškaičių kaimas</text:p>
            <text:p text:style-name="P387">Kanapinės kaimas</text:p>
            <text:p text:style-name="P388">Knašių kaimas</text:p>
            <text:p text:style-name="P389">Leškių kaimas</text:p>
            <text:p text:style-name="P390">Maskvytės kaimas</text:p>
            <text:p text:style-name="P391">Mekių kaimas</text:p>
            <text:p text:style-name="P392">Molinės kaimas</text:p>
            <text:p text:style-name="P393">Pabijočių kaimas</text:p>
            <text:p text:style-name="P394">Padeglių kaimas</text:p>
            <text:p text:style-name="P395">Pageluvio kaimas</text:p>
            <text:p text:style-name="P396">Pakalniškių kaimas</text:p>
            <text:p text:style-name="P397">Pamiškaupio kaimas</text:p>
            <text:p text:style-name="P398">Paraudžių kaimas</text:p>
            <text:p text:style-name="P399">Pikeliškės kaimas</text:p>
            <text:p text:style-name="P400">Pikužių kaimas</text:p>
            <text:p text:style-name="P401">Purvinės kaimas</text:p>
            <text:p text:style-name="P402">Rimkių kaimas</text:p>
            <text:p text:style-name="P403">Simoniškės kaimas</text:p>
            <text:p text:style-name="P404">Slišukų kaimas</text:p>
            <text:p text:style-name="P405">Spaudžių kaimas</text:p>
            <text:p text:style-name="P406">Spitkiškės kaimas</text:p>
            <text:p text:style-name="P407">Stirbiškės kaimas</text:p>
            <text:p text:style-name="P408">Šilyno kaimas</text:p>
            <text:p text:style-name="P409">Šiliškės kaimas</text:p>
            <text:p text:style-name="P410">Šlišų kaimas</text:p>
            <text:p text:style-name="P411">Taručių kaimas</text:p>
            <text:p text:style-name="P412">Trociškės kaimas</text:p>
            <text:p text:style-name="P413">Vabalų kaimas</text:p>
            <text:p text:style-name="P414">Vilaičių kaimas</text:p>
            <text:p text:style-name="P415">Volungių kaimas</text:p>
            <text:p text:style-name="P416">Zigmantinės kaimas</text:p>
            <text:p text:style-name="P417">Žalpelių kaimas</text:p>
            <text:p text:style-name="Normal"/>
          </table:table-cell>
          <table:table-cell table:style-name="TableCell418">
            <text:p text:style-name="P419"><text:span text:style-name="T420">Bulėnų kaimas priskirtas aptarnavimo teritorijai iki mokyklą baigs 2018–2019 mokslo metais priimti vaikai</text:span></text:p>
            <text:p text:style-name="Normal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–10 kl.</text:p>
            <text:p text:style-name="P426"/>
          </table:table-cell>
          <table:table-cell table:style-name="TableCell427">
            <text:p text:style-name="P428">Bubių seniūnija</text:p>
            <text:p text:style-name="P429"/>
          </table:table-cell>
          <table:table-cell table:style-name="TableCell430">
            <text:p text:style-name="P431">Kurtuvėnų kaimas</text:p>
            <text:p text:style-name="P432">Kurtuvėnų miestelis</text:p>
            <text:p text:style-name="P433"/>
          </table:table-cell>
          <table:table-cell table:style-name="TableCell434">
            <text:p text:style-name="P435">Kurtuvėnų kaimas ir Kurtuvėnų miestelis priskirti aptarnavimo teritorijai iki mokyklą baigs 2018–2019 mokslo metais priimti vaikai</text:p>
            <text:p text:style-name="Normal"/>
          </table:table-cell>
        </table:table-row>
        <table:table-row table:style-name="TableRow436">
          <table:table-cell table:style-name="TableCell437" table:number-rows-spanned="2">
            <text:p text:style-name="P438"><text:span text:style-name="T439">7.</text:span></text:p>
            <text:p text:style-name="Normal"/>
          </table:table-cell>
          <table:table-cell table:style-name="TableCell440" table:number-rows-spanned="2">
            <text:p text:style-name="P441"><text:span text:style-name="T442">Bubių mokykla</text:span></text:p>
            <text:p text:style-name="Normal"/>
          </table:table-cell>
          <table:table-cell table:style-name="TableCell443">
            <text:p text:style-name="P444"><text:span text:style-name="T445">1–6 m.,</text:span></text:p>
            <text:p text:style-name="P446">1–10 kl.</text:p>
            <text:p text:style-name="Normal"/>
          </table:table-cell>
          <table:table-cell table:style-name="TableCell447">
            <text:p text:style-name="P448"><text:span text:style-name="T449">Bubių seniūnija</text:span></text:p>
            <text:p text:style-name="Normal"/>
          </table:table-cell>
          <table:table-cell table:style-name="TableCell450">
            <text:p text:style-name="P451"><text:span text:style-name="T452">Bubių kaimas</text:span></text:p>
            <text:p text:style-name="P453">Dzidų kaimas</text:p>
            <text:p text:style-name="P454">Gervėnų kaimas</text:p>
            <text:p text:style-name="P455">Jakštaičių kaimas</text:p>
            <text:p text:style-name="P456">Meškių kaimas<text:s/></text:p>
            <text:p text:style-name="P457">(kaimo dalis, esanti Bubių pusėje)</text:p>
            <text:p text:style-name="P458">Mirskiškės kaimas</text:p>
            <text:p text:style-name="P459"><text:span text:style-name="T460">Paširvio kaimas</text:span></text:p>
            <text:p text:style-name="P461">Skaudvilių kaimas</text:p>
            <text:p text:style-name="P462">Slydžių kaimas</text:p>
            <text:p text:style-name="P463">Trotiškės kaimas</text:p>
            <text:p text:style-name="Normal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5–10 kl.</text:p>
            <text:p text:style-name="Normal"/>
          </table:table-cell>
          <table:table-cell table:style-name="TableCell471">
            <text:p text:style-name="P472"><text:span text:style-name="T473">Bubių seniūnija</text:span></text:p>
            <text:p text:style-name="Normal"/>
          </table:table-cell>
          <table:table-cell table:style-name="TableCell474">
            <text:p text:style-name="P475"><text:span text:style-name="T476">Bulėnų kaimas</text:span></text:p>
            <text:p text:style-name="P477">Dirvonų kaimas</text:p>
            <text:p text:style-name="P478">Gilvyčių kaimas</text:p>
            <text:p text:style-name="P479">Girnikų kaimas<text:s/></text:p>
            <text:p text:style-name="P480">Gošteliukų kaimas</text:p>
            <text:p text:style-name="P481">Jakštaičiukų kaimas</text:p>
            <text:p text:style-name="P482">Kurtuvėnų kaimas</text:p>
            <text:p text:style-name="P483">Kurtuvėnų miestelis</text:p>
            <text:p text:style-name="P484">Laisvučių kaimas</text:p>
            <text:p text:style-name="P485">Linartų kaimas</text:p>
            <text:p text:style-name="P486">Naisių kaimas</text:p>
            <text:p text:style-name="P487">Margės kaimas</text:p>
            <text:p text:style-name="P488">Pašvinės kaimas</text:p>
            <text:p text:style-name="P489">Rimučių kaimas</text:p>
            <text:p text:style-name="P490">Senųjų Gilvyčių kaimas</text:p>
            <text:p text:style-name="P491">Sodaliukų kaimas</text:p>
            <text:p text:style-name="P492">Šalpirčių kaimas</text:p>
            <text:p text:style-name="P493">Šemetiškių kaimas</text:p>
            <text:p text:style-name="P494">Trauleinių kaimas</text:p>
            <text:p text:style-name="P495">Valatkių kaimas</text:p>
            <text:p text:style-name="P496">Vainagių kaimas</text:p>
            <text:p text:style-name="P497">Viekvedžių kaimas</text:p>
            <text:p text:style-name="P498">Žadvainių kaimas</text:p>
            <text:p text:style-name="P499">Zuikiškės kaimas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8.</text:p>
            <text:p text:style-name="P505"/>
          </table:table-cell>
          <table:table-cell table:style-name="TableCell506">
            <text:p text:style-name="P507">Bubių mokyklos Gilvyčių skyrius</text:p>
            <text:p text:style-name="Normal"/>
          </table:table-cell>
          <table:table-cell table:style-name="TableCell508">
            <text:p text:style-name="P509"><text:span text:style-name="T510">3–6 m.,</text:span></text:p>
            <text:p text:style-name="P511">1–4 kl.</text:p>
            <text:p text:style-name="Normal"/>
          </table:table-cell>
          <table:table-cell table:style-name="TableCell512">
            <text:p text:style-name="P513"><text:span text:style-name="T514">Bubių seniūnija</text:span></text:p>
            <text:p text:style-name="Normal"/>
          </table:table-cell>
          <table:table-cell table:style-name="TableCell515">
            <text:p text:style-name="P516"><text:span text:style-name="T517">Bacaičių kaimas</text:span></text:p>
            <text:p text:style-name="P518">Bitėnų kaimas</text:p>
            <text:p text:style-name="P519">Bunokiškės kaimas</text:p>
            <text:p text:style-name="P520">Butkaičių kaimas</text:p>
            <text:p text:style-name="P521">Daubakiškės kaimas</text:p>
            <text:p text:style-name="P522">Jakštaičiukų kaimas</text:p>
            <text:p text:style-name="P523">Gilvyčių kaimas</text:p>
            <text:p text:style-name="P524">Gilvyčiukų kaimas</text:p>
            <text:p text:style-name="P525">Senųjų Gilvyčių kaimas</text:p>
            <text:p text:style-name="P526">Grabijolų kaimas</text:p>
            <text:p text:style-name="P527">Gošteliukų kaimas</text:p>
            <text:p text:style-name="P528">Kadagynės viensėdis</text:p>
            <text:p text:style-name="P529">Liudorių kaimas</text:p>
            <text:p text:style-name="P530">Mingėlių kaimas</text:p>
            <text:p text:style-name="P531">Noliškių kaimas</text:p>
            <text:p text:style-name="P532">Pavakalnio kaimas</text:p>
            <text:p text:style-name="P533">Pavėkių kaimas</text:p>
            <text:p text:style-name="P534">Šalpirčių kaimas</text:p>
            <text:p text:style-name="P535">Šemetiškių kaimas</text:p>
            <text:p text:style-name="P536">Trauleinių kaimas</text:p>
            <text:p text:style-name="P537">Užčiaušių kaimas</text:p>
            <text:p text:style-name="P538">Užkalnių kaimas</text:p>
            <text:p text:style-name="P539">Valatkų kaimas</text:p>
            <text:p text:style-name="P540"><text:span text:style-name="T541">Žadvainių kaimas</text:span></text:p>
            <text:p text:style-name="Normal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9.</text:p>
            <text:p text:style-name="Normal"/>
          </table:table-cell>
          <table:table-cell table:style-name="TableCell547">
            <text:p text:style-name="P548"><text:span text:style-name="T549">Drąsučių mokykla</text:span></text:p>
            <text:p text:style-name="Normal"/>
          </table:table-cell>
          <table:table-cell table:style-name="TableCell550">
            <text:p text:style-name="P551"><text:span text:style-name="T552">3–6 m.,</text:span></text:p>
            <text:p text:style-name="P553">1–10 kl.</text:p>
            <text:p text:style-name="Normal"/>
          </table:table-cell>
          <table:table-cell table:style-name="TableCell554">
            <text:p text:style-name="P555"><text:span text:style-name="T556">Kuršėnų kaimiškoji seniūnija</text:span></text:p>
            <text:p text:style-name="Normal"/>
          </table:table-cell>
          <table:table-cell table:style-name="TableCell557">
            <text:p text:style-name="P558"><text:span text:style-name="T559">Čigonų kaimas</text:span></text:p>
            <text:p text:style-name="P560">Drąsučių kaimas</text:p>
            <text:p text:style-name="P561">Egėliškių kaimas</text:p>
            <text:p text:style-name="P562">Kalviškių kaimas</text:p>
            <text:p text:style-name="P563">Kubelių kaimas</text:p>
            <text:p text:style-name="P564">Miliškės kaimas</text:p>
            <text:p text:style-name="P565">Pakubelių kaimas</text:p>
            <text:p text:style-name="P566">Paringuvio kaimas</text:p>
            <text:p text:style-name="P567">Rūvelių kaimas</text:p>
            <text:p text:style-name="P568">Vorelių kaimas</text:p>
            <text:p text:style-name="P569">Zastarčių kaimas</text:p>
            <text:p text:style-name="P570">Žardelių kaimas</text:p>
            <text:p text:style-name="Normal"/>
          </table:table-cell>
          <table:table-cell table:style-name="TableCell571">
            <text:p text:style-name="P572"/>
            <text:p text:style-name="Normal"/>
          </table:table-cell>
        </table:table-row>
        <table:table-row table:style-name="TableRow573">
          <table:table-cell table:style-name="TableCell574" table:number-rows-spanned="3">
            <text:p text:style-name="P575"><text:span text:style-name="T576">10.</text:span></text:p>
            <text:p text:style-name="Normal"/>
          </table:table-cell>
          <table:table-cell table:style-name="TableCell577" table:number-rows-spanned="3">
            <text:p text:style-name="P578"><text:span text:style-name="T579">Ginkūnų Sofijos ir Vladimiro Zubovų mokykla</text:span></text:p>
            <text:p text:style-name="Normal"/>
          </table:table-cell>
          <table:table-cell table:style-name="TableCell580" table:number-rows-spanned="3">
            <text:p text:style-name="P581"><text:span text:style-name="T582">5–6 m.,</text:span></text:p>
            <text:p text:style-name="P583"><text:span text:style-name="T584">1–</text:span><text:span text:style-name="T585">8<text:s/></text:span><text:span text:style-name="T586">kl.</text:span></text:p>
            <text:p text:style-name="Normal"/>
          </table:table-cell>
          <table:table-cell table:style-name="TableCell587">
            <text:p text:style-name="P588"><text:span text:style-name="T589">Ginkūnų seniūnija</text:span></text:p>
            <text:p text:style-name="Normal"/>
          </table:table-cell>
          <table:table-cell table:style-name="TableCell590">
            <text:p text:style-name="P591"><text:span text:style-name="T592">Ginkūnų gyvenvietė</text:span></text:p>
            <text:p text:style-name="P593">Malavėnų kaimas</text:p>
            <text:p text:style-name="P594">Malavėniukų kaimas</text:p>
            <text:p text:style-name="P595">Šapnagių kaimas</text:p>
            <text:p text:style-name="P596">Uosupio kaimas</text:p>
            <text:p text:style-name="P597">Žeimių kaimas</text:p>
            <text:p text:style-name="P598">Žuvininkų kaimas</text:p>
            <text:p text:style-name="Normal"/>
          </table:table-cell>
          <table:table-cell table:style-name="TableCell599" table:number-rows-spanned="3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Šiaulių kaimiškoji seniūnija</text:p>
            <text:p text:style-name="Normal"/>
          </table:table-cell>
          <table:table-cell table:style-name="TableCell607">
            <text:p text:style-name="P608"><text:span text:style-name="T609">Sutkūnų gyvenvietė</text:span></text:p>
            <text:p text:style-name="P610">Vinkšnėnų kaimas iki Skroblų g.</text:p>
            <text:p text:style-name="Normal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Kairių seniūnija</text:p>
            <text:p text:style-name="P618"/>
          </table:table-cell>
          <table:table-cell table:style-name="TableCell619">
            <text:p text:style-name="P620">Liutkūnų kaimas</text:p>
            <text:p text:style-name="P621"><text:span text:style-name="T622">Mikailaičių kaimas</text:span></text:p>
            <text:p text:style-name="Normal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2">
            <text:p text:style-name="P626">11.</text:p>
            <text:p text:style-name="Normal"/>
          </table:table-cell>
          <table:table-cell table:style-name="TableCell627" table:number-rows-spanned="2">
            <text:p text:style-name="P628"><text:span text:style-name="T629">Kairių pagrindinė mokykla</text:span></text:p>
            <text:p text:style-name="Normal"/>
          </table:table-cell>
          <table:table-cell table:style-name="TableCell630" table:number-rows-spanned="2">
            <text:p text:style-name="P631"><text:span text:style-name="T632">5–6 m.,</text:span></text:p>
            <text:p text:style-name="P633"><text:span text:style-name="T634">1–1</text:span><text:span text:style-name="T635">0</text:span><text:span text:style-name="T636"><text:s/></text:span><text:span text:style-name="T637">kl.</text:span></text:p>
            <text:p text:style-name="Normal"/>
          </table:table-cell>
          <table:table-cell table:style-name="TableCell638">
            <text:p text:style-name="P639"><text:span text:style-name="T640">Kairių seniūnija</text:span></text:p>
            <text:p text:style-name="P641"/>
          </table:table-cell>
          <table:table-cell table:style-name="TableCell642">
            <text:p text:style-name="P643">Bertužių kaimas</text:p>
            <text:p text:style-name="P644">Eimučių kaimas</text:p>
            <text:p text:style-name="P645">Gudelių kaimas</text:p>
            <text:p text:style-name="P646">Kairių kaimas</text:p>
            <text:p text:style-name="P647">Kairių miestelis</text:p>
            <text:p text:style-name="P648">Mumaičių kaimas</text:p>
            <text:p text:style-name="P649">Narušaičių kaimas</text:p>
            <text:p text:style-name="P650">Pročiūnų kaimas</text:p>
            <text:p text:style-name="P651">Šėkščių kaimas</text:p>
            <text:p text:style-name="P652">Šiubaičių kaimas</text:p>
            <text:p text:style-name="P653">Tylių kaimas</text:p>
            <text:p text:style-name="P654">Vėgėlių kaimas</text:p>
            <text:p text:style-name="P655">Vismantėlių kaimas</text:p>
            <text:p text:style-name="P656">Zapalskių kaimas</text:p>
            <text:p text:style-name="P657">Žadžiūnų kaimas</text:p>
            <text:p text:style-name="P658">Žvigų kaimas</text:p>
            <text:p text:style-name="Normal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Šiaulių kaimiškoji seniūnija</text:p>
            <text:p text:style-name="Normal"/>
          </table:table-cell>
          <table:table-cell table:style-name="TableCell667">
            <text:p text:style-name="P668"><text:span text:style-name="T669">Aleksandrijos kaimas</text:span></text:p>
            <text:p text:style-name="Normal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4">
            <text:p text:style-name="P674">12.</text:p>
            <text:p text:style-name="Normal"/>
          </table:table-cell>
          <table:table-cell table:style-name="TableCell675" table:number-rows-spanned="4">
            <text:p text:style-name="P676"><text:span text:style-name="T677">Kuršėnų Daugėlių pagrindinė mokykla</text:span></text:p>
            <text:p text:style-name="Normal"/>
          </table:table-cell>
          <table:table-cell table:style-name="TableCell678" table:number-rows-spanned="3">
            <text:p text:style-name="P679"><text:span text:style-name="T680">1–10 kl.</text:span></text:p>
            <text:p text:style-name="Normal"/>
          </table:table-cell>
          <table:table-cell table:style-name="TableCell681">
            <text:p text:style-name="P682"><text:span text:style-name="T683">Kuršėnų miesto seniūnija</text:span></text:p>
            <text:p text:style-name="Normal"/>
          </table:table-cell>
          <table:table-cell table:style-name="TableCell684">
            <text:p text:style-name="P685"><text:span text:style-name="T686">Agrastų gatvė</text:span></text:p>
            <text:p text:style-name="P687">Aviečių gatvė</text:p>
            <text:p text:style-name="P688">Daugėlių gatvė</text:p>
            <text:p text:style-name="P689">Daugėlių skersgatvis</text:p>
            <text:p text:style-name="P690">Energetikų gatvė</text:p>
            <text:p text:style-name="P691">Geležinkeliečių gatvės namai Nr. 4, 5, 6</text:p>
            <text:p text:style-name="P692">L. Giros gatvė</text:p>
            <text:p text:style-name="P693">Karjerų gatvė</text:p>
            <text:p text:style-name="P694">Klevų gatvė</text:p>
            <text:p text:style-name="P695">Lakštingalų gatvė</text:p>
            <text:p text:style-name="P696">Liepų alėja</text:p>
            <text:p text:style-name="P697">Miško gėlių gatvė</text:p>
            <text:p text:style-name="P698">Pramonės gatvė</text:p>
            <text:p text:style-name="P699">Pušyno gatvė</text:p>
            <text:p text:style-name="P700">Serbentų gatvė</text:p>
            <text:p text:style-name="P701">Skyrolaukio gatvė</text:p>
            <text:p text:style-name="P702">Slyvų gatvė</text:p>
            <text:p text:style-name="P703">Sodo lakštingalų gatvė</text:p>
            <text:p text:style-name="P704">Sodžiaus gatvė</text:p>
            <text:p text:style-name="P705">Šermukšnių gatvė</text:p>
            <text:p text:style-name="P706">Šiaulių gatvė</text:p>
            <text:p text:style-name="P707">Šiaulių skersgatvis</text:p>
            <text:p text:style-name="P708">Žalioji gatvė</text:p>
            <text:p text:style-name="Normal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Kuršėnų kaimiškoji seniūnija</text:p>
            <text:p text:style-name="Normal"/>
          </table:table-cell>
          <table:table-cell table:style-name="TableCell717">
            <text:p text:style-name="P718"><text:span text:style-name="T719">Daugėlių kaimas</text:span></text:p>
            <text:p text:style-name="P720">Gūragių kaimas</text:p>
            <text:p text:style-name="P721">Liepkalnio kaimas</text:p>
            <text:p text:style-name="P722">Marmų kaimas</text:p>
            <text:p text:style-name="P723">Norvaišių kaimas</text:p>
            <text:p text:style-name="P724">Raupaičių kaimas</text:p>
            <text:p text:style-name="P725">Šilelės kaimas</text:p>
            <text:p text:style-name="Normal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Kužių seniūnija</text:p>
            <text:p text:style-name="Normal"/>
          </table:table-cell>
          <table:table-cell table:style-name="TableCell734">
            <text:p text:style-name="P735"><text:span text:style-name="T736">Smilgių kaimas</text:span></text:p>
            <text:p text:style-name="Normal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5–8 kl.</text:p>
          </table:table-cell>
          <table:table-cell table:style-name="TableCell744">
            <text:p text:style-name="P745">Bubių seniūnija</text:p>
            <text:p text:style-name="Normal"/>
          </table:table-cell>
          <table:table-cell table:style-name="TableCell746">
            <text:p text:style-name="P747"><text:span text:style-name="T748">Bacaičių kaimas</text:span></text:p>
            <text:p text:style-name="P749">Bitėnų kaimas</text:p>
            <text:p text:style-name="P750">Butkaičių kaimas</text:p>
            <text:p text:style-name="P751">Bunokiškės kaimas</text:p>
            <text:p text:style-name="P752">Daubakiškės kaimas</text:p>
            <text:p text:style-name="P753">Gilvyčių kaimas</text:p>
            <text:p text:style-name="P754">Gilvyčiukų kaimas</text:p>
            <text:p text:style-name="P755">Grabijolų kaimas</text:p>
            <text:p text:style-name="P756">Kadagynės viensėdis</text:p>
            <text:p text:style-name="P757">Liudorių kaimas</text:p>
            <text:p text:style-name="P758">Mingėlių kaimas</text:p>
            <text:p text:style-name="P759">Noliškių kaimas</text:p>
            <text:p text:style-name="P760">Pavakalnio kaimas</text:p>
            <text:p text:style-name="P761">Pavėkių kaimas</text:p>
            <text:p text:style-name="P762">Tilybiškės kaimas</text:p>
            <text:p text:style-name="P763">Užčiaušių kaimas</text:p>
            <text:p text:style-name="P764">Užkalnių kaimas</text:p>
            <text:p text:style-name="Normal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3">
            <text:p text:style-name="P769">13.</text:p>
            <text:p text:style-name="Normal"/>
          </table:table-cell>
          <table:table-cell table:style-name="TableCell770" table:number-rows-spanned="3">
            <text:p text:style-name="P771"><text:span text:style-name="T772">Kuršėnų Stasio Anglickio mokykla</text:span></text:p>
            <text:p text:style-name="Normal"/>
          </table:table-cell>
          <table:table-cell table:style-name="TableCell773" table:number-rows-spanned="3">
            <text:p text:style-name="P774"><text:span text:style-name="T775">5–6 m.,</text:span></text:p>
            <text:p text:style-name="P776"><text:span text:style-name="T777">1–</text:span><text:span text:style-name="T778">8</text:span><text:span text:style-name="T779"><text:s/>kl.</text:span></text:p>
            <text:p text:style-name="Normal"/>
          </table:table-cell>
          <table:table-cell table:style-name="TableCell780">
            <text:p text:style-name="P781"><text:span text:style-name="T782">Kuršėnų miesto seniūnija</text:span></text:p>
            <text:p text:style-name="Normal"/>
          </table:table-cell>
          <table:table-cell table:style-name="TableCell783">
            <text:p text:style-name="P784"><text:span text:style-name="T785">Akmenės gatvė</text:span></text:p>
            <text:p text:style-name="P786">Alėjos gatvė</text:p>
            <text:p text:style-name="P787">Aukštoji gatvė</text:p>
            <text:p text:style-name="P788">J. Basanavičiaus gatvė</text:p>
            <text:p text:style-name="P789">Birutės gatvė</text:p>
            <text:p text:style-name="P790">P. Cvirkos gatvė</text:p>
            <text:p text:style-name="P791">V. Dambrausko gatvė</text:p>
            <text:p text:style-name="P792">Darbininkų gatvė</text:p>
            <text:p text:style-name="P793">Darbo gatvė nuo sankryžos su Vydūno gatve iki Vytauto gatvės</text:p>
            <text:p text:style-name="P794">Dariaus ir Girėno gatvė</text:p>
            <text:p text:style-name="P795">Daržų gatvė</text:p>
            <text:p text:style-name="P796">Gedinčių gatvė</text:p>
            <text:p text:style-name="P797">Gergždelių gatvė</text:p>
            <text:p text:style-name="P798">Gintaro gatvė</text:p>
            <text:p text:style-name="P799">Gluosnių gatvė</text:p>
            <text:p text:style-name="P800">L. Ivinskio gatvė</text:p>
            <text:p text:style-name="P801">J. Janonio gatvė</text:p>
            <text:p text:style-name="P802">Jurginų gatvė</text:p>
            <text:soft-page-break/>
            <text:p text:style-name="P803">Kalno gatvė</text:p>
            <text:p text:style-name="P804">Kapų gatvė</text:p>
            <text:p text:style-name="P805">Kaštonų gatvė</text:p>
            <text:p text:style-name="P806">Keramikų gatvė</text:p>
            <text:p text:style-name="P807">Kraštinės gatvė</text:p>
            <text:p text:style-name="P808">V. Kudirkos gatvė</text:p>
            <text:p text:style-name="P809">Kurtuvėnų gatvė</text:p>
            <text:p text:style-name="P810">Laisvės gatvė</text:p>
            <text:p text:style-name="P811">Mažeikių gatvė</text:p>
            <text:p text:style-name="P812">Mičiurino gatvė</text:p>
            <text:p text:style-name="P813">Pakuršėnio gatvė</text:p>
            <text:p text:style-name="P814">Papilės gatvė</text:p>
            <text:p text:style-name="P815">Pelkės gatvė</text:p>
            <text:p text:style-name="P816">Pergalės rato gatvė</text:p>
            <text:p text:style-name="P817">Pievų gatvė</text:p>
            <text:p text:style-name="P818">Putinų gatvė</text:p>
            <text:p text:style-name="P819">Romučių gatvė</text:p>
            <text:p text:style-name="P820">Rūtų gatvė</text:p>
            <text:p text:style-name="P821">Stadiono gatvė</text:p>
            <text:p text:style-name="P822">Statybininkų gatvė</text:p>
            <text:p text:style-name="P823">Sodų bendrijos „Vėtrungė“ gatvės</text:p>
            <text:p text:style-name="P824">Šaltinio gatvė</text:p>
            <text:p text:style-name="P825">Šatrijos gatvė</text:p>
            <text:p text:style-name="P826">T. Tilvyčio gatvė</text:p>
            <text:p text:style-name="P827">Tylos gatvė</text:p>
            <text:p text:style-name="P828">Topolių gatvė</text:p>
            <text:p text:style-name="P829">Tulpių gatvė</text:p>
            <text:p text:style-name="P830">Uosių gatvė</text:p>
            <text:p text:style-name="P831">Užmiesčio gatvė</text:p>
            <text:p text:style-name="P832">Vilniaus gatvė</text:p>
            <text:p text:style-name="P833">Vydūno gatvė nuo sankryžos su Kapų gatve iki Vytauto gatvės</text:p>
            <text:p text:style-name="P834">Vytauto gatvė nuo sankryžos su Vydūno gatve iki miesto ribos</text:p>
            <text:p text:style-name="P835">Vyturių gatvė</text:p>
            <text:p text:style-name="P836">Viekšnių gatvė</text:p>
            <text:p text:style-name="P837">Žiedo gatvė</text:p>
            <text:p text:style-name="Normal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Kuršėnų kaimiškoji seniūnija</text:p>
            <text:p text:style-name="P846"/>
          </table:table-cell>
          <table:table-cell table:style-name="TableCell847">
            <text:p text:style-name="P848">Auksučių kaimas</text:p>
            <text:p text:style-name="P849">Gaudžių kaimas</text:p>
            <text:p text:style-name="P850">Gedinčių kaimas</text:p>
            <text:p text:style-name="P851">Gergždelių kaimas</text:p>
            <text:p text:style-name="P852">Kušleikių kaimas</text:p>
            <text:p text:style-name="P853">Mažučių kaimas<text:s/></text:p>
            <text:p text:style-name="P854">Pakštelių kaimas</text:p>
            <text:p text:style-name="P855">Pakuršėnių kaimas</text:p>
            <text:p text:style-name="P856">Papalskių kaimas</text:p>
            <text:p text:style-name="P857">Rekščių kaimas</text:p>
            <text:p text:style-name="P858">Repšių kaimas</text:p>
            <text:p text:style-name="P859">Romučių kaimas</text:p>
            <text:p text:style-name="P860">Ruvelių kaimas</text:p>
            <text:p text:style-name="P861">Strazdų kaimas</text:p>
            <text:p text:style-name="P862">Užmiesčio kaimas</text:p>
            <text:p text:style-name="P863">Tylučių kaimas</text:p>
            <text:p text:style-name="P864">Žilių kaimas</text:p>
            <text:p text:style-name="Normal"/>
          </table:table-cell>
          <table:table-cell table:style-name="TableCell865">
            <text:p text:style-name="P866"/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Raudėnų seniūnija</text:p>
            <text:p text:style-name="Normal"/>
          </table:table-cell>
          <table:table-cell table:style-name="TableCell874">
            <text:p text:style-name="P875"><text:span text:style-name="T876">Butvydžių kaimas</text:span></text:p>
            <text:p text:style-name="P877">Dirvonėnų kaimas</text:p>
            <text:p text:style-name="P878">Girlaukės kaimas</text:p>
            <text:p text:style-name="P879">Juozapavos kaimas</text:p>
            <text:p text:style-name="P880">Kentraičių kaimas</text:p>
            <text:p text:style-name="P881">Leičių kaimas</text:p>
            <text:p text:style-name="P882">Medragių kaimas</text:p>
            <text:p text:style-name="P883">Neimantiškės kaimas</text:p>
            <text:p text:style-name="P884">Paežerių kaimas</text:p>
            <text:p text:style-name="P885">Pamockės kaimas</text:p>
            <text:p text:style-name="P886">Pūšilių kaimas</text:p>
            <text:p text:style-name="P887">Repšių kaimas</text:p>
            <text:p text:style-name="P888">Rūdėnų kaimas</text:p>
            <text:p text:style-name="P889">Sauslaukės kaimas</text:p>
            <text:p text:style-name="P890">Šeškių kaimas</text:p>
            <text:p text:style-name="Normal"/>
          </table:table-cell>
          <table:table-cell table:style-name="TableCell891">
            <text:p text:style-name="P892"/>
            <text:p text:style-name="P893"/>
          </table:table-cell>
        </table:table-row>
        <table:table-row table:style-name="TableRow894">
          <table:table-cell table:style-name="TableCell895" table:number-rows-spanned="3">
            <text:p text:style-name="P896">14.</text:p>
            <text:p text:style-name="Normal"/>
          </table:table-cell>
          <table:table-cell table:style-name="TableCell897" table:number-rows-spanned="3">
            <text:p text:style-name="P898"><text:span text:style-name="T899">Kuršėnų Pavenčių mokykla-daugiafunkcis centras</text:span></text:p>
            <text:p text:style-name="Normal"/>
          </table:table-cell>
          <table:table-cell table:style-name="TableCell900" table:number-rows-spanned="2">
            <text:p text:style-name="P901"><text:span text:style-name="T902">1–10 kl.</text:span></text:p>
            <text:p text:style-name="Normal"/>
          </table:table-cell>
          <table:table-cell table:style-name="TableCell903">
            <text:p text:style-name="P904"><text:span text:style-name="T905">Kuršėnų miesto seniūnija</text:span></text:p>
            <text:p text:style-name="Normal"/>
          </table:table-cell>
          <table:table-cell table:style-name="TableCell906">
            <text:p text:style-name="P907"><text:span text:style-name="T908">Alytaus gatvė</text:span></text:p>
            <text:p text:style-name="P909">Alyvų gatvė</text:p>
            <text:p text:style-name="P910">Artojų gatvė</text:p>
            <text:p text:style-name="P911">Aušros gatvė</text:p>
            <text:p text:style-name="P912">Ąžuolų gatvė</text:p>
            <text:p text:style-name="P913">Beržų gatvė</text:p>
            <text:p text:style-name="P914">Biliūno gatvė</text:p>
            <text:p text:style-name="P915">Čiurlionio gatvė</text:p>
            <text:p text:style-name="P916">Darbo gatvė nuo sankryžos su Gedimino gatve iki Vydūno gatvės</text:p>
            <text:p text:style-name="P917">Deksnės gatvė</text:p>
            <text:p text:style-name="P918">Donelaičio gatvė</text:p>
            <text:p text:style-name="P919">Durpynų gatvė</text:p>
            <text:p text:style-name="P920">Gagarino gatvė</text:p>
            <text:p text:style-name="P921">Gaisrininkų gatvė</text:p>
            <text:soft-page-break/>
            <text:p text:style-name="P922">Gedimino gatvė</text:p>
            <text:p text:style-name="P923">Geležinkeliečių gatvės namai Nr. 1, 2, 3</text:p>
            <text:p text:style-name="P924">Gėlių gatvė</text:p>
            <text:p text:style-name="P925">L. Ivinskio aikštė</text:p>
            <text:p text:style-name="P926">Kęstučio gatvė</text:p>
            <text:p text:style-name="P927">Kosmonautų gatvė</text:p>
            <text:p text:style-name="P928">Krantinės gatvė</text:p>
            <text:p text:style-name="P929">Laukų gatvė</text:p>
            <text:p text:style-name="P930">Luokės gatvė</text:p>
            <text:p text:style-name="P931">Maironio gatvė</text:p>
            <text:p text:style-name="P932">Maumedžių gatvė</text:p>
            <text:p text:style-name="P933">Miško gatvė<text:s/></text:p>
            <text:p text:style-name="P934">Montvilos gatvė</text:p>
            <text:p text:style-name="P935">Naujoji gatvė</text:p>
            <text:p text:style-name="P936">Palaukio gatvė</text:p>
            <text:p text:style-name="P937">Parko gatvė</text:p>
            <text:p text:style-name="P938">Pavasario gatvė</text:p>
            <text:p text:style-name="P939">Pavenčio gatvė</text:p>
            <text:p text:style-name="P940">L. Pelėdos gatvė</text:p>
            <text:p text:style-name="P941">Rasos gatvė</text:p>
            <text:p text:style-name="P942">Rašytojų skersgatvis</text:p>
            <text:p text:style-name="P943">Ringuvos gatvė</text:p>
            <text:p text:style-name="P944">II Ringuvėnų mikrorajonas</text:p>
            <text:p text:style-name="P945">Sierakausko gatvė</text:p>
            <text:p text:style-name="P946">Sodo gatvė</text:p>
            <text:p text:style-name="P947">Sodų bendrija „Ventos pakrantė“</text:p>
            <text:p text:style-name="P948">Spartuolių gatvė</text:p>
            <text:p text:style-name="P949">Stoties gatvė</text:p>
            <text:p text:style-name="P950">Šilėnų gatvė</text:p>
            <text:p text:style-name="P951">Šiltnamio gatvė</text:p>
            <text:p text:style-name="P952">Taikos gatvė</text:p>
            <text:p text:style-name="P953">Urdupio gatvė</text:p>
            <text:p text:style-name="P954">Vaižganto gatvė</text:p>
            <text:p text:style-name="P955">Ventos gatvė</text:p>
            <text:p text:style-name="P956">Vienuolio gatvė</text:p>
            <text:p text:style-name="P957">Vydūno gatvės namai Nr. 23, 24, 25, 26, 27, 28</text:p>
            <text:p text:style-name="P958">Vytauto gatvės namai Nr. 21A, 22</text:p>
            <text:p text:style-name="P959">Žalgirio gatvė</text:p>
            <text:p text:style-name="P960">Žemaičių gatvė</text:p>
            <text:p text:style-name="P961">Žemaitės gatvė</text:p>
            <text:p text:style-name="P962">Žiužmos gatvė</text:p>
            <text:p text:style-name="P963">Žvejų gatvė</text:p>
            <text:p text:style-name="Normal"/>
          </table:table-cell>
          <table:table-cell table:style-name="TableCell964" table:number-rows-spanned="3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Kuršėnų kaimiškoji seniūnija<text:s/></text:p>
            <text:p text:style-name="Normal"/>
          </table:table-cell>
          <table:table-cell table:style-name="TableCell972">
            <text:p text:style-name="P973"><text:span text:style-name="T974">Kriklių kaimas</text:span></text:p>
            <text:p text:style-name="P975"><text:span text:style-name="T976">Olesino kaimas</text:span></text:p>
            <text:p text:style-name="P977"/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>Specialiojo ugdymo klasėms</text:p>
            <text:p text:style-name="Normal"/>
          </table:table-cell>
          <table:covered-table-cell/>
          <table:table-cell table:style-name="TableCell984">
            <text:p text:style-name="P985"><text:span text:style-name="T986">Vaikai, gyvenantys Šiaulių rajone</text:span></text:p>
            <text:p text:style-name="Normal"/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15.</text:p>
            <text:p text:style-name="Normal"/>
          </table:table-cell>
          <table:table-cell table:style-name="TableCell991">
            <text:p text:style-name="P992"><text:span text:style-name="T993">Naisių mokykla</text:span></text:p>
            <text:p text:style-name="Normal"/>
          </table:table-cell>
          <table:table-cell table:style-name="TableCell994">
            <text:p text:style-name="P995"><text:span text:style-name="T996">3–6 m.,</text:span></text:p>
            <text:p text:style-name="P997">1–10 kl.</text:p>
            <text:p text:style-name="Normal"/>
          </table:table-cell>
          <table:table-cell table:style-name="TableCell998">
            <text:p text:style-name="P999"><text:span text:style-name="T1000">Meškuičių seniūnija</text:span></text:p>
            <text:p text:style-name="Normal"/>
          </table:table-cell>
          <table:table-cell table:style-name="TableCell1001">
            <text:p text:style-name="P1002"><text:span text:style-name="T1003">Bagdongirio kaimas</text:span></text:p>
            <text:p text:style-name="P1004">Dakčių kaimas</text:p>
            <text:p text:style-name="P1005">Dvarlaukio kaimas</text:p>
            <text:p text:style-name="P1006">Daunorų kaimas</text:p>
            <text:p text:style-name="P1007">Mišeikių kaimas</text:p>
            <text:p text:style-name="P1008">Naisių kaimas</text:p>
            <text:p text:style-name="P1009">Norkūnų kaimas</text:p>
            <text:p text:style-name="P1010">Sereikių kaimas</text:p>
            <text:p text:style-name="P1011">Žačių kaimas</text:p>
            <text:p text:style-name="Normal"/>
          </table:table-cell>
          <table:table-cell table:style-name="TableCell1012">
            <text:p text:style-name="P1013"/>
            <text:p text:style-name="Normal"/>
          </table:table-cell>
        </table:table-row>
        <table:table-row table:style-name="TableRow1014">
          <table:table-cell table:style-name="TableCell1015">
            <text:p text:style-name="P1016"><text:span text:style-name="T1017">16.</text:span></text:p>
            <text:p text:style-name="Normal"/>
          </table:table-cell>
          <table:table-cell table:style-name="TableCell1018">
            <text:p text:style-name="P1019"><text:span text:style-name="T1020">Pakapės mokykla</text:span></text:p>
            <text:p text:style-name="Normal"/>
          </table:table-cell>
          <table:table-cell table:style-name="TableCell1021">
            <text:p text:style-name="P1022"><text:span text:style-name="T1023">3–6 m.,</text:span></text:p>
            <text:p text:style-name="P1024"><text:span text:style-name="T1025">1–10</text:span><text:span text:style-name="T1026"><text:s/></text:span><text:span text:style-name="T1027">kl.</text:span></text:p>
            <text:p text:style-name="Normal"/>
          </table:table-cell>
          <table:table-cell table:style-name="TableCell1028">
            <text:p text:style-name="P1029"><text:span text:style-name="T1030">Šiaulių kaimiškoji seniūnija</text:span></text:p>
            <text:p text:style-name="Normal"/>
          </table:table-cell>
          <table:table-cell table:style-name="TableCell1031">
            <text:p text:style-name="P1032"><text:span text:style-name="T1033">Bačiūnų kaimas</text:span></text:p>
            <text:p text:style-name="P1034"><text:span text:style-name="T1035">Budos kaimas</text:span></text:p>
            <text:p text:style-name="P1036">Einoraičių kaimas</text:p>
            <text:p text:style-name="P1037">Giedrių kaimas</text:p>
            <text:p text:style-name="P1038">Karpiškių kaimas</text:p>
            <text:p text:style-name="P1039">Lingailių kaimas</text:p>
            <text:p text:style-name="P1040">Meškiškių kaimas</text:p>
            <text:p text:style-name="P1041">Minaičių kaimas</text:p>
            <text:p text:style-name="P1042">Normančių kaimas</text:p>
            <text:p text:style-name="P1043">Pakapės kaimas</text:p>
            <text:p text:style-name="P1044">Pagervinės kaimas</text:p>
            <text:p text:style-name="P1045">Rėkyvos kaimas</text:p>
            <text:p text:style-name="P1046">Širvučių kaimas</text:p>
            <text:p text:style-name="P1047">Šukių kaimas</text:p>
            <text:p text:style-name="P1048">Tvibių kaimas</text:p>
            <text:p text:style-name="P1049">Tvibukų kaimas</text:p>
            <text:p text:style-name="P1050">Vaikšnėgalos kaimas</text:p>
            <text:p text:style-name="P1051">Vileikių kaimas</text:p>
            <text:p text:style-name="P1052">Žylakių kaimas</text:p>
            <text:p text:style-name="Normal"/>
          </table:table-cell>
          <table:table-cell table:style-name="TableCell1053"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p text:style-name="P1058">17.</text:p>
          </table:table-cell>
          <table:table-cell table:style-name="TableCell1059">
            <text:p text:style-name="P1060">Raudėnų mokykla-daugiafunkcis centras</text:p>
            <text:p text:style-name="Normal"/>
          </table:table-cell>
          <table:table-cell table:style-name="TableCell1061">
            <text:p text:style-name="P1062"><text:span text:style-name="T1063">3–6 m.,</text:span></text:p>
            <text:p text:style-name="P1064"><text:span text:style-name="T1065">1–10</text:span><text:span text:style-name="T1066"><text:s/></text:span><text:span text:style-name="T1067">kl.</text:span></text:p>
            <text:p text:style-name="Normal"/>
          </table:table-cell>
          <table:table-cell table:style-name="TableCell1068">
            <text:p text:style-name="P1069"><text:span text:style-name="T1070">Raudėnų seniūnija</text:span></text:p>
            <text:p text:style-name="Normal"/>
          </table:table-cell>
          <table:table-cell table:style-name="TableCell1071">
            <text:p text:style-name="P1072"><text:span text:style-name="T1073">Atuonių kaimas</text:span></text:p>
            <text:p text:style-name="P1074">Bartlaukės kaimas</text:p>
            <text:p text:style-name="P1075">Čibirikų kaimas</text:p>
            <text:p text:style-name="P1076">Daržiškės kaimas</text:p>
            <text:p text:style-name="P1077">Dubinių kaimas</text:p>
            <text:p text:style-name="P1078">Dirvonėnų kaimas</text:p>
            <text:p text:style-name="P1079">Felicinavos kaimas</text:p>
            <text:p text:style-name="P1080">Gelžės kaimas</text:p>
            <text:p text:style-name="P1081">Girkautų kaimas</text:p>
            <text:p text:style-name="P1082">Iniškių kaimas</text:p>
            <text:p text:style-name="P1083">Kybartiškių kaimas</text:p>
            <text:p text:style-name="P1084">Kentraičių kaimas</text:p>
            <text:p text:style-name="P1085">Luinių kaimas</text:p>
            <text:p text:style-name="P1086">Medlaukės kaimas</text:p>
            <text:soft-page-break/>
            <text:p text:style-name="P1087">Medragių kaimas</text:p>
            <text:p text:style-name="P1088">Paraudžių kaimas</text:p>
            <text:p text:style-name="P1089">Pėžų kaimas</text:p>
            <text:p text:style-name="P1090">Pakoklynės kaimas</text:p>
            <text:p text:style-name="P1091">Patyrelių kaimas</text:p>
            <text:p text:style-name="P1092">Pakentraičių kaimas</text:p>
            <text:p text:style-name="P1093">Pastruikiškės kaimas</text:p>
            <text:p text:style-name="P1094">Pabalvės kaimas</text:p>
            <text:p text:style-name="P1095">Pagelžių kaimas</text:p>
            <text:p text:style-name="P1096">Pagelžiukų kaimas</text:p>
            <text:p text:style-name="P1097">Pažiužmėlių kaimas</text:p>
            <text:p text:style-name="P1098">Raudėnų kaimas</text:p>
            <text:p text:style-name="P1099">Rūdėnų kaimas</text:p>
            <text:p text:style-name="P1100">Švendrių kaimas</text:p>
            <text:p text:style-name="P1101">Šluotiškės kaimas</text:p>
            <text:p text:style-name="P1102">Tarvydžių kaimas</text:p>
            <text:p text:style-name="P1103">Taučių kaimas</text:p>
            <text:p text:style-name="P1104">Vilkdaržių kaimas</text:p>
            <text:p text:style-name="P1105">Vodeikių kaimas</text:p>
            <text:p text:style-name="P1106">Žagariškės kaimas</text:p>
            <text:p text:style-name="P1107">Žemalėnų kaimas</text:p>
            <text:p text:style-name="Normal"/>
          </table:table-cell>
          <table:table-cell table:style-name="TableCell1108">
            <text:p text:style-name="P1109"/>
          </table:table-cell>
        </table:table-row>
        <text:soft-page-break/>
        <table:table-row table:style-name="TableRow1110">
          <table:table-cell table:style-name="TableCell1111">
            <text:p text:style-name="P1112">18.</text:p>
            <text:p text:style-name="Normal"/>
          </table:table-cell>
          <table:table-cell table:style-name="TableCell1113">
            <text:p text:style-name="P1114"><text:span text:style-name="T1115">Šakynos mokykla</text:span></text:p>
            <text:p text:style-name="Normal"/>
          </table:table-cell>
          <table:table-cell table:style-name="TableCell1116">
            <text:p text:style-name="P1117"><text:span text:style-name="T1118">3–6 m.,</text:span></text:p>
            <text:p text:style-name="P1119"><text:span text:style-name="T1120">1–10</text:span><text:span text:style-name="T1121"><text:s/></text:span><text:span text:style-name="T1122">kl.</text:span></text:p>
            <text:p text:style-name="Normal"/>
          </table:table-cell>
          <table:table-cell table:style-name="TableCell1123">
            <text:p text:style-name="P1124"><text:span text:style-name="T1125">Šakynos seniūnija</text:span></text:p>
            <text:p text:style-name="Normal"/>
          </table:table-cell>
          <table:table-cell table:style-name="TableCell1126">
            <text:p text:style-name="P1127"><text:span text:style-name="T1128">Balsių kaimas</text:span></text:p>
            <text:p text:style-name="P1129">Baužų kaimas</text:p>
            <text:p text:style-name="P1130">Burbinų kaimas</text:p>
            <text:p text:style-name="P1131">Čeponių kaimas</text:p>
            <text:p text:style-name="P1132">Gaižiškių kaimas</text:p>
            <text:p text:style-name="P1133">Dargių kaimas</text:p>
            <text:p text:style-name="P1134">Dauginčių kaimas</text:p>
            <text:p text:style-name="P1135">Diržių kaimas</text:p>
            <text:p text:style-name="P1136">Gedvydžių kaimas</text:p>
            <text:p text:style-name="P1137">Kiauklių kaimas</text:p>
            <text:p text:style-name="P1138">Mandeikių kaimas</text:p>
            <text:p text:style-name="P1139">Masių kaimas</text:p>
            <text:p text:style-name="P1140">Mažaičių kaimas</text:p>
            <text:p text:style-name="P1141">Mikaičių kaimas</text:p>
            <text:p text:style-name="P1142">Mikutaičių kaimas</text:p>
            <text:p text:style-name="P1143">Mykolaičių kaimas</text:p>
            <text:p text:style-name="P1144">Mimaičių kaimas</text:p>
            <text:p text:style-name="P1145">Paliesių kaimas</text:p>
            <text:p text:style-name="P1146">Piktaičių kaimas</text:p>
            <text:p text:style-name="P1147">Piktuižių kaimas</text:p>
            <text:p text:style-name="P1148">Raudondvario kaimas</text:p>
            <text:p text:style-name="P1149">Riškaičių kaimas</text:p>
            <text:p text:style-name="P1150">Semeniškių kaimas</text:p>
            <text:p text:style-name="P1151">Skobiškių kaimas</text:p>
            <text:p text:style-name="P1152">Šakynos kaimas</text:p>
            <text:p text:style-name="P1153">Šelvenų kaimas</text:p>
            <text:p text:style-name="P1154">Tautgailių kaimas</text:p>
            <text:p text:style-name="P1155">Tulminų kaimas</text:p>
            <text:p text:style-name="P1156">Valakų kaimas</text:p>
            <text:soft-page-break/>
            <text:p text:style-name="P1157">Viliočių kaimas</text:p>
            <text:p text:style-name="P1158">Viesgirdžių kaimas</text:p>
            <text:p text:style-name="P1159"><text:span text:style-name="T1160">Žarėnų kaimas</text:span></text:p>
            <text:p text:style-name="Normal"/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19.</text:p>
            <text:p text:style-name="Normal"/>
          </table:table-cell>
          <table:table-cell table:style-name="TableCell1166">
            <text:p text:style-name="P1167"><text:span text:style-name="T1168">Šilėnų mokykla</text:span></text:p>
            <text:p text:style-name="Normal"/>
          </table:table-cell>
          <table:table-cell table:style-name="TableCell1169">
            <text:p text:style-name="P1170"><text:span text:style-name="T1171">3–6 m.,</text:span></text:p>
            <text:p text:style-name="P1172">1–10 kl.</text:p>
            <text:p text:style-name="Normal"/>
          </table:table-cell>
          <table:table-cell table:style-name="TableCell1173">
            <text:p text:style-name="P1174"><text:span text:style-name="T1175">Kairių seniūnija</text:span></text:p>
            <text:p text:style-name="Normal"/>
          </table:table-cell>
          <table:table-cell table:style-name="TableCell1176">
            <text:p text:style-name="P1177"><text:span text:style-name="T1178">Bacionų kaimas</text:span></text:p>
            <text:p text:style-name="P1179">Dvikapių kaimas</text:p>
            <text:p text:style-name="P1180">Jankūnų kaimas</text:p>
            <text:p text:style-name="P1181">Sodų bendrijos</text:p>
            <text:p text:style-name="P1182"><text:span text:style-name="T1183">Šilėnų kaimas</text:span></text:p>
            <text:p text:style-name="Normal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rows-spanned="2">
            <text:p text:style-name="P1188">20.</text:p>
            <text:p text:style-name="Normal"/>
          </table:table-cell>
          <table:table-cell table:style-name="TableCell1189" table:number-rows-spanned="2">
            <text:p text:style-name="P1190"><text:span text:style-name="T1191">Voveriškių mokykla</text:span></text:p>
            <text:p text:style-name="Normal"/>
          </table:table-cell>
          <table:table-cell table:style-name="TableCell1192" table:number-rows-spanned="2">
            <text:p text:style-name="P1193"><text:span text:style-name="T1194">2–6 m.,</text:span></text:p>
            <text:p text:style-name="P1195">1–10 kl.</text:p>
            <text:p text:style-name="Normal"/>
          </table:table-cell>
          <table:table-cell table:style-name="TableCell1196">
            <text:p text:style-name="P1197"><text:span text:style-name="T1198">Šiaulių kaimiškoji seniūnija</text:span></text:p>
            <text:p text:style-name="Normal"/>
          </table:table-cell>
          <table:table-cell table:style-name="TableCell1199">
            <text:p text:style-name="P1200"><text:span text:style-name="T1201">Andrejavos kaimas</text:span></text:p>
            <text:p text:style-name="P1202">Dausiškių kaimas</text:p>
            <text:p text:style-name="P1203">Juodenkių kaimas</text:p>
            <text:p text:style-name="P1204">Kuprių kaimas</text:p>
            <text:p text:style-name="P1205">Paitaičių kaimas</text:p>
            <text:p text:style-name="P1206">Pumpučių kaimas</text:p>
            <text:p text:style-name="P1207">Toliočių kaimas</text:p>
            <text:p text:style-name="P1208">Vijolių kaimas</text:p>
            <text:p text:style-name="P1209">Voveriškių kaimas</text:p>
            <text:p text:style-name="P1210">Sodininkų bendrija „Švendrelis“</text:p>
            <text:p text:style-name="P1211">Vinkšnėnų kaimas (Vijolių kaimo pusėje iki Slėnio g.)</text:p>
            <text:p text:style-name="Normal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Kužių seniūnija</text:span></text:p>
            <text:p text:style-name="Normal"/>
          </table:table-cell>
          <table:table-cell table:style-name="TableCell1221">
            <text:p text:style-name="P1222"><text:span text:style-name="T1223">Noreikių kaimas</text:span></text:p>
            <text:p text:style-name="P1224">Lukšių kaimas<text:s/></text:p>
            <text:p text:style-name="P1225">(dalis Voveriškių pusėje iki Noreikių g. ir Gražuolių g.</text:p>
            <text:p text:style-name="Normal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1.</text:p>
            <text:p text:style-name="P1231"/>
          </table:table-cell>
          <table:table-cell table:style-name="TableCell1232">
            <text:p text:style-name="P1233">Kurtuvėnų mokykla-daugiafunkcis centras</text:p>
            <text:p text:style-name="Normal"/>
          </table:table-cell>
          <table:table-cell table:style-name="TableCell1234">
            <text:p text:style-name="P1235"><text:span text:style-name="T1236">2–6 m.,</text:span></text:p>
            <text:p text:style-name="P1237"><text:span text:style-name="T1238">1–4 kl.</text:span></text:p>
            <text:p text:style-name="Normal"/>
          </table:table-cell>
          <table:table-cell table:style-name="TableCell1239">
            <text:p text:style-name="P1240"><text:span text:style-name="T1241">Bubių seniūnija</text:span></text:p>
            <text:p text:style-name="Normal"/>
          </table:table-cell>
          <table:table-cell table:style-name="TableCell1242">
            <text:p text:style-name="P1243"><text:span text:style-name="T1244">Bulėnų kaimas</text:span></text:p>
            <text:p text:style-name="P1245">Dirvonų kaimas</text:p>
            <text:p text:style-name="P1246">Girnikų kaimas</text:p>
            <text:p text:style-name="P1247">Kurtuvėnų kaimas</text:p>
            <text:p text:style-name="P1248">Kurtuvėnų miestelis</text:p>
            <text:p text:style-name="P1249">Laisvučių kaimas</text:p>
            <text:p text:style-name="P1250">Linartų kaimas</text:p>
            <text:p text:style-name="P1251">Margės kaimas</text:p>
            <text:p text:style-name="P1252">Naisių kaimas</text:p>
            <text:p text:style-name="P1253">Pašvinės kaimas</text:p>
            <text:p text:style-name="P1254">Rimučių kaimas</text:p>
            <text:p text:style-name="P1255">Sauginiai</text:p>
            <text:soft-page-break/>
            <text:p text:style-name="P1256">Sodaliukų kaimas</text:p>
            <text:p text:style-name="P1257">Vainagių kaimas</text:p>
            <text:p text:style-name="P1258">Viekviedžių kaimas</text:p>
            <text:p text:style-name="P1259"><text:span text:style-name="T1260">Zuikiškės kaimas</text:span></text:p>
            <text:p text:style-name="Normal"/>
          </table:table-cell>
          <table:table-cell table:style-name="TableCell1261">
            <text:p text:style-name="P1262"/>
          </table:table-cell>
        </table:table-row>
        <text:soft-page-break/>
        <table:table-row table:style-name="TableRow1263">
          <table:table-cell table:style-name="TableCell1264" table:number-rows-spanned="2">
            <text:p text:style-name="P1265">22.</text:p>
            <text:p text:style-name="Normal"/>
          </table:table-cell>
          <table:table-cell table:style-name="TableCell1266" table:number-rows-spanned="2">
            <text:p text:style-name="P1267"><text:span text:style-name="T1268">Ginkūnų lopšelis-darželis</text:span></text:p>
            <text:p text:style-name="Normal"/>
          </table:table-cell>
          <table:table-cell table:style-name="TableCell1269" table:number-rows-spanned="2">
            <text:p text:style-name="P1270"><text:span text:style-name="T1271">1–5 m.</text:span></text:p>
            <text:p text:style-name="Normal"/>
          </table:table-cell>
          <table:table-cell table:style-name="TableCell1272">
            <text:p text:style-name="P1273"><text:span text:style-name="T1274">Ginkūnų seniūnija</text:span></text:p>
            <text:p text:style-name="Normal"/>
          </table:table-cell>
          <table:table-cell table:style-name="TableCell1275">
            <text:p text:style-name="P1276"><text:span text:style-name="T1277">Ginkūnų kaimas</text:span></text:p>
            <text:p text:style-name="P1278">Girelės kaimas</text:p>
            <text:p text:style-name="P1279">Malavėnų kaimas</text:p>
            <text:p text:style-name="P1280">Malavėniukų kaimas</text:p>
            <text:p text:style-name="P1281">Šapnagių kaimas<text:s/></text:p>
            <text:p text:style-name="P1282">Uosupio kaimas</text:p>
            <text:p text:style-name="P1283"><text:span text:style-name="T1284">Vinkšnėnų kaimas<text:s/></text:span><text:span text:style-name="T1285">iki Skroblų g.</text:span></text:p>
            <text:p text:style-name="P1286">Žeimių kaimas</text:p>
            <text:p text:style-name="P1287">Žuvininkų kaimas</text:p>
            <text:p text:style-name="Normal"/>
          </table:table-cell>
          <table:table-cell table:style-name="TableCell1288" table:number-rows-spanned="2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Šiaulių kaimiškoji seniūnija</text:p>
            <text:p text:style-name="Normal"/>
          </table:table-cell>
          <table:table-cell table:style-name="TableCell1296">
            <text:p text:style-name="P1297"><text:span text:style-name="T1298">Sutkūnų kaimas</text:span></text:p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23.</text:p>
            <text:p text:style-name="Normal"/>
          </table:table-cell>
          <table:table-cell table:style-name="TableCell1304">
            <text:p text:style-name="P1305"><text:span text:style-name="T1306">Gruzdžių lopšelis-darželis „Puriena“</text:span></text:p>
            <text:p text:style-name="Normal"/>
          </table:table-cell>
          <table:table-cell table:style-name="TableCell1307">
            <text:p text:style-name="P1308"><text:span text:style-name="T1309">1–6 m.</text:span></text:p>
            <text:p text:style-name="P1310"/>
          </table:table-cell>
          <table:table-cell table:style-name="TableCell1311">
            <text:p text:style-name="P1312">Gruzdžių seniūnija</text:p>
            <text:p text:style-name="Normal"/>
          </table:table-cell>
          <table:table-cell table:style-name="TableCell1313">
            <text:p text:style-name="P1314"><text:span text:style-name="T1315">Apušėlių kaimas</text:span></text:p>
            <text:p text:style-name="P1316">Augučių kaimas</text:p>
            <text:p text:style-name="P1317">Biržių kaimas</text:p>
            <text:p text:style-name="P1318">Bridų kaimas</text:p>
            <text:p text:style-name="P1319">Bučiūnų kaimas<text:s/></text:p>
            <text:p text:style-name="P1320">Dargaičių kaimas</text:p>
            <text:p text:style-name="P1321">Daujočių kaimas</text:p>
            <text:p text:style-name="P1322">Dimšių kaimas</text:p>
            <text:p text:style-name="P1323">Gruzdžių miestelis</text:p>
            <text:p text:style-name="P1324">Gurbų kaimas</text:p>
            <text:p text:style-name="P1325">Jauneikiškių kaimas</text:p>
            <text:p text:style-name="P1326">Kantminių kaimas</text:p>
            <text:p text:style-name="P1327">Karvelių kaimas</text:p>
            <text:p text:style-name="P1328">Lygudų kaimas</text:p>
            <text:p text:style-name="P1329">Lukošaičių kaimas</text:p>
            <text:p text:style-name="P1330">Maldenių kaimas</text:p>
            <text:p text:style-name="P1331">Maniūšių kaimas</text:p>
            <text:p text:style-name="P1332">Mažeikių kaimas</text:p>
            <text:p text:style-name="P1333">Norvaišų kaimas</text:p>
            <text:p text:style-name="P1334">Poviliškių kaimas</text:p>
            <text:p text:style-name="P1335">Račių kaimas</text:p>
            <text:p text:style-name="P1336">Raubaičių kaimas</text:p>
            <text:p text:style-name="P1337">Sauginių kaimas<text:s/></text:p>
            <text:p text:style-name="P1338">Saveikių kaimas</text:p>
            <text:p text:style-name="P1339">Strazdų kaimas</text:p>
            <text:p text:style-name="P1340">Šepkaičių kaimas</text:p>
            <text:p text:style-name="P1341">Šiupylių kaimas</text:p>
            <text:p text:style-name="P1342">Taurakių kaimas</text:p>
            <text:p text:style-name="P1343">Valdomų kaimas</text:p>
            <text:p text:style-name="Normal"/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24.</text:p>
            <text:p text:style-name="Normal"/>
          </table:table-cell>
          <table:table-cell table:style-name="TableCell1349">
            <text:p text:style-name="P1350"><text:span text:style-name="T1351">Meškuičių lopšelis-darželis</text:span></text:p>
            <text:p text:style-name="Normal"/>
          </table:table-cell>
          <table:table-cell table:style-name="TableCell1352">
            <text:p text:style-name="P1353"><text:span text:style-name="T1354">1–6 m.</text:span></text:p>
            <text:p text:style-name="Normal"/>
          </table:table-cell>
          <table:table-cell table:style-name="TableCell1355">
            <text:p text:style-name="P1356"><text:span text:style-name="T1357">Meškuičių seniūnija</text:span></text:p>
            <text:p text:style-name="Normal"/>
          </table:table-cell>
          <table:table-cell table:style-name="TableCell1358">
            <text:p text:style-name="P1359"><text:span text:style-name="T1360">Adomiškių kaimas</text:span></text:p>
            <text:p text:style-name="P1361">Bagdongirio kaimas</text:p>
            <text:p text:style-name="P1362">Dapkūnų kaimas</text:p>
            <text:p text:style-name="P1363">Daugėlaičių kaimas</text:p>
            <text:p text:style-name="P1364">Daunorų kaimas</text:p>
            <text:p text:style-name="P1365">Domantų kaimas<text:s/></text:p>
            <text:p text:style-name="P1366">Gavėnaičių kaimas</text:p>
            <text:p text:style-name="P1367">Gibaičių kaimas</text:p>
            <text:p text:style-name="P1368">Jurgaičių kaimas</text:p>
            <text:p text:style-name="P1369">Karvazų kaimas</text:p>
            <text:p text:style-name="P1370">Klebonų kaimas</text:p>
            <text:p text:style-name="P1371">Kudgalių kaimas</text:p>
            <text:p text:style-name="P1372">Lūpaičių kaimas<text:s/></text:p>
            <text:p text:style-name="P1373">Naisių kaimas</text:p>
            <text:p text:style-name="P1374"><text:span text:style-name="T1375">Meškuičių<text:s/></text:span><text:span text:style-name="T1376">miestelis</text:span></text:p>
            <text:p text:style-name="P1377">Misaičių kaimas</text:p>
            <text:p text:style-name="P1378">Nikančių kaimas</text:p>
            <text:p text:style-name="P1379">Noreikių kaimas</text:p>
            <text:p text:style-name="P1380">Parkulpio kaimas</text:p>
            <text:p text:style-name="P1381">Rupeikių kaimas</text:p>
            <text:p text:style-name="P1382">Sereikų kaimas</text:p>
            <text:p text:style-name="P1383">Tamošiūnų kaimas</text:p>
            <text:p text:style-name="P1384">Taurakių kaimas</text:p>
            <text:p text:style-name="P1385">Tautinių kaimas</text:p>
            <text:p text:style-name="Normal"/>
          </table:table-cell>
          <table:table-cell table:style-name="TableCell1386">
            <text:p text:style-name="P1387"/>
            <text:p text:style-name="Normal"/>
          </table:table-cell>
        </table:table-row>
        <table:table-row table:style-name="TableRow1388">
          <table:table-cell table:style-name="TableCell1389" table:number-rows-spanned="2">
            <text:p text:style-name="P1390"><text:span text:style-name="T1391">25.</text:span></text:p>
            <text:p text:style-name="Normal"/>
          </table:table-cell>
          <table:table-cell table:style-name="TableCell1392" table:number-rows-spanned="2">
            <text:p text:style-name="P1393"><text:span text:style-name="T1394">Kairių lopšelis-darželis „Spindulėlis“</text:span></text:p>
            <text:p text:style-name="Normal"/>
          </table:table-cell>
          <table:table-cell table:style-name="TableCell1395" table:number-rows-spanned="2">
            <text:p text:style-name="P1396"><text:span text:style-name="T1397">1–5 m.</text:span></text:p>
            <text:p text:style-name="Normal"/>
          </table:table-cell>
          <table:table-cell table:style-name="TableCell1398">
            <text:p text:style-name="P1399"><text:span text:style-name="T1400">Kairių seniūnija</text:span></text:p>
            <text:p text:style-name="Normal"/>
          </table:table-cell>
          <table:table-cell table:style-name="TableCell1401">
            <text:p text:style-name="P1402"><text:span text:style-name="T1403">Bacionių kaimas</text:span></text:p>
            <text:p text:style-name="P1404">Bertužių kaimas</text:p>
            <text:p text:style-name="P1405">Eimučių kaimas</text:p>
            <text:p text:style-name="P1406">Gudelių kaimas</text:p>
            <text:p text:style-name="P1407">Kalniškių kaimas<text:s/></text:p>
            <text:p text:style-name="P1408">Kairių kaimas</text:p>
            <text:p text:style-name="P1409">Kairių miestelis</text:p>
            <text:p text:style-name="P1410">Liutkūnų kaimas</text:p>
            <text:p text:style-name="P1411">Mikailaičių kaimas</text:p>
            <text:p text:style-name="P1412">Mumaičių kaimas</text:p>
            <text:p text:style-name="P1413">Norušaičių kaimas</text:p>
            <text:p text:style-name="P1414">Pročiūnų kaimas</text:p>
            <text:p text:style-name="P1415">Šėkščių kaimas</text:p>
            <text:p text:style-name="P1416">Šiubaičių kaimas</text:p>
            <text:p text:style-name="P1417">Tylių kaimas</text:p>
            <text:p text:style-name="P1418">Vismantėlių kaimas</text:p>
            <text:p text:style-name="P1419">Vėgėlių kaimas</text:p>
            <text:p text:style-name="P1420">Zapalskių kaimas</text:p>
            <text:p text:style-name="P1421">Žadžiūnų kaimas</text:p>
            <text:p text:style-name="P1422">Žalgirio kaimas</text:p>
            <text:p text:style-name="P1423">Žvigų kaimas</text:p>
            <text:p text:style-name="Normal"/>
          </table:table-cell>
          <table:table-cell table:style-name="TableCell1424" table:number-rows-spanned="2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Šiaulių kaimiškoji seniūnija</text:p>
            <text:p text:style-name="Normal"/>
          </table:table-cell>
          <table:table-cell table:style-name="TableCell1432">
            <text:p text:style-name="P1433"><text:span text:style-name="T1434">Aleksandrijos kaimas</text:span></text:p>
            <text:p text:style-name="Normal"/>
          </table:table-cell>
          <table:covered-table-cell>
            <text:p text:style-name="P1435"/>
          </table:covered-table-cell>
        </table:table-row>
        <text:soft-page-break/>
        <table:table-row table:style-name="TableRow1436">
          <table:table-cell table:style-name="TableCell1437">
            <text:p text:style-name="P1438">26.</text:p>
            <text:p text:style-name="Normal"/>
          </table:table-cell>
          <table:table-cell table:style-name="TableCell1439">
            <text:p text:style-name="P1440"><text:span text:style-name="T1441">Kužių lopšelis-darželis „Vyturėlis“</text:span></text:p>
            <text:p text:style-name="Normal"/>
          </table:table-cell>
          <table:table-cell table:style-name="TableCell1442">
            <text:p text:style-name="P1443"><text:span text:style-name="T1444">1–6 m.</text:span></text:p>
            <text:p text:style-name="Normal"/>
          </table:table-cell>
          <table:table-cell table:style-name="TableCell1445">
            <text:p text:style-name="P1446"><text:span text:style-name="T1447">Kužių seniūnija</text:span></text:p>
            <text:p text:style-name="Normal"/>
          </table:table-cell>
          <table:table-cell table:style-name="TableCell1448">
            <text:p text:style-name="P1449"><text:span text:style-name="T1450">Amalių kaimas</text:span></text:p>
            <text:p text:style-name="P1451">Apšrųjų kaimas</text:p>
            <text:p text:style-name="P1452">Beržynės kaimas</text:p>
            <text:p text:style-name="P1453">Džiuikių kaimas</text:p>
            <text:p text:style-name="P1454">Gilaičių kaimas</text:p>
            <text:p text:style-name="P1455">Gražuolių kaimas</text:p>
            <text:p text:style-name="P1456">Ilgviečių kaimas</text:p>
            <text:p text:style-name="P1457">Jakštaičiukų kaimas</text:p>
            <text:p text:style-name="P1458">Jaunelių kaimas</text:p>
            <text:p text:style-name="P1459">Jurgaičių kaimas<text:s/></text:p>
            <text:p text:style-name="P1460">Kasčiukų kaimas</text:p>
            <text:p text:style-name="P1461">Kybarčių kaimas</text:p>
            <text:p text:style-name="P1462">Kurauskų kaimas</text:p>
            <text:p text:style-name="P1463">Kuzavinės kaimas</text:p>
            <text:p text:style-name="P1464">Kužių gyvenvietė</text:p>
            <text:p text:style-name="P1465">Lukšių kaimas<text:s/></text:p>
            <text:p text:style-name="P1466">Luponių kaimas</text:p>
            <text:p text:style-name="P1467">Normančių kaimas<text:s/></text:p>
            <text:p text:style-name="P1468">Nutaučių kaimas</text:p>
            <text:p text:style-name="P1469">Pervažos kaimas</text:p>
            <text:p text:style-name="P1470">Purvinės kaimas</text:p>
            <text:p text:style-name="P1471">Radvilių kaimas</text:p>
            <text:p text:style-name="P1472">Smiltynės kaimas</text:p>
            <text:p text:style-name="P1473">Stonaičių kaimas</text:p>
            <text:p text:style-name="P1474">Šobliškės kaimas</text:p>
            <text:p text:style-name="P1475">Švendrės kaimas</text:p>
            <text:p text:style-name="P1476">Verbūnų kaimas</text:p>
            <text:p text:style-name="Normal"/>
          </table:table-cell>
          <table:table-cell table:style-name="TableCell1477">
            <text:p text:style-name="P1478"/>
            <text:p text:style-name="Normal"/>
          </table:table-cell>
        </table:table-row>
        <table:table-row table:style-name="TableRow1479">
          <table:table-cell table:style-name="TableCell1480" table:number-rows-spanned="4">
            <text:p text:style-name="P1481"><text:span text:style-name="T1482">27.</text:span></text:p>
            <text:p text:style-name="Normal"/>
          </table:table-cell>
          <table:table-cell table:style-name="TableCell1483" table:number-rows-spanned="4">
            <text:p text:style-name="P1484"><text:span text:style-name="T1485">Daugėlių lopšelis-darželis</text:span></text:p>
            <text:p text:style-name="Normal"/>
          </table:table-cell>
          <table:table-cell table:style-name="TableCell1486" table:number-rows-spanned="4">
            <text:p text:style-name="P1487"><text:span text:style-name="T1488">1–6 m.</text:span></text:p>
            <text:p text:style-name="Normal"/>
          </table:table-cell>
          <table:table-cell table:style-name="TableCell1489">
            <text:p text:style-name="P1490"><text:span text:style-name="T1491">Kuršėnų miesto seniūnija</text:span></text:p>
            <text:p text:style-name="Normal"/>
          </table:table-cell>
          <table:table-cell table:style-name="TableCell1492">
            <text:p text:style-name="P1493"><text:span text:style-name="T1494">Daugėlių gatvė nuo 81 iki gatvės pabaigos</text:span></text:p>
            <text:p text:style-name="P1495">Liepų alėja</text:p>
            <text:p text:style-name="P1496">Sodų bendrijos „Sodžius“ ir „Šilelis“</text:p>
            <text:p text:style-name="P1497">Plytinės skersgatvis</text:p>
            <text:p text:style-name="Normal"/>
          </table:table-cell>
          <table:table-cell table:style-name="TableCell1498" table:number-rows-spanned="4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Kuršėnų kaimiškoji seniūnija</text:p>
            <text:p text:style-name="Normal"/>
          </table:table-cell>
          <table:table-cell table:style-name="TableCell1506">
            <text:p text:style-name="P1507"><text:span text:style-name="T1508">Daugėlių kaimas</text:span></text:p>
            <text:p text:style-name="P1509">Gūragių kaimas</text:p>
            <text:p text:style-name="P1510">Liepkalnio kaimas,</text:p>
            <text:p text:style-name="P1511">Norvaišių kaimas</text:p>
            <text:p text:style-name="P1512">Marmų kaimas</text:p>
            <text:p text:style-name="P1513"><text:span text:style-name="T1514">Raupaičių kaimas</text:span></text:p>
            <text:p text:style-name="P1515">Šilelių kaimas</text:p>
            <text:p text:style-name="Normal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Bubių seniūnija<text:s/></text:p>
            <text:p text:style-name="Normal"/>
          </table:table-cell>
          <table:table-cell table:style-name="TableCell1523">
            <text:p text:style-name="P1524"><text:span text:style-name="T1525">Bacaičių kaimas</text:span></text:p>
            <text:p text:style-name="P1526">Bitėnų kaimas</text:p>
            <text:p text:style-name="P1527">Bunokiškės kaimas</text:p>
            <text:p text:style-name="P1528">Butkaičių kaimas</text:p>
            <text:p text:style-name="P1529">Daubakiškės kaimas</text:p>
            <text:p text:style-name="P1530">Gilvyčiukų kaimas</text:p>
            <text:soft-page-break/>
            <text:p text:style-name="P1531">Grabijolų kaimas</text:p>
            <text:p text:style-name="P1532">Kadagynės viensėdis</text:p>
            <text:p text:style-name="P1533">Liudorių kaimas</text:p>
            <text:p text:style-name="P1534">Mingėlių kaimas</text:p>
            <text:p text:style-name="P1535">Noliškių kaimas</text:p>
            <text:p text:style-name="P1536">Pavakalnio kaimas</text:p>
            <text:p text:style-name="P1537">Pavėkių kaimas</text:p>
            <text:p text:style-name="P1538">Tilybiškės kaimas</text:p>
            <text:p text:style-name="P1539">Užčiaušių kaimas</text:p>
          </table: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Kužių seniūnija</text:p>
          </table:table-cell>
          <table:table-cell table:style-name="TableCell1547">
            <text:p text:style-name="P1548">Smilgių kaimas</text:p>
            <text:p text:style-name="Normal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28.</text:p>
            <text:p text:style-name="Normal"/>
          </table:table-cell>
          <table:table-cell table:style-name="TableCell1553">
            <text:p text:style-name="P1554"><text:span text:style-name="T1555">Kuršėnų lopšelis-darželis „Buratinas“</text:span></text:p>
            <text:p text:style-name="Normal"/>
          </table:table-cell>
          <table:table-cell table:style-name="TableCell1556">
            <text:p text:style-name="P1557"><text:span text:style-name="T1558">0–6 m.</text:span></text:p>
            <text:p text:style-name="Normal"/>
          </table:table-cell>
          <table:table-cell table:style-name="TableCell1559">
            <text:p text:style-name="P1560"><text:span text:style-name="T1561">Kuršėnų miesto seniūnija</text:span></text:p>
            <text:p text:style-name="Normal"/>
          </table:table-cell>
          <table:table-cell table:style-name="TableCell1562">
            <text:p text:style-name="P1563"><text:span text:style-name="T1564">Aušros gatvė</text:span></text:p>
            <text:p text:style-name="P1565">Daugėlių skersgatvis</text:p>
            <text:p text:style-name="P1566">Daugėlių gatvė nuo 1 iki 80A numerio<text:s/></text:p>
            <text:p text:style-name="P1567">Klevų gatvė</text:p>
            <text:p text:style-name="P1568">L. Giros gatvė</text:p>
            <text:p text:style-name="P1569">Pramonės gatvė</text:p>
            <text:p text:style-name="P1570">Pušyno gatvė</text:p>
            <text:p text:style-name="P1571">Skirlaukio gatvė</text:p>
            <text:p text:style-name="P1572">Sodžiaus gatvė</text:p>
            <text:p text:style-name="P1573">S. Dariaus ir S. Girėno gatvė</text:p>
            <text:p text:style-name="P1574">Šermukšnių gatvė</text:p>
            <text:p text:style-name="P1575">Žalioji gatvė</text:p>
            <text:p text:style-name="Normal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rows-spanned="3">
            <text:p text:style-name="P1580">29.</text:p>
            <text:p text:style-name="Normal"/>
          </table:table-cell>
          <table:table-cell table:style-name="TableCell1581" table:number-rows-spanned="3">
            <text:p text:style-name="P1582"><text:span text:style-name="T1583">Kuršėnų lopšelis-darželis „Eglutė“</text:span></text:p>
            <text:p text:style-name="Normal"/>
          </table:table-cell>
          <table:table-cell table:style-name="TableCell1584" table:number-rows-spanned="2">
            <text:p text:style-name="P1585"><text:span text:style-name="T1586">1–6 m.</text:span></text:p>
            <text:p text:style-name="Normal"/>
          </table:table-cell>
          <table:table-cell table:style-name="TableCell1587">
            <text:p text:style-name="P1588"><text:span text:style-name="T1589">Kuršėnų miesto seniūnija</text:span></text:p>
            <text:p text:style-name="Normal"/>
          </table:table-cell>
          <table:table-cell table:style-name="TableCell1590">
            <text:p text:style-name="P1591"><text:span text:style-name="T1592">Aukštoji gatvė</text:span></text:p>
            <text:p text:style-name="P1593">Daržų gatvė</text:p>
            <text:p text:style-name="P1594">Debesų gatvė</text:p>
            <text:p text:style-name="P1595">Energetikų gatvė</text:p>
            <text:p text:style-name="P1596">Gergždelių gatvė</text:p>
            <text:p text:style-name="P1597">Gintaro gatvė</text:p>
            <text:p text:style-name="P1598">Gluosnių gatvė</text:p>
            <text:p text:style-name="P1599">Jazminų gatvė</text:p>
            <text:p text:style-name="P1600">J. Janonio gatvė</text:p>
            <text:p text:style-name="P1601">Jurginų gatvė</text:p>
            <text:p text:style-name="P1602">Kalno gatvė</text:p>
            <text:p text:style-name="P1603">Kapų gatvė</text:p>
            <text:p text:style-name="P1604">Karjerų gatvė</text:p>
            <text:p text:style-name="P1605">Keramikų gatvė</text:p>
            <text:p text:style-name="P1606">Kraštinės gatvė</text:p>
            <text:p text:style-name="P1607">Kregždžių gatvė</text:p>
            <text:p text:style-name="P1608">Kurtuvėnų gatvė</text:p>
            <text:p text:style-name="P1609">Laisvės gatvė</text:p>
            <text:p text:style-name="P1610">L. Ivinskio gatvė</text:p>
            <text:p text:style-name="P1611">Naujoji gatvė</text:p>
            <text:p text:style-name="P1612">Pakuršėnio gatvė</text:p>
            <text:p text:style-name="P1613">Pelkės gatvė</text:p>
            <text:p text:style-name="P1614">Pempių gatvė</text:p>
            <text:p text:style-name="P1615">Perkūno gatvė</text:p>
            <text:p text:style-name="P1616">Pievų gatvė</text:p>
            <text:soft-page-break/>
            <text:p text:style-name="P1617">Putinų gatvė</text:p>
            <text:p text:style-name="P1618">Ryto gatvė</text:p>
            <text:p text:style-name="P1619">Rugių gatvė</text:p>
            <text:p text:style-name="P1620">Rūtų gatvė</text:p>
            <text:p text:style-name="P1621">Statybininkų gatvė</text:p>
            <text:p text:style-name="P1622">Sodininkų bendrijos „Vėtrungė“</text:p>
            <text:p text:style-name="P1623">„Šaltinėlis-1“</text:p>
            <text:p text:style-name="P1624">„Šaltinėlis-2“</text:p>
            <text:p text:style-name="P1625">Šaltinio gatvė</text:p>
            <text:p text:style-name="P1626">Šatrijos gatvė</text:p>
            <text:p text:style-name="P1627">Šiaulių gatvė</text:p>
            <text:p text:style-name="P1628">Šiaulių skersgatvis</text:p>
            <text:p text:style-name="P1629">Tylos gatvė</text:p>
            <text:p text:style-name="P1630">Topolių gatvė</text:p>
            <text:p text:style-name="P1631">Tulpių gatvė</text:p>
            <text:p text:style-name="P1632">Uosių gatvė</text:p>
            <text:p text:style-name="P1633">Užmiesčio gatvė</text:p>
            <text:p text:style-name="P1634">V. Kudirkos gatvė</text:p>
            <text:p text:style-name="P1635">Vilniaus gatvė</text:p>
            <text:p text:style-name="P1636">Vėtrungės gatvė</text:p>
            <text:p text:style-name="P1637">Vieversių gatvė</text:p>
            <text:p text:style-name="P1638">Vyturių gatvė</text:p>
            <text:p text:style-name="Normal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Kuršėnų kaimiškoji seniūnija</text:p>
            <text:p text:style-name="Normal"/>
          </table:table-cell>
          <table:table-cell table:style-name="TableCell1647">
            <text:p text:style-name="P1648"><text:span text:style-name="T1649">Auksučių kaimas</text:span></text:p>
            <text:p text:style-name="P1650">Gaudžių kaimas</text:p>
            <text:p text:style-name="P1651">Gedinčių kaimas</text:p>
            <text:p text:style-name="P1652">Gergždelių kaimas</text:p>
            <text:p text:style-name="P1653">Kušleikių kaimas</text:p>
            <text:p text:style-name="P1654">Mažučių kaimas<text:s/></text:p>
            <text:p text:style-name="P1655">Pakštelių kaimas</text:p>
            <text:p text:style-name="P1656">Pakuršėnių kaimas</text:p>
            <text:p text:style-name="P1657">Papalskių kaimas</text:p>
            <text:p text:style-name="P1658">Rekščių kaimas</text:p>
            <text:p text:style-name="P1659">Repšių kaimas</text:p>
            <text:p text:style-name="P1660">Romučių kaimas</text:p>
            <text:p text:style-name="P1661">Ruvelių kaimas</text:p>
            <text:p text:style-name="P1662">Strazdų kaimas</text:p>
            <text:p text:style-name="P1663">Užmiesčio kaimas</text:p>
            <text:p text:style-name="P1664">Tylučių kaimas</text:p>
            <text:p text:style-name="P1665">Žilių kaimas</text:p>
            <text:p text:style-name="Normal"/>
          </table:table-cell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 table:number-columns-spanned="2">
            <text:p text:style-name="P1672">Specialiojo ugdymo grupes</text:p>
          </table:table-cell>
          <table:covered-table-cell/>
          <table:table-cell table:style-name="TableCell1673">
            <text:p text:style-name="P1674">Vaikai, gyvenantys Šiaulių rajone</text:p>
            <text:p text:style-name="Normal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0.</text:p>
            <text:p text:style-name="Normal"/>
          </table:table-cell>
          <table:table-cell table:style-name="TableCell1680">
            <text:p text:style-name="P1681"><text:span text:style-name="T1682">Kuršėnų lopšelis-darželis „Nykštukas“</text:span></text:p>
            <text:p text:style-name="Normal"/>
          </table:table-cell>
          <table:table-cell table:style-name="TableCell1683">
            <text:p text:style-name="P1684"><text:span text:style-name="T1685">1–6 m.</text:span></text:p>
            <text:p text:style-name="Normal"/>
          </table:table-cell>
          <table:table-cell table:style-name="TableCell1686">
            <text:p text:style-name="P1687"><text:span text:style-name="T1688">Kuršėnų miesto seniūnija</text:span></text:p>
            <text:p text:style-name="Normal"/>
          </table:table-cell>
          <table:table-cell table:style-name="TableCell1689">
            <text:p text:style-name="P1690"><text:span text:style-name="T1691">Alėjos gatvė</text:span></text:p>
            <text:p text:style-name="P1692">Akmenės gatvė</text:p>
            <text:p text:style-name="P1693">Alyvų gatvė</text:p>
            <text:p text:style-name="P1694">A. Vienuolio gatvė</text:p>
            <text:p text:style-name="P1695">Ąžuolų gatvė</text:p>
            <text:p text:style-name="P1696">Beržų gatvė</text:p>
            <text:soft-page-break/>
            <text:p text:style-name="P1697">Birutės gatvė</text:p>
            <text:p text:style-name="P1698">Braškių gatvė</text:p>
            <text:p text:style-name="P1699">Darbo gatvė</text:p>
            <text:p text:style-name="P1700">Darbininkų gatvė</text:p>
            <text:p text:style-name="P1701">Deksnės gatvė</text:p>
            <text:p text:style-name="P1702">Durpynų gatvė</text:p>
            <text:p text:style-name="P1703">Gaisrininkų gatvė</text:p>
            <text:p text:style-name="P1704">Gedimino gatvė</text:p>
            <text:p text:style-name="P1705">Gedinčų gatvė</text:p>
            <text:p text:style-name="P1706">Geležinkeliečių gatvė</text:p>
            <text:p text:style-name="P1707">Gėlių gatvė</text:p>
            <text:p text:style-name="P1708">I. Mičiurino gatvė</text:p>
            <text:p text:style-name="P1709">J. Gagarino gatvė</text:p>
            <text:p text:style-name="P1710">J. Basanavičiaus gatvė</text:p>
            <text:p text:style-name="P1711">J. Biliūno gatvė</text:p>
            <text:p text:style-name="P1712">Kaštonų gatvė</text:p>
            <text:p text:style-name="P1713">Kęstučio gatvė</text:p>
            <text:p text:style-name="P1714">Kiškių gatvė</text:p>
            <text:p text:style-name="P1715">Kosmonautų gatvė</text:p>
            <text:p text:style-name="P1716">Krantinės gatvė</text:p>
            <text:p text:style-name="P1717">K. Donelaičio gatvė</text:p>
            <text:p text:style-name="P1718">Lakštingalų Trelių gatvė</text:p>
            <text:p text:style-name="P1719">Lazdynų Pelėdos gatvė</text:p>
            <text:p text:style-name="P1720">Lelijų gatvė</text:p>
            <text:p text:style-name="P1721">Luokės gatvė</text:p>
            <text:p text:style-name="P1722">L. Ivinskio aikštė</text:p>
            <text:p text:style-name="P1723">Maironio gatvė</text:p>
            <text:p text:style-name="P1724">Maumedžių gatvė</text:p>
            <text:p text:style-name="P1725">Mažeikių gatvė</text:p>
            <text:p text:style-name="P1726">Miško gatvė<text:s/></text:p>
            <text:p text:style-name="P1727">M. K. Čiurlionio gatvė</text:p>
            <text:p text:style-name="P1728">Palaukio gatvė</text:p>
            <text:p text:style-name="P1729">Papilės gatvė</text:p>
            <text:p text:style-name="P1730">Parko gatvė</text:p>
            <text:p text:style-name="P1731">Pavasario gatvė</text:p>
            <text:p text:style-name="P1732">Pavenčio gatvė</text:p>
            <text:p text:style-name="P1733">Pergalės Rato gatvė</text:p>
            <text:p text:style-name="P1734">P. Cvirkos gatvė</text:p>
            <text:p text:style-name="P1735">Rasos gatvė</text:p>
            <text:p text:style-name="P1736">Rašytojų skersgatvis</text:p>
            <text:p text:style-name="P1737">Ringuvos gatvė</text:p>
            <text:p text:style-name="P1738">II Ringuvėnų gatvė</text:p>
            <text:p text:style-name="P1739">Romučių gatvė</text:p>
            <text:p text:style-name="P1740">Sodo gatvė</text:p>
            <text:p text:style-name="P1741">Spartuolių gatvė</text:p>
            <text:p text:style-name="P1742">Stadiono gatvė</text:p>
            <text:p text:style-name="P1743">Stoties gatvė</text:p>
            <text:p text:style-name="P1744">Sodų bendrija „Ventos pakrantė“</text:p>
            <text:p text:style-name="P1745">Taikos gatvė</text:p>
            <text:p text:style-name="P1746">Šilėnų gatvė</text:p>
            <text:soft-page-break/>
            <text:p text:style-name="P1747">Šiltnamio gatvė</text:p>
            <text:p text:style-name="P1748">T. Tilvyčio gatvė</text:p>
            <text:p text:style-name="P1749">Urdupio gatvė</text:p>
            <text:p text:style-name="P1750">Vaižganto gatvė<text:s/></text:p>
            <text:p text:style-name="P1751">Varnėnų gatvė</text:p>
            <text:p text:style-name="P1752">Ventos gatvė</text:p>
            <text:p text:style-name="P1753">Vydūno gatvė</text:p>
            <text:p text:style-name="P1754">Vytauto gatvė</text:p>
            <text:p text:style-name="P1755">Vyšnių takas</text:p>
            <text:p text:style-name="P1756">V. Dambrausko gatvė</text:p>
            <text:p text:style-name="P1757">V. Montvilos gatvė</text:p>
            <text:p text:style-name="P1758">Z. Sierakausko gatvė</text:p>
            <text:p text:style-name="P1759">Žalgirio gatvė</text:p>
            <text:p text:style-name="P1760">Žemaičių gatvė</text:p>
            <text:p text:style-name="P1761">Žemaitės gatvė</text:p>
            <text:p text:style-name="P1762">Žiedo gatvė</text:p>
            <text:p text:style-name="P1763">Žiužmos gatvė</text:p>
            <text:p text:style-name="P1764">Žvejų gatvė</text:p>
            <text:p text:style-name="Normal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–2 m.</text:p>
          </table:table-cell>
          <table:table-cell table:style-name="TableCell1774">
            <text:p text:style-name="P1775">Kuršėnų kaimiškoji seniūnija</text:p>
            <text:p text:style-name="P1776"/>
          </table:table-cell>
          <table:table-cell table:style-name="TableCell1777">
            <text:p text:style-name="P1778">Būdų kaimas</text:p>
            <text:p text:style-name="P1779">Čigonų kaimas</text:p>
            <text:p text:style-name="P1780">Čiuinių kaimas</text:p>
            <text:p text:style-name="P1781">Drąsučių kaimas</text:p>
            <text:p text:style-name="P1782">Egėliškių kaimas</text:p>
            <text:p text:style-name="P1783">Jokšių kaimas</text:p>
            <text:p text:style-name="P1784">Kalviškių kaimas</text:p>
            <text:p text:style-name="P1785">Ketūnų kaimas</text:p>
            <text:p text:style-name="P1786">Kubelių kaimas</text:p>
            <text:p text:style-name="P1787">Lapkasių kaimas</text:p>
            <text:p text:style-name="P1788">Micaičių gyvenvietė</text:p>
            <text:p text:style-name="P1789">Miliškės kaimas</text:p>
            <text:p text:style-name="P1790">Padvaiskių kaimas</text:p>
            <text:p text:style-name="P1791">Pakubelių kaimas</text:p>
            <text:p text:style-name="P1792">Pakumulšių kaimas</text:p>
            <text:p text:style-name="P1793">Paringuvio kaimas</text:p>
            <text:p text:style-name="P1794">Saulučių kaimas</text:p>
            <text:p text:style-name="P1795">Urkuvėnų kaimas</text:p>
            <text:p text:style-name="P1796">Vaitkaičių kaimas</text:p>
            <text:p text:style-name="P1797">Varputėnų kaimas</text:p>
            <text:p text:style-name="P1798">Vizdergių kaimas</text:p>
            <text:p text:style-name="P1799">Vorelių kaimas</text:p>
            <text:p text:style-name="P1800">Zastarčių kaimas</text:p>
            <text:p text:style-name="P1801">Žardelių kaimas</text:p>
            <text:p text:style-name="Normal"/>
          </table:table-cell>
          <table:table-cell table:style-name="TableCell1802">
            <text:p text:style-name="P1803"/>
          </table:table-cell>
        </table:table-row>
      </table:table>
      <text:p text:style-name="P1804"/>
      <text:p text:style-name="P1805"><text:span text:style-name="T1806">_____</text:span><text:span text:style-name="T1807">_____________________</text:span></text:p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/>
        <text:p text:style-name="P45"/>
        <text:p text:style-name="P46"><text:span text:style-name="T47"><text:page-number text:fixed="false">21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7-04T12:11:00Z</meta:creation-date>
    <dc:date>2019-07-04T12:11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2" meta:paragraph-count="110" meta:word-count="2456" meta:character-count="20573" meta:row-count="414" meta:non-whitespace-character-count="18227"/>
  </office:meta>
</office:document-meta>
</file>