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size="14pt" style:font-size-asian="14pt" fo:language="en" fo:country="US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text-align="center"/>
      <style:text-properties fo:font-size="5pt" style:font-size-asian="5pt" style:font-size-complex="5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style:punctuation-wrap="simple" fo:text-align="justify" style:vertical-align="baseline" fo:line-height="135%" fo:text-indent="0.5166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paragraph-properties style:punctuation-wrap="simple" style:vertical-align="baseline"/>
    </style:style>
    <style:style style:name="P34" style:parent-style-name="Normal" style:family="paragraph">
      <style:paragraph-properties style:punctuation-wrap="simple" style:vertical-align="baseline"/>
    </style:style>
    <style:style style:name="P35" style:parent-style-name="Normal" style:family="paragraph">
      <style:paragraph-properties style:punctuation-wrap="simple" style:vertical-align="baselin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4">Pagėgių savivaldybės taryba</text:p>
      <text:p text:style-name="P5"/>
      <text:p text:style-name="P6"/>
      <text:p text:style-name="P7"><text:span text:style-name="T8">sprendimas</text:span></text:p>
      <text:p text:style-name="P9">dėl pagėgių savivaldybės 2021 metų biudžeto vykdymo atAskaitų rinkinio patvirtinimo</text:p>
      <text:p text:style-name="P10"/>
      <text:p text:style-name="P11">2022 m. rugpjūčio 29 d. Nr. T-114</text:p>
      <text:p text:style-name="P12">Pagėgiai</text:p>
      <text:p text:style-name="P13"/>
      <text:p text:style-name="P14"/>
      <text:p text:style-name="P15">Vadovaudamasi Lietuvos Respublikos vietos savivaldos įstatymo 16 straipsnio 2 dalies 15 punktu,<text:s/><text:span text:style-name="T16">Lietuvos Respublikos biudžeto sandaros įstatymo 35 straipsnio 4 dalimi ir 36 straipsnio 3 dalimi, atsižvelgdama į<text:s/></text:span>Pagėgių savivaldybės kontrolieriaus 2022 m. liepos 14 d. išvadą Nr. K3-AI3 <text:s/>„Dėl Pagėgių savivaldybės 2021 metų konsoliduotųjų biudžeto vykdymo ataskaitų rinkinio“, Pagėgių savivaldybės <text:s/>taryba <text:s/>n u s p r e n d ž i a:<text:s/></text:p>
      <text:p text:style-name="P17">1. Patvirtinti Pagėgių savivaldybės 2021 metų biudžeto vykdymo ataskaitų rinkinį:</text:p>
      <text:p text:style-name="P18"><text:span text:style-name="T19">1.1</text:span><text:span text:style-name="T20">. Pagėgių savivaldybės 2021 metų biudžeto pajamų ir išlaidų plano vykdymo ataskaitą</text:span></text:p>
      <text:p text:style-name="P21"><text:span text:style-name="T22">(1 priedas);</text:span></text:p>
      <text:p text:style-name="P23"><text:span text:style-name="T24">1.2</text:span><text:span text:style-name="T25">. Pagėgių savivaldybės 2021 metų biudžeto išlaidų sąmatos vykdymo ataskaitą</text:span></text:p>
      <text:p text:style-name="P26"><text:span text:style-name="T27">(2 priedas).</text:span></text:p>
      <text:p text:style-name="P28"><text:span text:style-name="T29">2</text:span><text:span text:style-name="T30">. Sprendimą paskelbti Teisės aktų registre ir Pagėgių savivaldybės interneto svetainėje www.pagegiai.lt.</text:span></text:p>
      <text:p text:style-name="P31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text:s text:c="11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ukas</meta:initial-creator>
    <dc:creator>adlibuser</dc:creator>
    <meta:creation-date>2022-08-31T04:50:00Z</meta:creation-date>
    <dc:date>2022-08-31T04:50:00Z</dc:date>
    <meta:print-date>2022-08-26T08:3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74" meta:character-count="1349" meta:row-count="36" meta:non-whitespace-character-count="1192"/>
  </office:meta>
</office:document-meta>
</file>