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/>
      <text:p text:style-name="P8">DĖL LIETUVOS RESPUBLIKOS SVEIKATOS APSAUGOS MINISTRO 2012 M. RUGSĖJO 17 D. ĮSAKYMO NR. V-861 „DĖL pirminės ambulatorinės psichikos sveikatos priežiūros paslaugų teikimo Tvarkos aprašO PATVIRTINIMO“ PAKEITIMO</text:p>
      <text:p text:style-name="P9"/>
      <text:p text:style-name="P10">2014 m. <text:s/>balandžio <text:s/>4 d. Nr. V-438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. P a k e i č i u P</text:span><text:span text:style-name="T18">irminės ambulatorinės psichikos sveikatos priežiūros paslaugų teikimo tvarkos aprašą</text:span><text:span text:style-name="T19">, patvirtintą Lietuvos Respublikos sveikatos apsaugos ministro 2012 m. rugsėjo 17 d. įsakymu Nr. V-861 „Dėl Pirminės ambulatorinės psichikos sveikatos priežiūros paslaugų teikimo tvarkos aprašo patvirtinimo“:</text:span></text:p>
      <text:p text:style-name="P20"><text:span text:style-name="T21">1.1</text:span><text:span text:style-name="T22">. pakeičiu 12 punktą ir jį išdėstau taip:</text:span></text:p>
      <text:p text:style-name="P23"><text:span text:style-name="T24">„</text:span><text:span text:style-name="T25">12</text:span><text:span text:style-name="T26">. Psichikos sveikatos centras užtikrina visų psichikos sveikatos priežiūros specialistų komandos kokybiškų, saugių, tinkamų, priimtinų ir prieinamų pirminių ambulatorinių psichikos sveikatos priežiūros paslaugų teikimą kiekvieną darbo dieną ne mažiau kaip po 5 valandas. Paslaugų teikimo kiekvieną darbo dieną ne mažiau kaip po 5 valandas reikalavimas netaikomas komandoje dirbantiems medicinos psichologams.“;</text:span></text:p>
      <text:p text:style-name="P27"><text:span text:style-name="T28">1.2</text:span><text:span text:style-name="T29">. pakeičiu 12 punktą ir jį išdėstau taip:</text:span><text:span text:style-name="T30"><text:tab/></text:span></text:p>
      <text:p text:style-name="P31"><text:span text:style-name="T32">„</text:span><text:span text:style-name="T33">12</text:span><text:span text:style-name="T34">. Psichikos sveikatos centras užtikrina visų psichikos sveikatos priežiūros specialistų komandos kokybiškų, saugių, tinkamų, priimtinų ir prieinamų pirminių ambulatorinių psichikos sveikatos priežiūros paslaugų teikimą kiekvieną darbo dieną ne mažiau kaip po 5 valandas.“<text:s/></text:span></text:p>
      <text:p text:style-name="P35"><text:span text:style-name="T36">2</text:span><text:span text:style-name="T37">. N u s t a t a u, kad:</text:span></text:p>
      <text:p text:style-name="P38"><text:span text:style-name="T39">2.1</text:span><text:span text:style-name="T40">. šio įsakymo 1.1 papunktis <text:s/>įsigalioja 2015 m. gegužės 1 d. ir galioja iki 2015 m. gruodžio 31 d.;</text:span></text:p>
      <text:p text:style-name="P41"><text:span text:style-name="T42">2.2</text:span><text:span text:style-name="T43">. šio įsakymo 1.2 papunktis <text:s/>įsigalioja 2016 m. sausio 1 d.<text:s/></text:span></text:p>
      <text:p text:style-name="P44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Vytenis Povilas Andriukaitis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kuniene</meta:initial-creator>
    <dc:creator>SYSTEM</dc:creator>
    <meta:creation-date>2014-04-10T11:25:00Z</meta:creation-date>
    <dc:date>2014-04-10T11:25:00Z</dc:date>
    <meta:print-date>2014-04-04T08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08" meta:character-count="1730" meta:row-count="47" meta:non-whitespace-character-count="1531"/>
  </office:meta>
</office:document-meta>
</file>