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text-position="super 62.5%"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text-position="super 62.5%"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P107" style:parent-style-name="Normal" style:family="paragraph">
      <style:paragraph-properties fo:text-align="justify" style:line-height-at-least="0.25in" fo:text-indent="0.5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text-position="super 62.5%"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text-position="super 62.5%"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text-position="super 62.5%"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4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42" style:parent-style-name="Normal" style:family="paragraph">
      <style:paragraph-properties>
        <style:tab-stops>
          <style:tab-stop style:type="left" style:position="-0.1972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2 M. lapkričio 7 D. NUTARIMO NR. 1354 „DĖL gamtinių dujų tiekimo diversifikavimo tvarkos aprašo<text:s/></text:span><text:span text:style-name="T20">patvirtinimo“ PAKEITIMO</text:span></text:p>
      <text:p text:style-name="P21"/>
      <text:p text:style-name="P22"><text:span text:style-name="T23">2015 m. spalio 7 d.</text:span><text:span text:style-name="T24"><text:s/>Nr.<text:s/></text:span><text:span text:style-name="T25">1062</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 Pakeisti Gamtinių dujų tiekimo diversifikavimo tvarkos aprašą, patvirtintą Lietuvos Respublikos Vyriausybės 2012 m. lapkričio 7 d. nutarimu Nr.<text:s/></text:span><text:span text:style-name="T36">1354 „Dėl Gamtinių dujų tiekimo diversifikavimo tvarkos aprašo patvirtinimo“:</text:span></text:p>
      <text:p text:style-name="P37"><text:span text:style-name="T38">1.1</text:span><text:span text:style-name="T39">. Pakeisti 7 punktą ir jį išdėstyti taip:</text:span></text:p>
      <text:p text:style-name="P40"><text:span text:style-name="T41">„</text:span><text:span text:style-name="T42">7</text:span><text:span text:style-name="T43">.<text:s/></text:span><text:span text:style-name="T44">SGD terminalo būtinąjį kiekį Apraše nustatyta tvarka ir sąlygomis paskirtasis tiekėjas:</text:span></text:p>
      <text:p text:style-name="P45"><text:span text:style-name="T46">7.1</text:span><text:span text:style-name="T47">. paskirsto ir parduoda<text:s/></text:span><text:span text:style-name="T48">energijos gamintojams,</text:span><text:span text:style-name="T49"><text:s/></text:span><text:span text:style-name="T50">o Aprašo 18 punkte nurodytus gamtinių dujų tiekimo grafikus gali tikslinti atsižvelgdamas į kitų savo gamtinių dujų pirkimo–pardavimo sutarčių nuostatas;</text:span></text:p>
      <text:p text:style-name="P51"><text:span text:style-name="T52">7.2</text:span><text:span text:style-name="T53">. ir<text:s/></text:span><text:span text:style-name="T54">(ar)</text:span><text:span text:style-name="T55"><text:s/></text:span><text:span text:style-name="T56">sutarčių pagrindu tiekia kitiems rinkos dalyviams ir (ar) jį g</text:span><text:span text:style-name="T57">rąžina, o tokių sutarčių pagrindu gautą kiekį realizuoja Aprašo 7.1–7.3 papunkčiuose nurodytais būdais ir (ar) parduoda kitiems rinkos dalyviams ir vartotojams dvišalių sutarčių pagrindu arba biržoje;</text:span></text:p>
      <text:p text:style-name="P58"><text:span text:style-name="T59">7.3</text:span><text:span text:style-name="T60">. ir (ar) tam tikrą laiką saugo gamtinių dujų sa</text:span><text:span text:style-name="T61">ugykloje, o vėliau šis kiekis grąžinamas paskirtajam tiekėjui ir realizuojamas šiame Aprašo punkte išvardytais būdais.“</text:span></text:p>
      <text:p text:style-name="P62"><text:span text:style-name="T63">1.2</text:span><text:span text:style-name="T64">. Pakeisti 16 punktą ir jį išdėstyti taip:<text:s/></text:span></text:p>
      <text:p text:style-name="P65"><text:span text:style-name="T66">„</text:span><text:span text:style-name="T67">16</text:span><text:span text:style-name="T68">.<text:s/></text:span><text:span text:style-name="T69">Paskirtasis tiekėjas SGD terminalo būtinąjį kiekį ar jo dalį paskirsto k</text:span><text:span text:style-name="T70">iekvienam energijos gamintojui proporcingai<text:s/></text:span><text:span text:style-name="T71">nustatydamas, kokią visiems energijos gamintojams vienodą procentinę dalį (toliau – procentinė dalis) energijos gamintojo gamtinių dujų vartojimo poreikio, nustatyto pagal Aprašo 15 punktą, per ateinančius kalend</text:span><text:span text:style-name="T72">orinius metus turi sudaryti SGD terminalo būtinojo kiekio dalis, ir procentinę dalį paskelbia viešai savo interneto svetainėje.</text:span><text:span text:style-name="T73"><text:s/>Procentinė dalis nustatoma SGD terminalo būtinąjį kiekį padalijus iš suminio energijos gamintojų vartojimo poreikio ateinantiems</text:span><text:span text:style-name="T74"><text:s/>kalendoriniams metams, nustatyto pagal Aprašo 15 punktą. Procentinė dalis negali būti didesnė už 1. Paskirtasis tiekėjas gamtines dujas tiekia laikydamasis sutartyse su energijos gamintojais nustatytų terminų ir tvarkos. Paskirtasis tiekėjas prieš kiekvie</text:span><text:span text:style-name="T75">no mėnesio pradžią, laikydamasis sutartyse su energijos gamintojais nustatytų terminų ir tvarkos, patikslina paskirstyto SGD<text:s/></text:span><text:soft-page-break/><text:span text:style-name="T76">terminalo būtinojo kiekio dalies tiekimo mėnesio grafiką, atsižvelgdamas į atnaujintą energijos gamintojų prognozuojamą vartojimo p</text:span><text:span text:style-name="T77">oreikį mėnesiui ir<text:s/></text:span><text:span text:style-name="T78">einamųjų metų faktinį suvartojimą, išlaikant paskirtojo tiekėjo einamiesiems metams nustatytą procentinę SGD terminalo būtinojo kiekio dalį</text:span><text:span text:style-name="T79">. SGD terminalo būtinojo kiekio dalies tiekimo grafiko tikslinimas neturi pažeisti SGD terminalo t</text:span><text:span text:style-name="T80">echninių galimybių ir SGD terminalo naudotojų teisių naudotis SGD terminalu.“</text:span></text:p>
      <text:p text:style-name="P81"><text:span text:style-name="T82">1.3</text:span><text:span text:style-name="T83">. Pakeisti 56 punktą ir jį išdėstyti taip:<text:s/></text:span></text:p>
      <text:p text:style-name="P84"><text:span text:style-name="T85">„</text:span><text:span text:style-name="T86">56</text:span><text:span text:style-name="T87">.<text:s/></text:span><text:span text:style-name="T88">Atliekantis savo funkcijas paskirtasis tiekėjas privalo</text:span><text:span text:style-name="T89"><text:s/></text:span><text:span text:style-name="T90">raštu informuoti Energetikos ministeriją apie bet kokias apl</text:span><text:span text:style-name="T91">inkybes,<text:s/></text:span><text:span text:style-name="T92">galinčias turėti įtakos tinkamam paskirtojo tiekėjo pareigų</text:span><text:span text:style-name="T93"><text:s/>vykdymui, ar apie tai, kad jis neatitinka bent vieno kurio iš Aprašo 35 punkte nustatytų reikalavimų, nedelsdamas, bet ne vėliau kaip per 5 dienas po to, kai tokios aplinkybės paaiškėja.“</text:span></text:p>
      <text:p text:style-name="P94"><text:span text:style-name="T95">1.4</text:span><text:span text:style-name="T96">. Papildyti<text:s/></text:span><text:span text:style-name="T97">56</text:span><text:span text:style-name="T98">1</text:span><text:span text:style-name="T99"><text:s/>punktu</text:span><text:span text:style-name="T100">:</text:span></text:p>
      <text:p text:style-name="P101"><text:span text:style-name="T102">„</text:span><text:span text:style-name="T103">56</text:span><text:span text:style-name="T104">1</text:span><text:span text:style-name="T105">. Jeigu paskirtąjį tiekėją numatoma reorganizuoti, paskirtasis tiekėjas raštu praneša apie tai Energetikos ministerijai, pateikdamas Lietuvos Respublikos akcinių bendrovių įstatymo 65 straipsnio 1 dalyje nurodytą informaciją, taip pat pagrindimus, kad pask</text:span><text:span text:style-name="T106">irtojo tiekėjo teisių ir pareigų perėmėjas po reorganizavimo atitiks Aprašo 35 punkte nustatytus reikalavimus.“<text:s/></text:span></text:p>
      <text:p text:style-name="P107"><text:span text:style-name="T108">1.5</text:span><text:span text:style-name="T109">. Papildyti<text:s/></text:span><text:span text:style-name="T110">56</text:span><text:span text:style-name="T111">2</text:span><text:span text:style-name="T112"><text:s/>punktu</text:span><text:span text:style-name="T113">:</text:span></text:p>
      <text:p text:style-name="P114"><text:span text:style-name="T115">„</text:span><text:span text:style-name="T116">56</text:span><text:span text:style-name="T117">2</text:span><text:span text:style-name="T118">. Jeigu Energetikos ministerija nustato, kad paskirtasis tiekėjas neatitinka bent vieno iš Aprašo<text:s/></text:span><text:span text:style-name="T119">35 p</text:span><text:span text:style-name="T120">unkte nustatytų reikalavimų, nedelsdama, bet ne vėliau kaip per 5 darbo dienas nuo šios neatitikties nustatymo, raštu apie tai įspėja paskirtąjį tiekėją ir nurodo laiką, per kurį paskirtasis tiekėjas turi pašalinti nustatytą neatitiktį. Jeigu per nustatytą</text:span><text:span text:style-name="T121"><text:s/>laiką paskirtasis tiekėjas neatitikties nepašalina, Energetikos ministerija priima sprendimą dėl naujo paskirtojo tiekėjo skyrimo konkurso organizavimo. Visą laikotarpį iki naujo paskirtojo tiekėjo skyrimo konkurso pabaigos<text:s/></text:span><text:span text:style-name="T122">turi būti užtikrinama, kad pask</text:span><text:span text:style-name="T123">irtojo tiekėjo funkcijos būtų atliekamos nepertraukiamai. Prieš priimdama tokį sprendimą, Energetikos ministerija privalo apie tai informuoti Valstybinę kainų ir energetikos kontrolės komisiją ir Lietuvos Respublikos Vyriausybę.“</text:span></text:p>
      <text:p text:style-name="P124"><text:span text:style-name="T125">1.6</text:span><text:span text:style-name="T126">. Pakeisti 57 p</text:span><text:span text:style-name="T127">unktą ir jį išdėstyti taip:</text:span></text:p>
      <text:p text:style-name="P128"><text:span text:style-name="T129">„</text:span><text:span text:style-name="T130">57</text:span><text:span text:style-name="T131">. Paskirtasis tiekėjas skiriamas 10 metų laikotarpiui nuo SGD terminalo eksploatavimo pradžios, išskyrus Aprašo<text:s/></text:span><text:span text:style-name="T132">56</text:span><text:span text:style-name="T133">2</text:span><text:span text:style-name="T134"><text:s/>punkte nurodytus atvejus, kai gali būti organizuojamas naujas<text:s/></text:span><text:span text:style-name="T135">paskirtojo tiekėjo skyrimo konkursas.</text:span><text:span text:style-name="T136">“</text:span></text:p>
      <text:p text:style-name="P137"><text:span text:style-name="T138">2</text:span><text:span text:style-name="T139">. Nustatyti, kad pagal šio nutarimo 1.2 papunktį paskirstytą suskystintų gamtinių dujų terminalo būtinąjį kiekį paskirtasis tiekėjas tiekia nuo 2016 m. sausio 1 dienos.<text:s/></text:span></text:p>
      <text:p text:style-name="P140"/>
      <text:p text:style-name="P141"/>
      <text:p text:style-name="P142"/>
      <text:p text:style-name="P143"><text:span text:style-name="T144">Ministras Pirmininkas</text:span><text:span text:style-name="T145"><text:tab/>Algirdas Butkevičius</text:span></text:p>
      <text:p text:style-name="P146"/>
      <text:p text:style-name="P147"/>
      <text:p text:style-name="P148">Ūkio ministras, pavaduojantis</text:p>
      <text:soft-page-break/>
      <text:p text:style-name="P149"><text:span text:style-name="T150">energetikos ministrą</text:span><text:span text:style-name="T151"><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4T14:24:00Z</meta:creation-date>
    <dc:date>2015-10-14T14:24:00Z</dc:date>
    <meta:print-date>2015-10-08T07:06:00Z</meta:print-date>
    <meta:template xlink:href="Normal" xlink:type="simple"/>
    <meta:editing-cycles>2</meta:editing-cycles>
    <meta:editing-duration>PT0S</meta:editing-duration>
    <meta:document-statistic meta:page-count="3" meta:paragraph-count="29" meta:word-count="655" meta:character-count="5093" meta:row-count="139" meta:non-whitespace-character-count="4467"/>
  </office:meta>
</office:document-meta>
</file>