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fo:line-height="115%"/>
      <style:text-properties fo:font-weight="bold" style:font-weight-asian="bold" style:font-weight-complex="bold"/>
    </style:style>
    <style:style style:name="P10" style:parent-style-name="Normal" style:family="paragraph">
      <style:paragraph-properties fo:text-align="center" fo:line-height="115%"/>
      <style:text-properties fo:font-weight="bold" style:font-weight-asian="bold" style:font-weight-complex="bold" fo:text-transform="uppercase"/>
    </style:style>
    <style:style style:name="P11" style:parent-style-name="Normal" style:family="paragraph">
      <style:paragraph-properties fo:text-align="center" fo:line-height="115%"/>
      <style:text-properties fo:font-weight="bold" style:font-weight-asian="bold" style:font-weight-complex="bold" fo:text-transform="uppercase"/>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line-height="115%"/>
      <style:text-properties fo:font-weight="bold" style:font-weight-asian="bold" style:font-weight-complex="bold"/>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694in"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222222"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222222"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222222"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222222" fo:background-color="#FFFFFF"/>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694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694in"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style:style>
    <style:style style:name="P92" style:parent-style-name="Normal" style:master-page-name="MPF1" style:family="paragraph">
      <style:paragraph-properties fo:keep-together="always" fo:break-before="page" style:vertical-align="middle" fo:line-height="115%" fo:margin-left="3.5437in" fo:margin-right="0.0027in" style:page-number="1">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98"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99"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100"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101"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keep-together="always" style:vertical-align="middle" fo:line-height="115%"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105" style:parent-style-name="Normal" style:family="paragraph">
      <style:paragraph-properties fo:text-align="center" fo:line-height="115%" fo:margin-right="0.002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fo:font-style="italic" style:font-style-asian="italic"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keep-together="always" style:vertical-align="middle" fo:line-height="115%" fo:margin-right="0.0027in"/>
      <style:text-properties style:font-name-asian="Calibri" fo:font-weight="bold" style:font-weight-asian="bold" style:font-weight-complex="bold" fo:text-transform="uppercase" fo:color="#000000" style:font-size-complex="12pt" fo:hyphenate="false"/>
    </style:style>
    <style:style style:name="P111" style:parent-style-name="Normal" style:family="paragraph">
      <style:paragraph-properties fo:keep-together="always" fo:text-align="center" style:vertical-align="middle" fo:line-height="115%" fo:margin-left="0.25in" fo:margin-right="0.0027in">
        <style:tab-stops>
          <style:tab-stop style:type="left" style:position="0.0458in"/>
        </style:tab-stops>
      </style:paragraph-properties>
      <style:text-properties fo:hyphenate="false"/>
    </style:style>
    <style:style style:name="T112" style:parent-style-name="DefaultParagraphFont" style:family="text">
      <style:text-properties style:font-name-asian="Calibri" fo:font-weight="bold" style:font-weight-asian="bold" style:font-weight-complex="bold" fo:text-transform="uppercase" fo:color="#000000" style:font-size-complex="12pt"/>
    </style:style>
    <style:style style:name="T113" style:parent-style-name="DefaultParagraphFont" style:family="text">
      <style:text-properties style:font-name-asian="Calibri" fo:font-weight="bold" style:font-weight-asian="bold" style:font-weight-complex="bold" fo:text-transform="uppercase" fo:color="#000000" style:font-size-complex="12pt"/>
    </style:style>
    <style:style style:name="P114"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115" style:parent-style-name="DefaultParagraphFont" style:family="text">
      <style:text-properties style:font-name-asian="Calibri" fo:font-weight="bold" style:font-weight-asian="bold" style:font-weight-complex="bold" fo:text-transform="uppercase" fo:color="#000000" style:font-size-complex="12pt"/>
    </style:style>
    <style:style style:name="P116" style:parent-style-name="Normal" style:family="paragraph">
      <style:paragraph-properties fo:keep-together="always" style:vertical-align="middle" fo:line-height="115%" fo:margin-left="0.25in" fo:margin-right="0.0027in" fo:text-indent="0.4902in">
        <style:tab-stops/>
      </style:paragraph-properties>
      <style:text-properties style:font-name-asian="Calibri" fo:font-weight="bold" style:font-weight-asian="bold" style:font-weight-complex="bold" fo:text-transform="uppercase" fo:color="#000000" style:font-size-complex="12pt" fo:hyphenate="false"/>
    </style:style>
    <style:style style:name="P117"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weight-complex="bold" fo:color="#000000"/>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weight-complex="bold" fo:color="#000000"/>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weight-complex="bold" fo:color="#000000"/>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weight-complex="bold" fo:color="#000000"/>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weight-complex="bold" fo:color="#000000"/>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name-asian="Calibri" fo:font-weight="bold" style:font-weight-asian="bold" style:font-weight-complex="bold"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color="#000000"/>
    </style:style>
    <style:style style:name="P246"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name-asian="Calibri" fo:font-weight="bold" style:font-weight-asian="bold" style:font-weight-complex="bold" fo:color="#000000" style:font-size-complex="12pt"/>
    </style:style>
    <style:style style:name="T251" style:parent-style-name="DefaultParagraphFont" style:family="text">
      <style:text-properties fo:color="#000000"/>
    </style:style>
    <style:style style:name="P252"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weight-complex="bold"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weight-complex="bold"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222222" style:font-size-complex="12pt" fo:background-color="#FFFFFF" style:language-asian="lt" style:country-asian="LT"/>
    </style:style>
    <style:style style:name="P269"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font-weight="bold" style:font-weight-asian="bold" style:font-weight-complex="bold"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weight-complex="bold"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weight-complex="bold"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50%" fo:margin-right="0.0027in" fo:text-indent="0.5in">
        <style:tab-stops>
          <style:tab-stop style:type="left" style:position="-2.125in"/>
          <style:tab-stop style:type="left" style:position="0.6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937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9375in"/>
        </style:tab-stops>
      </style:paragraph-properties>
    </style:style>
    <style:style style:name="P314" style:parent-style-name="Normal" style:family="paragraph">
      <style:paragraph-properties fo:keep-together="always" fo:text-align="center" style:vertical-align="middle" fo:line-height="115%">
        <style:tab-stops>
          <style:tab-stop style:type="left" style:position="0.3937in"/>
        </style:tab-stops>
      </style:paragraph-properties>
      <style:text-properties fo:hyphenate="false"/>
    </style:style>
    <style:style style:name="T315" style:parent-style-name="DefaultParagraphFont" style:family="text">
      <style:text-properties style:font-name-asian="Calibri" fo:font-weight="bold" style:font-weight-asian="bold" style:font-weight-complex="bold" fo:text-transform="uppercase" fo:color="#000000" style:font-size-complex="12pt"/>
    </style:style>
    <style:style style:name="T316" style:parent-style-name="DefaultParagraphFont" style:family="text">
      <style:text-properties style:font-name-asian="Calibri" fo:font-weight="bold" style:font-weight-asian="bold" style:font-weight-complex="bold" fo:text-transform="uppercase" fo:color="#000000" style:font-size-complex="12pt"/>
    </style:style>
    <style:style style:name="P317" style:parent-style-name="Normal" style:family="paragraph">
      <style:paragraph-properties fo:keep-together="always" fo:text-align="center" style:vertical-align="middle" fo:line-height="115%">
        <style:tab-stops>
          <style:tab-stop style:type="left" style:position="0.3937in"/>
        </style:tab-stops>
      </style:paragraph-properties>
      <style:text-properties fo:hyphenate="false"/>
    </style:style>
    <style:style style:name="T318" style:parent-style-name="DefaultParagraphFont" style:family="text">
      <style:text-properties style:font-name-asian="Calibri" fo:font-weight="bold" style:font-weight-asian="bold" style:font-weight-complex="bold" fo:text-transform="uppercase" fo:color="#000000" style:font-size-complex="12pt"/>
    </style:style>
    <style:style style:name="P319" style:parent-style-name="Normal" style:family="paragraph">
      <style:paragraph-properties fo:keep-together="always" fo:text-align="center" style:vertical-align="middle" fo:line-height="115%" fo:margin-right="0.0027in" fo:text-indent="0.5in">
        <style:tab-stops>
          <style:tab-stop style:type="left" style:position="0.3937in"/>
        </style:tab-stops>
      </style:paragraph-properties>
      <style:text-properties style:font-name-asian="Calibri" fo:font-weight="bold" style:font-weight-asian="bold" style:font-weight-complex="bold" fo:text-transform="uppercase" fo:color="#000000" style:font-size-complex="12pt" fo:hyphenate="false"/>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tab-stops>
          <style:tab-stop style:type="left" style:position="0.7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tab-stops>
          <style:tab-stop style:type="left" style:position="0.9375in"/>
        </style:tab-stops>
      </style:paragraph-properties>
    </style:style>
    <style:style style:name="T347" style:parent-style-name="DefaultParagraphFont" style:family="text">
      <style:text-properties style:font-name-asian="Calibri" style:font-size-complex="12pt" fo:language="en" fo:country="US"/>
    </style:style>
    <style:style style:name="T348" style:parent-style-name="DefaultParagraphFont" style:family="text">
      <style:text-properties style:font-name-asian="Calibri" style:font-size-complex="12pt" fo:language="en" fo:country="US"/>
    </style:style>
    <style:style style:name="T349" style:parent-style-name="DefaultParagraphFont" style:family="text">
      <style:text-properties style:font-name-asian="Calibri" style:font-size-complex="12pt" fo:language="en" fo:country="US"/>
    </style:style>
    <style:style style:name="T350" style:parent-style-name="DefaultParagraphFont" style:family="text">
      <style:text-properties fo:color="#000000"/>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vertical-align="middle" fo:line-height="150%" fo:margin-right="0.0027in" fo:text-indent="0.5in">
        <style:tab-stops>
          <style:tab-stop style:type="left" style:position="0.93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vertical-align="middle" fo:line-height="150%" fo:margin-right="0.0027in" fo:text-indent="0.5in">
        <style:tab-stops>
          <style:tab-stop style:type="left" style:position="0.93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style>
    <style:style style:name="P413" style:parent-style-name="Normal" style:family="paragraph">
      <style:paragraph-properties fo:text-align="justify" fo:line-height="150%" fo:text-indent="0.5in">
        <style:tab-stops>
          <style:tab-stop style:type="left" style:position="1.1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1.1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1.1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1.1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50%" fo:margin-right="0.0027in"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line-height="150%" fo:margin-right="0.0027in"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line-height="150%" fo:margin-right="0.0027in"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margin-right="0.0027in"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50%" fo:margin-right="0.0027in"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P460" style:parent-style-name="Normal" style:family="paragraph">
      <style:paragraph-properties fo:text-align="justify" style:vertical-align="middle" fo:line-height="150%" fo:margin-right="0.0027in"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style>
    <style:style style:name="P465" style:parent-style-name="Normal" style:family="paragraph">
      <style:paragraph-properties fo:text-align="justify" style:vertical-align="middle" fo:line-height="150%" fo:margin-right="0.0027in"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fo:language="en" fo:country="US"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50%" fo:margin-right="0.0027in"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50%" fo:margin-right="0.0027in"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50%" fo:margin-right="0.0027in"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50%" fo:margin-right="0.0027in" fo:text-indent="0.5in">
        <style:tab-stops>
          <style:tab-stop style:type="left" style:position="1.1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style>
    <style:style style:name="P488"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weight-complex="bold" fo:color="#000000"/>
    </style:style>
    <style:style style:name="P504" style:parent-style-name="Normal" style:family="paragraph">
      <style:paragraph-properties fo:text-align="justify" style:vertical-align="middle" fo:line-height="150%" fo:margin-right="0.0027in"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style>
    <style:style style:name="P511" style:parent-style-name="Normal" style:family="paragraph">
      <style:paragraph-properties fo:text-align="justify" style:vertical-align="middle" fo:line-height="150%" fo:margin-right="0.0027in"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tab-stops>
          <style:tab-stop style:type="left" style:position="-1.75in"/>
          <style:tab-stop style:type="left" style:position="0.625in"/>
          <style:tab-stop style:type="left" style:position="0.9375in"/>
        </style:tab-stops>
      </style:paragraph-properties>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tab-stops>
          <style:tab-stop style:type="left" style:position="-1.75in"/>
          <style:tab-stop style:type="left" style:position="0.625in"/>
          <style:tab-stop style:type="left" style:position="0.9375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fo:color="#000000"/>
    </style:style>
    <style:style style:name="P52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fo:color="#000000"/>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fo:color="#000000"/>
    </style:style>
    <style:style style:name="P56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P563"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564" style:parent-style-name="DefaultParagraphFont" style:family="text">
      <style:text-properties style:font-name-asian="Calibri" fo:font-weight="bold" style:font-weight-asian="bold" style:font-weight-complex="bold" fo:text-transform="uppercase" fo:color="#000000" style:font-size-complex="12pt"/>
    </style:style>
    <style:style style:name="T565" style:parent-style-name="DefaultParagraphFont" style:family="text">
      <style:text-properties style:font-name-asian="Calibri" fo:font-weight="bold" style:font-weight-asian="bold" style:font-weight-complex="bold" fo:text-transform="uppercase" fo:color="#000000" style:font-size-complex="12pt"/>
    </style:style>
    <style:style style:name="P566"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567" style:parent-style-name="DefaultParagraphFont" style:family="text">
      <style:text-properties style:font-name-asian="Calibri" fo:font-weight="bold" style:font-weight-asian="bold" style:font-weight-complex="bold" fo:text-transform="uppercase" fo:color="#000000" style:font-size-complex="12pt"/>
    </style:style>
    <style:style style:name="P568" style:parent-style-name="Normal" style:family="paragraph">
      <style:paragraph-properties fo:text-align="justify" fo:line-height="150%" fo:margin-right="0.0027in">
        <style:tab-stops>
          <style:tab-stop style:type="left" style:position="0.75in"/>
          <style:tab-stop style:type="left" style:position="0.7875in"/>
        </style:tab-stops>
      </style:paragraph-properties>
      <style:text-properties style:font-name-asian="Calibri" fo:font-weight="bold" style:font-weight-asian="bold" style:font-weight-complex="bold" fo:text-transform="uppercase" fo:color="#000000" style:font-size-complex="12pt"/>
    </style:style>
    <style:style style:name="P569" style:parent-style-name="Normal" style:family="paragraph">
      <style:paragraph-properties fo:text-align="justify" fo:line-height="150%" fo:margin-right="0.0027in" fo:text-indent="0.5in">
        <style:tab-stops>
          <style:tab-stop style:type="left" style:position="1.0625in"/>
          <style:tab-stop style:type="left" style:position="1.12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fo:color="#000000"/>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margin-right="0.0027in" fo:text-indent="0.5in">
        <style:tab-stops>
          <style:tab-stop style:type="left" style:position="1.0625in"/>
          <style:tab-stop style:type="left" style:position="1.12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fo:color="#000000"/>
    </style:style>
    <style:style style:name="P580" style:parent-style-name="Normal" style:family="paragraph">
      <style:paragraph-properties fo:text-align="justify" fo:line-height="150%" fo:margin-right="0.0027in" fo:text-indent="0.5in">
        <style:tab-stops>
          <style:tab-stop style:type="left" style:position="1.0625in"/>
          <style:tab-stop style:type="left" style:position="1.12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fo:color="#000000"/>
    </style:style>
    <style:style style:name="P585" style:parent-style-name="Normal" style:family="paragraph">
      <style:paragraph-properties fo:text-align="justify" fo:line-height="150%" fo:margin-right="0.0027in" fo:text-indent="0.5in">
        <style:tab-stops>
          <style:tab-stop style:type="left" style:position="1.0625in"/>
          <style:tab-stop style:type="left" style:position="1.12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margin-right="0.0027in" fo:text-indent="0.5in">
        <style:tab-stops>
          <style:tab-stop style:type="left" style:position="1.0625in"/>
          <style:tab-stop style:type="left" style:position="1.12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margin-right="0.0027in" fo:text-indent="0.5in">
        <style:tab-stops>
          <style:tab-stop style:type="left" style:position="1.0625in"/>
          <style:tab-stop style:type="left" style:position="1.12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style>
    <style:style style:name="P600" style:parent-style-name="Normal" style:family="paragraph">
      <style:paragraph-properties fo:text-align="justify" fo:line-height="150%" fo:margin-right="0.0027in" fo:text-indent="0.5in">
        <style:tab-stops>
          <style:tab-stop style:type="left" style:position="1.0625in"/>
          <style:tab-stop style:type="left" style:position="1.125in"/>
        </style:tab-stops>
      </style:paragraph-properties>
    </style:style>
    <style:style style:name="P601"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602" style:parent-style-name="DefaultParagraphFont" style:family="text">
      <style:text-properties style:font-name-asian="Calibri" fo:font-weight="bold" style:font-weight-asian="bold" style:font-weight-complex="bold" fo:text-transform="uppercase" fo:color="#000000" style:font-size-complex="12pt"/>
    </style:style>
    <style:style style:name="T603" style:parent-style-name="DefaultParagraphFont" style:family="text">
      <style:text-properties style:font-name-asian="Calibri" fo:font-weight="bold" style:font-weight-asian="bold" style:font-weight-complex="bold" fo:text-transform="uppercase" fo:color="#000000" style:font-size-complex="12pt"/>
    </style:style>
    <style:style style:name="P604"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605" style:parent-style-name="DefaultParagraphFont" style:family="text">
      <style:text-properties style:font-name-asian="Calibri" fo:font-weight="bold" style:font-weight-asian="bold" style:font-weight-complex="bold" fo:text-transform="uppercase" fo:color="#000000" style:font-size-complex="12pt"/>
    </style:style>
    <style:style style:name="P606" style:parent-style-name="Normal" style:family="paragraph">
      <style:paragraph-properties fo:line-height="150%" fo:text-indent="0.4902in"/>
      <style:text-properties style:font-name-asian="Calibri" style:font-size-complex="12pt"/>
    </style:style>
    <style:style style:name="P607"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P661"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fo:language="en" fo:country="US"/>
    </style:style>
    <style:style style:name="T672" style:parent-style-name="DefaultParagraphFont" style:family="text">
      <style:text-properties fo:color="#000000"/>
    </style:style>
    <style:style style:name="P673"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margin-right="0.0027in" fo:text-indent="0.5in">
        <style:tab-stops>
          <style:tab-stop style:type="left" style:position="0.0625in"/>
        </style:tab-stops>
      </style:paragraph-properties>
    </style:style>
    <style:style style:name="P684" style:parent-style-name="Normal" style:family="paragraph">
      <style:paragraph-properties fo:text-align="center" fo:line-height="115%" fo:margin-right="0.0027in">
        <style:tab-stops>
          <style:tab-stop style:type="left" style:position="-1.625in"/>
          <style:tab-stop style:type="left" style:position="0.625in"/>
          <style:tab-stop style:type="left" style:position="0.7875in"/>
        </style:tab-stops>
      </style:paragraph-properties>
    </style:style>
    <style:style style:name="T685" style:parent-style-name="DefaultParagraphFont" style:family="text">
      <style:text-properties style:font-name-asian="Calibri" fo:font-weight="bold" style:font-weight-asian="bold" style:font-weight-complex="bold" fo:text-transform="uppercase" fo:color="#000000" style:font-size-complex="12pt"/>
    </style:style>
    <style:style style:name="T686" style:parent-style-name="DefaultParagraphFont" style:family="text">
      <style:text-properties style:font-name-asian="Calibri" fo:font-weight="bold" style:font-weight-asian="bold" style:font-weight-complex="bold" fo:text-transform="uppercase" fo:color="#000000" style:font-size-complex="12pt"/>
    </style:style>
    <style:style style:name="P687" style:parent-style-name="Normal" style:family="paragraph">
      <style:paragraph-properties fo:text-align="center" fo:line-height="115%" fo:margin-right="0.0027in">
        <style:tab-stops>
          <style:tab-stop style:type="left" style:position="-1.625in"/>
          <style:tab-stop style:type="left" style:position="0.625in"/>
          <style:tab-stop style:type="left" style:position="0.7875in"/>
        </style:tab-stops>
      </style:paragraph-properties>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keep-together="always" fo:text-align="justify" style:vertical-align="middle" fo:line-height="150%" fo:margin-right="0.0027in" fo:text-indent="0.4902in">
        <style:tab-stops>
          <style:tab-stop style:type="left" style:position="0.7875in"/>
        </style:tab-stops>
      </style:paragraph-properties>
      <style:text-properties style:font-name-asian="Calibri" fo:font-weight="bold" style:font-weight-asian="bold" style:font-weight-complex="bold" fo:text-transform="uppercase" fo:color="#000000" style:font-size-complex="12pt" fo:hyphenate="false"/>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fo:letter-spacing="0.0006in"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fo:letter-spacing="-0.0006in"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fo:letter-spacing="0.0006in"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06in"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fo:letter-spacing="0.0006in"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letter-spacing="-0.0006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fo:letter-spacing="-0.0006in"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fo:letter-spacing="0.0006in"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fo:letter-spacing="-0.0006in"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letter-spacing="0.0006in"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fo:letter-spacing="0.0006in"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fo:letter-spacing="-0.0006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fo:letter-spacing="0.0006in"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weight-complex="bold" fo:color="#000000"/>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fo:color="#000000"/>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P808"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809" style:parent-style-name="DefaultParagraphFont" style:family="text">
      <style:text-properties style:font-name-asian="Calibri" fo:font-weight="bold" style:font-weight-asian="bold" style:font-weight-complex="bold" fo:text-transform="uppercase" fo:color="#000000" style:font-size-complex="12pt"/>
    </style:style>
    <style:style style:name="T810" style:parent-style-name="DefaultParagraphFont" style:family="text">
      <style:text-properties style:font-name-asian="Calibri" fo:font-weight="bold" style:font-weight-asian="bold" style:font-weight-complex="bold" fo:text-transform="uppercase" fo:color="#000000" style:font-size-complex="12pt"/>
    </style:style>
    <style:style style:name="P811"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812" style:parent-style-name="DefaultParagraphFont" style:family="text">
      <style:text-properties style:font-name-asian="Calibri" fo:font-weight="bold" style:font-weight-asian="bold" style:font-weight-complex="bold" fo:text-transform="uppercase" fo:color="#000000" style:font-size-complex="12pt"/>
    </style:style>
    <style:style style:name="P813" style:parent-style-name="Normal" style:family="paragraph">
      <style:paragraph-properties fo:text-align="justify" fo:line-height="150%" fo:text-indent="0.5in">
        <style:tab-stops>
          <style:tab-stop style:type="left" style:position="1in"/>
        </style:tab-stops>
      </style:paragraph-properties>
      <style:text-properties style:font-size-complex="12pt"/>
    </style:style>
    <style:style style:name="P814" style:parent-style-name="Normal" style:family="paragraph">
      <style:paragraph-properties fo:text-align="justify" fo:line-height="150%" fo:margin-right="0.05in" fo:text-indent="0.4375in">
        <style:tab-stops>
          <style:tab-stop style:type="left" style:position="1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margin-right="0.05in" fo:text-indent="0.4375in">
        <style:tab-stops>
          <style:tab-stop style:type="left" style:position="1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4375in">
        <style:tab-stops>
          <style:tab-stop style:type="left" style:position="1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fo:language="en" fo:country="US"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4375in">
        <style:tab-stops>
          <style:tab-stop style:type="left" style:position="0.8125in"/>
          <style:tab-stop style:type="left" style:position="1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4375in">
        <style:tab-stops>
          <style:tab-stop style:type="left" style:position="0.8125in"/>
          <style:tab-stop style:type="left" style:position="1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4375in">
        <style:tab-stops>
          <style:tab-stop style:type="left" style:position="0.8125in"/>
          <style:tab-stop style:type="left" style:position="1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4375in">
        <style:tab-stops>
          <style:tab-stop style:type="left" style:position="0.8125in"/>
          <style:tab-stop style:type="left" style:position="1.187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4375in">
        <style:tab-stops>
          <style:tab-stop style:type="left" style:position="1in"/>
          <style:tab-stop style:type="left" style:position="1.312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4375in">
        <style:tab-stops>
          <style:tab-stop style:type="left" style:position="1in"/>
          <style:tab-stop style:type="left" style:position="1.312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style>
    <style:style style:name="P857" style:parent-style-name="Normal" style:family="paragraph">
      <style:paragraph-properties fo:text-align="justify" fo:line-height="150%" fo:text-indent="0.4375in">
        <style:tab-stops>
          <style:tab-stop style:type="left" style:position="1in"/>
          <style:tab-stop style:type="left" style:position="1.312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fo:letter-spacing="0.0006in"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fo:letter-spacing="0.0006in"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fo:letter-spacing="-0.0006in"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4375in">
        <style:tab-stops>
          <style:tab-stop style:type="left" style:position="1in"/>
          <style:tab-stop style:type="left" style:position="1.312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fo:color="#000000"/>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line-height="150%" fo:text-indent="0.4375in">
        <style:tab-stops>
          <style:tab-stop style:type="left" style:position="1in"/>
          <style:tab-stop style:type="left" style:position="1.312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4375in">
        <style:tab-stops>
          <style:tab-stop style:type="left" style:position="1in"/>
          <style:tab-stop style:type="left" style:position="1.312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4375in">
        <style:tab-stops>
          <style:tab-stop style:type="left" style:position="1in"/>
          <style:tab-stop style:type="left" style:position="1.312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4375in">
        <style:tab-stops>
          <style:tab-stop style:type="left" style:position="1in"/>
          <style:tab-stop style:type="left" style:position="1.3125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name="Calibri" fo:color="#000000" fo:font-size="11pt" style:font-size-asian="11pt" style:font-size-complex="11pt" fo:background-color="#FFFFFF"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4375in">
        <style:tab-stops>
          <style:tab-stop style:type="left" style:position="1in"/>
          <style:tab-stop style:type="left" style:position="1.312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4375in">
        <style:tab-stops>
          <style:tab-stop style:type="left" style:position="1in"/>
          <style:tab-stop style:type="left" style:position="1.312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4375in">
        <style:tab-stops>
          <style:tab-stop style:type="left" style:position="1in"/>
          <style:tab-stop style:type="left" style:position="1.312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4375in">
        <style:tab-stops>
          <style:tab-stop style:type="left" style:position="1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4375in">
        <style:tab-stops>
          <style:tab-stop style:type="left" style:position="1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fo:font-size="1pt" style:font-size-asian="1pt" style:font-size-complex="1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4375in">
        <style:tab-stops>
          <style:tab-stop style:type="left" style:position="1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4375in">
        <style:tab-stops>
          <style:tab-stop style:type="left" style:position="1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4375in">
        <style:tab-stops>
          <style:tab-stop style:type="left" style:position="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4375in">
        <style:tab-stops>
          <style:tab-stop style:type="left" style:position="1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4375in">
        <style:tab-stops>
          <style:tab-stop style:type="left" style:position="1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4375in">
        <style:tab-stops>
          <style:tab-stop style:type="left" style:position="1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4375in">
        <style:tab-stops>
          <style:tab-stop style:type="left" style:position="1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4375in">
        <style:tab-stops>
          <style:tab-stop style:type="left" style:position="1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4375in">
        <style:tab-stops>
          <style:tab-stop style:type="left" style:position="1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4375in">
        <style:tab-stops>
          <style:tab-stop style:type="left" style:position="1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4375in">
        <style:tab-stops>
          <style:tab-stop style:type="left" style:position="1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4375in">
        <style:tab-stops>
          <style:tab-stop style:type="left" style:position="1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4375in">
        <style:tab-stops>
          <style:tab-stop style:type="left" style:position="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06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letter-spacing="-0.0006in"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354i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06in"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06in" style:font-size-complex="12pt" style:language-asian="lt" style:country-asian="LT"/>
    </style:style>
    <style:style style:name="T987" style:parent-style-name="DefaultParagraphFont" style:family="text">
      <style:text-properties fo:color="#000000" fo:letter-spacing="-0.0006in"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letter-spacing="0.0354in"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fo:letter-spacing="-0.0006in"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fo:letter-spacing="0.0354in"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fo:letter-spacing="0.0375in"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fo:letter-spacing="0.0006in"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fo:letter-spacing="0.0347in"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fo:letter-spacing="-0.0006in"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fo:letter-spacing="0.0006in"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fo:letter-spacing="-0.0013in"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fo:letter-spacing="0.0354in"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fo:letter-spacing="0.0347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fo:letter-spacing="0.0013in" style:font-size-complex="12pt" style:language-asian="lt" style:country-asian="LT"/>
    </style:style>
    <style:style style:name="T1012" style:parent-style-name="DefaultParagraphFont" style:family="text">
      <style:text-properties fo:color="#000000" fo:letter-spacing="-0.0006in"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fo:letter-spacing="0.0354in"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fo:letter-spacing="0.0347in"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13in"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fo:letter-spacing="0.002in"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fo:letter-spacing="-0.0006in"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letter-spacing="-0.0006in"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fo:letter-spacing="-0.0006in"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fo:letter-spacing="0.0006in"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line-height="150%" fo:margin-right="0.0027in" fo:text-indent="0.437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style>
    <style:style style:name="T1037" style:parent-style-name="DefaultParagraphFont" style:family="text">
      <style:text-properties fo:color="#000000" fo:letter-spacing="0.002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fo:letter-spacing="-0.0006in"/>
    </style:style>
    <style:style style:name="T1041" style:parent-style-name="DefaultParagraphFont" style:family="text">
      <style:text-properties fo:color="#000000"/>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fo:letter-spacing="0.0375in"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fo:letter-spacing="0.0006in"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fo:letter-spacing="0.0347in"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fo:letter-spacing="-0.0006in"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letter-spacing="0.0006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fo:letter-spacing="-0.0013in"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fo:letter-spacing="0.0354in"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fo:letter-spacing="0.0347in"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T1060" style:parent-style-name="DefaultParagraphFont" style:family="text">
      <style:text-properties fo:color="#000000" fo:letter-spacing="-0.0006in"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fo:letter-spacing="0.0354in"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fo:letter-spacing="0.0347in"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fo:letter-spacing="0.0013in" style:font-size-complex="12pt" style:language-asian="lt" style:country-asian="LT"/>
    </style:style>
    <style:style style:name="T1067" style:parent-style-name="DefaultParagraphFont" style:family="text">
      <style:text-properties fo:color="#000000" fo:letter-spacing="0.0027in"/>
    </style:style>
    <style:style style:name="T1068" style:parent-style-name="DefaultParagraphFont" style:family="text">
      <style:text-properties fo:color="#000000"/>
    </style:style>
    <style:style style:name="P1069" style:parent-style-name="Normal" style:family="paragraph">
      <style:paragraph-properties fo:text-align="justify" fo:line-height="150%" fo:text-indent="0.4375in">
        <style:tab-stops>
          <style:tab-stop style:type="left" style:position="1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4375in">
        <style:tab-stops>
          <style:tab-stop style:type="left" style:position="1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4375in">
        <style:tab-stops>
          <style:tab-stop style:type="left" style:position="1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style>
    <style:style style:name="P1084" style:parent-style-name="Normal" style:family="paragraph">
      <style:paragraph-properties fo:text-align="justify" fo:line-height="150%" fo:text-indent="0.4375in">
        <style:tab-stops>
          <style:tab-stop style:type="left" style:position="1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4375in">
        <style:tab-stops>
          <style:tab-stop style:type="left" style:position="1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style>
    <style:style style:name="P1095" style:parent-style-name="Normal" style:family="paragraph">
      <style:paragraph-properties fo:text-align="justify" fo:line-height="150%" fo:text-indent="0.4375in">
        <style:tab-stops>
          <style:tab-stop style:type="left" style:position="1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fo:color="#000000"/>
    </style:style>
    <style:style style:name="P1102" style:parent-style-name="Normal" style:family="paragraph">
      <style:paragraph-properties fo:text-align="justify" fo:line-height="150%" fo:text-indent="0.4375in">
        <style:tab-stops>
          <style:tab-stop style:type="left" style:position="1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4375in">
        <style:tab-stops>
          <style:tab-stop style:type="left" style:position="1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4375in">
        <style:tab-stops>
          <style:tab-stop style:type="left" style:position="1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4375in">
        <style:tab-stops>
          <style:tab-stop style:type="left" style:position="1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4375in">
        <style:tab-stops>
          <style:tab-stop style:type="left" style:position="1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4375in">
        <style:tab-stops>
          <style:tab-stop style:type="left" style:position="1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4375in">
        <style:tab-stops>
          <style:tab-stop style:type="left" style:position="1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4375in">
        <style:tab-stops>
          <style:tab-stop style:type="left" style:position="1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4375in">
        <style:tab-stops>
          <style:tab-stop style:type="left" style:position="1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style>
    <style:style style:name="P1140" style:parent-style-name="Normal" style:family="paragraph">
      <style:paragraph-properties fo:text-align="justify" fo:line-height="150%" fo:text-indent="0.4375in">
        <style:tab-stops>
          <style:tab-stop style:type="left" style:position="1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line-height="150%" fo:text-indent="0.4375in">
        <style:tab-stops>
          <style:tab-stop style:type="left" style:position="1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margin-left="0.5in">
        <style:tab-stops>
          <style:tab-stop style:type="left" style:position="0.5in"/>
        </style:tab-stops>
      </style:paragraph-properties>
    </style:style>
    <style:style style:name="P1150"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1151" style:parent-style-name="DefaultParagraphFont" style:family="text">
      <style:text-properties style:font-name-asian="Calibri" fo:font-weight="bold" style:font-weight-asian="bold" style:font-weight-complex="bold" fo:text-transform="uppercase" fo:color="#000000" style:font-size-complex="12pt"/>
    </style:style>
    <style:style style:name="T1152" style:parent-style-name="DefaultParagraphFont" style:family="text">
      <style:text-properties style:font-name-asian="Calibri" fo:font-weight="bold" style:font-weight-asian="bold" style:font-weight-complex="bold" fo:text-transform="uppercase" fo:color="#000000" style:font-size-complex="12pt"/>
    </style:style>
    <style:style style:name="P1153"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1154" style:parent-style-name="DefaultParagraphFont" style:family="text">
      <style:text-properties style:font-name-asian="Calibri" fo:font-weight="bold" style:font-weight-asian="bold" style:font-weight-complex="bold" fo:text-transform="uppercase" fo:color="#000000" style:font-size-complex="12pt"/>
    </style:style>
    <style:style style:name="P1155" style:parent-style-name="Normal" style:family="paragraph">
      <style:paragraph-properties fo:line-height="150%" fo:text-indent="0.4902in"/>
      <style:text-properties style:font-name-asian="Calibri" style:font-size-complex="12pt"/>
    </style:style>
    <style:style style:name="P1156" style:parent-style-name="Normal" style:family="paragraph">
      <style:text-properties fo:font-size="1pt" style:font-size-asian="1pt" style:font-size-complex="1pt"/>
    </style:style>
    <style:style style:name="P1157" style:parent-style-name="Normal" style:family="paragraph">
      <style:paragraph-properties fo:text-align="justify" fo:line-height="150%" fo:text-indent="0.437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437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437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437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437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4375in"/>
    </style:style>
    <style:style style:name="P1180"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1181" style:parent-style-name="DefaultParagraphFont" style:family="text">
      <style:text-properties style:font-name-asian="Calibri" fo:font-weight="bold" style:font-weight-asian="bold" style:font-weight-complex="bold" fo:text-transform="uppercase" fo:color="#000000" style:font-size-complex="12pt"/>
    </style:style>
    <style:style style:name="T1182" style:parent-style-name="DefaultParagraphFont" style:family="text">
      <style:text-properties style:font-name-asian="Calibri" fo:font-weight="bold" style:font-weight-asian="bold" style:font-weight-complex="bold" fo:text-transform="uppercase" fo:color="#000000" style:font-size-complex="12pt"/>
    </style:style>
    <style:style style:name="P1183"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1184" style:parent-style-name="DefaultParagraphFont" style:family="text">
      <style:text-properties style:font-name-asian="Calibri" fo:font-weight="bold" style:font-weight-asian="bold" style:font-weight-complex="bold" fo:text-transform="uppercase" fo:color="#000000" style:font-size-complex="12pt"/>
    </style:style>
    <style:style style:name="P1185" style:parent-style-name="Normal" style:family="paragraph">
      <style:paragraph-properties fo:text-align="justify" style:vertical-align="middle" fo:line-height="150%" fo:margin-right="0.0027in" fo:text-indent="0.4902in"/>
      <style:text-properties style:font-name-asian="Calibri" fo:color="#000000" style:font-size-complex="12pt" fo:hyphenate="false"/>
    </style:style>
    <style:style style:name="P1186" style:parent-style-name="Normal" style:family="paragraph">
      <style:paragraph-properties fo:text-align="justify" fo:line-height="150%" fo:text-indent="0.437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437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437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437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437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437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437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text-indent="0.437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437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437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center" fo:line-height="150%" fo:margin-left="0.4902in">
        <style:tab-stops/>
      </style:paragraph-properties>
    </style:style>
    <style:style style:name="T123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 JAUNIMO INFORMAVIMO IR KONSULTAVIMO PASLAUGAS TEIKIANČIŲ ORGANIZACIJŲ VEIKLOS PROJEKTŲ FINANSAVIMO 2019 METAIS KONKURSO NUOSTATŲ IR ŠIO KONKURSO KOMISIJOS SUDĖTIES PATVIRTINIMO</text:span><text:span text:style-name="T16"><text:s/></text:span></text:p>
      <text:p text:style-name="P17"/>
      <text:p text:style-name="P18">2019 m. balandžio 23 d. Nr. 2V-95 (1.4)</text:p>
      <text:p text:style-name="P19">Vilnius</text:p>
      <text:p text:style-name="P20"/>
      <text:p text:style-name="P21"/>
      <text:p text:style-name="P22"><text:span text:style-name="T23">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pagal kurį Jaunimo reikalų departamentas įgyvendina 5.1.1. papunktį „konkurso būdu atrinkti ir finansuoti jaunimo informavimo ir konsultavimo projektus, siekiant užtikrinti jaunimo informavimo ir konsultavimo tinklo plėtrą bei palaikymą“:</text:span></text:p>
      <text:p text:style-name="P24"><text:span text:style-name="T25">1</text:span><text:span text:style-name="T26">.</text:span><text:span text:style-name="T27"><text:tab/></text:span><text:span text:style-name="T28">Tvirtinu:</text:span></text:p>
      <text:p text:style-name="P29"><text:span text:style-name="T30">1.1</text:span><text:span text:style-name="T31">.</text:span><text:span text:style-name="T32"><text:tab/><text:s/></text:span><text:span text:style-name="T33">Jaunimo informavimo ir konsultavimo paslaugas teikiančių organizacijų veiklos projektų finansavimo 2019 metais konkurso<text:s/></text:span><text:span text:style-name="T34">nuostatus (pridedama).</text:span></text:p>
      <text:p text:style-name="P35"><text:span text:style-name="T36">1.2</text:span><text:span text:style-name="T37">.</text:span><text:span text:style-name="T38"><text:tab/><text:s/></text:span><text:span text:style-name="T39">Jaunimo informavimo ir konsultavimo paslaugas teikiančių organizacijų veiklos projektų finansavimo 2019 metais konkurso</text:span><text:span text:style-name="T40"><text:s/>komisijos<text:s/></text:span><text:span text:style-name="T41">(toliau – komisija) sudėtį:</text:span></text:p>
      <text:p text:style-name="P42">Laura Grendienė – Nacionalinės jaunimo reikalų koordinatorių asociacijos valdybos narė, Palangos miesto savivaldybės jaunimo reikalų koordinatorė (jos nesant, Viktorija Gaspariūnaitė – Nacionalinės jaunimo reikalų koordinatorių asociacijos prezidentė, Pasvalio rajono savivaldybės jaunimo reikalų koordinatorė).</text:p>
      <text:p text:style-name="P43"><text:span text:style-name="T44">Kristina Gruodytė</text:span><text:span text:style-name="T45"><text:s/>– Jaunimo tarptautinio bendradarbiavimo agentūros<text:s/></text:span><text:span text:style-name="T46">Europos solidarumo korpuso projektų koordinatorė</text:span><text:span text:style-name="T47"><text:s/>(jos nesant,<text:s/></text:span><text:span text:style-name="T48">Justinas Danaitis<text:s/></text:span><text:span text:style-name="T49">– Jaunimo tarptautinio bendradarbiavimo agentūros<text:s/></text:span><text:span text:style-name="T50"> jaunimo mainų projektų koordinatorius</text:span><text:span text:style-name="T51">);</text:span></text:p>
      <text:p text:style-name="P52">Jurgita Juodišiūtė – Lietuvos Respublikos socialinės apsaugos ir darbo ministerijos Lygių galimybių, moterų ir vyrų lygybės skyriaus vyriausioji specialistė (komisijos pirmininkė) (jos<text:s/><text:soft-page-break/>nesant, Aurelija Mineikaitė – Lietuvos Respublikos socialinės apsaugos ir darbo ministerijos Lygių galimybių, moterų ir vyrų lygybės skyriaus Vyresnioji patarėja);</text:p>
      <text:p text:style-name="P53"><text:span text:style-name="T54">Jolanta Skirmantienė – Užimtumo tarnybos Vilniaus Jaunimo užimtumo skyriaus vedėja (jos nesant, Rima Kisielienė – Užimtumo tarnybos Alytaus Jaunimo užimtumo skyriaus vedėja)</text:span></text:p>
      <text:p text:style-name="P55"><text:span text:style-name="T56">Justina Lukaševičiūtė –<text:s/></text:span><text:span text:style-name="T57">Jaunimo<text:s/></text:span><text:span text:style-name="T58">reikalų departamento prie Socialinės apsaugos ir darbo ministerijos vyresnioji patarėja (komisijos pirmininkės pavaduotoja)<text:s/></text:span><text:span text:style-name="T59">(jos nesant, Eglė Došienė –<text:s/></text:span><text:span text:style-name="T60">Jaunimo reikalų departamento prie Socialinės apsaugos ir darbo ministerijos vyriausioji patarėja);</text:span></text:p>
      <text:p text:style-name="P61"><text:span text:style-name="T62">2</text:span><text:span text:style-name="T63">.<text:s/></text:span><text:span text:style-name="T64">Skiriu</text:span><text:span text:style-name="T65"><text:s/>Jaunimo reikalų departamento prie Socialinės apsaugos ir darbo ministerijos vyriausiąją specialistę Ritą Andrejevą (jos nesant – Jaunimo reikalų departamento prie Socialinės apsaugos ir darbo ministerijos vyriausiąją specialistę Gintarę Stankevičienę) vykdyti komisijos sekretoriaus funkcijas.</text:span></text:p>
      <text:p text:style-name="P66"><text:span text:style-name="T67">3</text:span><text:span text:style-name="T68">.<text:s/></text:span><text:span text:style-name="T69">Pavedu</text:span><text:span text:style-name="T70"><text:s/>Jaunimo reikalų departamento prie Socialinės apsaugos ir darbo ministerijos</text:span><text:span text:style-name="T71"><text:s/>vyriausiajai specialistei Ritai Andrejevai</text:span><text:span text:style-name="T72"><text:s/>skelbti ir organizuoti<text:s/></text:span><text:span text:style-name="T73">Jaunimo informavimo ir konsultavimo paslaugas teikiančių organizacijų veiklos projektų finansavimo 2019 metais<text:s/></text:span><text:span text:style-name="T74">konkursą</text:span><text:span text:style-name="T75">.</text:span></text:p>
      <text:p text:style-name="P76"/>
      <text:p text:style-name="P77"/>
      <text:p text:style-name="P78"/>
      <text:p text:style-name="P79"><text:span text:style-name="T80">Direktoriu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5"/></text:span><text:span text:style-name="T88"><text:tab/></text:span><text:span text:style-name="T89"><text:tab/></text:span><text:span text:style-name="T90"><text:tab/><text:s text:c="2"/>Jonas Laniauskas</text:span></text:p>
      <text:p text:style-name="P91"/>
      <text:soft-page-break/>
      <text:p text:style-name="P92">PATVIRTINTA</text:p>
      <text:p text:style-name="P98">Jaunimo reikalų departamento prie Socialinės<text:s/></text:p>
      <text:p text:style-name="P99">apsaugos ir darbo ministerijos direktoriaus<text:s/></text:p>
      <text:p text:style-name="P100">2019 m. balandžio 23 d. įsakymu<text:s/></text:p>
      <text:p text:style-name="P101"><text:span text:style-name="T102">Nr.<text:s/></text:span><text:span text:style-name="T103">2V-95 (1.4)</text:span></text:p>
      <text:p text:style-name="P104"/>
      <text:p text:style-name="P105"><text:span text:style-name="T106">JAUNIMO INFORMAVIMO IR KONSULTAVIMO PASLAUGAS TEIKIANČIŲ ORGANIZACIJŲ<text:s/></text:span><text:span text:style-name="T107">VEIKLOS PROJEKTŲ FINANSAVIMO 2019</text:span><text:span text:style-name="T108"><text:s/></text:span><text:span text:style-name="T109">METAIS KONKURSO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text:span><text:span text:style-name="T121">Jaunimo informavimo ir konsultavimo paslaugas teikiančių organizacijų veiklos projektų finansavimo 2019 metais konkurso</text:span><text:span text:style-name="T122"><text:s/>nuostatai (toliau – Nuostatai) nustato reikalavimus projektų turiniui, pareiškėjams, vykdytojams ir dalyviams,<text:s/></text:span><text:span text:style-name="T123">projektų</text:span><text:span text:style-name="T124"><text:s/>teikimo<text:s/></text:span><text:span text:style-name="T125">Jaunimo informavimo ir konsultavimo</text:span><text:span text:style-name="T126"><text:s/></text:span><text:span text:style-name="T127">paslaugas teikiančių organizacijų<text:s/></text:span><text:span text:style-name="T128">veiklos<text:s/></text:span><text:span text:style-name="T129">projektų</text:span><text:span text:style-name="T130"><text:s/>finansavimo 2019 metais konkursui (toliau – Konkursas), paraiškų vertinimo, finansavimo, vykdymo tvarką ir kontrolę.</text:span></text:p>
      <text:p text:style-name="P131"><text:span text:style-name="T132">2</text:span><text:span text:style-name="T133">.</text:span><text:span text:style-name="T134"><text:tab/>Konkursą organizuoja Jaunimo reikalų departamentas prie Socialinės apsaugos ir darbo ministerijos (toliau – Departamentas). Informacija apie Konkursą viešai skelbiama Departamento interneto puslapyje<text:s/></text:span><text:span text:style-name="T135">www.jrd.lt</text:span><text:span text:style-name="T136">.</text:span></text:p>
      <text:p text:style-name="P137"><text:span text:style-name="T138">3</text:span><text:span text:style-name="T139">.</text:span><text:span text:style-name="T140"><text:tab/>Konkurso tikslas – užtikrinti kokybišką jaunimo informavimo ir konsultavimo paslaugų teikimą bei metodinį palaikymą jaunimo informavimo ir konsultavimo taškų bei jaunimo informavimo ir konsultavimo centrų metodinį palaikymą bei plėtrą.<text:s/></text:span></text:p>
      <text:p text:style-name="P141"><text:span text:style-name="T142">4</text:span><text:span text:style-name="T143">.</text:span><text:span text:style-name="T144"><text:tab/></text:span><text:span text:style-name="T145">Didžiausia vienam projektui galima skirti Lietuvos Respublikos valstybės biudžeto (toliau – valstybės biudžeto) lėšų suma</text:span><text:span text:style-name="T146"><text:s/>– 20 000 (dvidešimt tūkstančių) Eur. Mažiausia vienam projektui galima skirti valstybės biudžeto lėšų suma – 15 000 (penkiolika tūkstančių) Eur. Visa Konkursui skirta valstybės biudžeto lėšų suma – 20 000 (dvidešimt tūkstančių) Eur.<text:s/></text:span></text:p>
      <text:p text:style-name="P147"><text:span text:style-name="T148">5</text:span><text:span text:style-name="T149">.</text:span><text:span text:style-name="T150"><text:tab/></text:span><text:span text:style-name="T151">Projekto vykdymo laikotarpis – nuo Departamento direktoriaus sprendimo dėl projektų finansavimo priėmimo dienos iki 2019 m. gruodžio 31 d.<text:s/></text:span></text:p>
      <text:p text:style-name="P152"><text:span text:style-name="T153">6</text:span><text:span text:style-name="T154">.</text:span><text:span text:style-name="T155"><text:tab/>Nuostatuose vartojamos sąvokos:</text:span></text:p>
      <text:p text:style-name="P156"><text:span text:style-name="T157">6.1</text:span><text:span text:style-name="T158">.</text:span><text:span text:style-name="T159"><text:tab/></text:span><text:span text:style-name="T160">apskritis</text:span><text:span text:style-name="T161"><text:s/>– Lietuvos Respublikos administracinis teritorinis vienetas. Pagal šiuos Nuostatus Lietuvos apskritimis laikomos:<text:s/></text:span><text:span text:style-name="T162">Alytaus apskritis</text:span><text:span text:style-name="T163">, </text:span><text:span text:style-name="T164">Kauno apskritis</text:span><text:span text:style-name="T165">, </text:span><text:span text:style-name="T166">Klaipėdos apskritis</text:span><text:span text:style-name="T167">, </text:span><text:span text:style-name="T168">Marijampolės apskritis</text:span><text:span text:style-name="T169">, Panevėžio</text:span><text:span text:style-name="T170"><text:s/>apskritis</text:span><text:span text:style-name="T171">, </text:span><text:span text:style-name="T172">Šiaulių apskritis</text:span><text:span text:style-name="T173">, </text:span><text:span text:style-name="T174">Tauragės apskritis</text:span><text:span text:style-name="T175">, </text:span><text:span text:style-name="T176">Telšių apskritis</text:span><text:span text:style-name="T177">, </text:span><text:span text:style-name="T178">Utenos apskritis</text:span><text:span text:style-name="T179">, </text:span><text:span text:style-name="T180">Vilniaus apskritis</text:span><text:span text:style-name="T181">;</text:span></text:p>
      <text:p text:style-name="P182"><text:span text:style-name="T183">6.2</text:span><text:span text:style-name="T184">.</text:span><text:span text:style-name="T185"><text:tab/></text:span><text:span text:style-name="T186">dalyvis </text:span><text:span text:style-name="T187">– asmuo, kuriam yra skirtas</text:span><text:span text:style-name="T188"><text:s/>projektas ir kuris dalyvauja projekte numatytose veiklose (pvz., projekte numatytų renginių dalyvis, paslaugų gavėjas);</text:span></text:p>
      <text:p text:style-name="P189"><text:span text:style-name="T190">6.3</text:span><text:span text:style-name="T191">.</text:span><text:span text:style-name="T192"><text:tab/></text:span><text:span text:style-name="T193">bendrinis jaunimo informavimas ir konsultavimas – </text:span><text:span text:style-name="T194">jaunimo informavimo rūšis, kurios metu jaunam žmogui pateikiama bendro pobūdžio informacija bet kokiu jaunam žmogui aktualiu klausimu, su galimybe jauną žmogų nukreipti į specialistą, konsultuojantį specializuotais klausimais;</text:span></text:p>
      <text:p text:style-name="P195"><text:span text:style-name="T196">6.4</text:span><text:span text:style-name="T197">.</text:span><text:span text:style-name="T198"><text:tab/></text:span><text:span text:style-name="T199">jaunas žmogus</text:span><text:span text:style-name="T200"> – asmuo nuo 14 iki 29 metų (įskaitytinai);</text:span></text:p>
      <text:p text:style-name="P201"><text:span text:style-name="T202">6.5</text:span><text:span text:style-name="T203">.</text:span><text:span text:style-name="T204"><text:tab/></text:span><text:span text:style-name="T205">jaunimas </text:span><text:span text:style-name="T206">–<text:s/></text:span><text:span text:style-name="T207">du ir (ar) daugiau jaunų žmonių</text:span><text:span text:style-name="T208">;</text:span></text:p>
      <text:p text:style-name="P209"><text:span text:style-name="T210">6.6</text:span><text:span text:style-name="T211">.</text:span><text:span text:style-name="T212"><text:tab/></text:span><text:span text:style-name="T213">jaunimo informavimas ir konsultavimas </text:span><text:span text:style-name="T214">– paslauga, kurios metu jauniems žmonėms suteikiama informacija jiems aktualia tema;</text:span></text:p>
      <text:p text:style-name="P215"><text:span text:style-name="T216">6.7</text:span><text:span text:style-name="T217">.</text:span><text:span text:style-name="T218"><text:tab/></text:span><text:span text:style-name="T219">jaunimo informavimo ir konsultavimo paslaugas teikianti organizacija<text:s/></text:span><text:span text:style-name="T220">– jaunimo informavimo centras arba jaunimo informavimo taškas;</text:span></text:p>
      <text:p text:style-name="P221"><text:span text:style-name="T222">6.8</text:span><text:span text:style-name="T223">.</text:span><text:span text:style-name="T224"><text:tab/></text:span><text:span text:style-name="T225">jaunimo informavimo ir konsultavimo centras</text:span><text:span text:style-name="T226"> – atskira (-os) jaunimo informavimui ir konsultavimui skirta (-os) patalpa (-os), su jaunimu dirbančioje organizacijoje, atitinkanti (-ios) Rekomendacijų jaunimo informavimo ir konsultavimo kokybei užtikrinti, patvirtintų Jaunimo reikalų departamento direktoriaus 2019 m. kovo 25 d. įsakymu Nr. 2V-68 (1.4) „Dėl Rekomendacijų <text:s/>jaunimo informavimo ir konsultavimo kokybei užtikrinti patvirtinimo“ (toliau – Rekomendacijos jaunimo informavimo ir konsultavimo kokybei užtikrinti), 14 punkte nurodytus reikalavimus;</text:span></text:p>
      <text:p text:style-name="P227"><text:span text:style-name="T228">6.9</text:span><text:span text:style-name="T229">.</text:span><text:span text:style-name="T230"><text:tab/></text:span><text:span text:style-name="T231">jaunimo informavimo ir konsultavimo paslaugas teikiantis darbuotojas</text:span><text:span text:style-name="T232"> (toliau – vykdytojas) – už  jaunimo informavimo, konsultavimo ir nukreipimo paslaugų teikimą jauniems žmonėms atsakingas asmuo, įdarbintas partneryje, turintis  jaunimo informavimo ir konsultavimo kompetencijas. Vykdytojas turi atitikti Rekomendacijų 14.5 ir (arba) 15.4 papunkčiuose numatytus reikalavimus;</text:span></text:p>
      <text:p text:style-name="P233"><text:span text:style-name="T234">6.10</text:span><text:span text:style-name="T235">.</text:span><text:span text:style-name="T236"><text:tab/></text:span><text:span text:style-name="T237">jaunimo informavimo ir konsultavimo taškas </text:span><text:span text:style-name="T238">– neturinti atskirų patalpų, skirtų jaunimo informavimui ir konsultavimui, erdvė, atitinkanti Rekomendacijų jaunimo informavimo ir konsultavimo kokybei užtikrinti 14 punkte nurodytus reikalavimus;</text:span></text:p>
      <text:p text:style-name="P239"><text:span text:style-name="T240">6.11</text:span><text:span text:style-name="T241">.</text:span><text:span text:style-name="T242"><text:tab/></text:span><text:span text:style-name="T243">jaunimo organizacija</text:span><text:span text:style-name="T244"><text:s/>–<text:s/></text:span><text:span text:style-name="T245">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p>
      <text:p text:style-name="P246"><text:span text:style-name="T247">6.12</text:span><text:span text:style-name="T248">.</text:span><text:span text:style-name="T249"><text:tab/></text:span><text:span text:style-name="T250">konsultacija –</text:span><text:span text:style-name="T251"><text:s/>paslauga, kurios metu jaunam žmogui suteikiama informacija jam aktualia tema bei padedama jaunam žmogui rasti atsakymus į jam rūpimus klausimus. Konsultacijos gali būti teikiamos dviem būdais: tiesioginiu ir nuotoliniu;</text:span></text:p>
      <text:p text:style-name="P252"><text:span text:style-name="T253">6.13</text:span><text:span text:style-name="T254">.</text:span><text:span text:style-name="T255"><text:tab/></text:span><text:span text:style-name="T256">paraiška<text:s/></text:span><text:span text:style-name="T257">–<text:s/></text:span><text:span text:style-name="T258">pareiškėjo pagal Nuostatų 1 priedą nustatytą formą užpildytas ir pasirašytas pareiškėjo vadovo arba jo įgalioto asmens, turinčio teisę veikti pareiškėjo vardu, nurodant vardą, pavardę ir pareigas, bei patvirtintas antspaudu, jei pareiškėjas antspaudą privalo<text:s/></text:span><text:soft-page-break/><text:span text:style-name="T259">turėti, dokumentas, kuris kartu su visais jo priedais ir papildomais dokumentais yra pateikiamas Departamentui, siekiant gauti finansavimą projektui įgyvendinti. Projektas turi būti įgyvendinamas kartu su partneriais;</text:span></text:p>
      <text:p text:style-name="P260"><text:span text:style-name="T261">6.14</text:span><text:span text:style-name="T262">.</text:span><text:span text:style-name="T263"><text:tab/></text:span><text:span text:style-name="T264">pareiškėjas<text:s/></text:span><text:span text:style-name="T265">–</text:span><text:span text:style-name="T266"><text:s/></text:span><text:span text:style-name="T267">su jaunimu dirbanti organizacija, teikianti Konkursui paraišką</text:span><text:span text:style-name="T268">;</text:span></text:p>
      <text:p text:style-name="P269"><text:span text:style-name="T270">6.15</text:span><text:span text:style-name="T271">.</text:span><text:span text:style-name="T272"><text:tab/></text:span><text:span text:style-name="T273">partneris<text:s/></text:span><text:span text:style-name="T274">– juridinis asmuo, kuris atitinka jaunimo informavimo ir konsultavimo paslaugas teikiančios organizacijos sąvoką pagal nuostatų 6.7. papunktį arba projekto vykdymo laikotarpiu planuoja teikti jaunimo informavimo ir konsultavimo paslaugas savo apskrityje. Tarp pareiškėjo ir partnerio turi būti pasirašyta partnerystės deklaraciją, užpildyta pagal Nuostatų 7 priedą.</text:span></text:p>
      <text:p text:style-name="P275"><text:span text:style-name="T276">6.16</text:span><text:span text:style-name="T277">.</text:span><text:span text:style-name="T278"><text:tab/></text:span><text:span text:style-name="T279">projektas</text:span><text:span text:style-name="T280"><text:s/>– pareiškėjo veiklų visuma,<text:s/></text:span><text:span text:style-name="T281">apimanti veiklas, skirtas Konkurso tikslui įgyvendinti, vykdyti ir administruoti;</text:span></text:p>
      <text:p text:style-name="P282"><text:span text:style-name="T283">6.17</text:span><text:span text:style-name="T284">.</text:span><text:span text:style-name="T285"><text:tab/></text:span><text:span text:style-name="T286">specializuotas jaunimo informavimas ir konsultavimas – </text:span><text:span text:style-name="T287">jaunimo informavimo rūšis, kurios metu jaunam žmogui pateikiama tam tikros srities informacija, padedanti atsakyti į jaunam žmogui kylančius klausimus konkrečioje srityje (pvz. mokesčių, jaunimo įdarbinimo klausimai);</text:span></text:p>
      <text:p text:style-name="P288"><text:span text:style-name="T289">6.18</text:span><text:span text:style-name="T290">.</text:span><text:span text:style-name="T291"><text:tab/></text:span><text:span text:style-name="T292">su jaunimu dirbanti organizacija</text:span><text:span text:style-name="T293"><text:s/>–<text:s/></text:span><text:span text:style-name="T294">juridinis asmuo, kurio vienas iš veiklos tikslų – atlikti darbą su jaunimu</text:span><text:span text:style-name="T295">;</text:span></text:p>
      <text:p text:style-name="P296"><text:span text:style-name="T297">7</text:span><text:span text:style-name="T298">.</text:span><text:span text:style-name="T299"><text:tab/></text:span><text:span text:style-name="T300">Kitos</text:span><text:span text:style-name="T301"><text:s/>Nuostatuose vartojamos sąvokos suprantamos taip, kaip jos apibrėžtos</text:span><text:span text:style-name="T302"><text:s/>Lietuvos Respublikos jaunimo politikos pagrindų įstatyme, Lietuvos Respublikos asociacijų įstatyme,<text:s/></text:span><text:span text:style-name="T303">Lietuvos Respublikos savanoriškos veiklos įstatyme ir Rekomendacijose j</text:span><text:span text:style-name="T304">aunimo informavimo ir konsultavimo kokybei užtikrinti</text:span><text:span text:style-name="T305">.</text:span></text:p>
      <text:p text:style-name="P306"><text:span text:style-name="T307">8</text:span><text:span text:style-name="T308">.</text:span><text:span text:style-name="T309"><text:tab/></text:span><text:span text:style-name="T310">Nuostatai parengti vadovaujantis Projektų administravimo taisyklėmis, patvirtintomis Lietuvos Respublikos socialinės apsaugos ir darbo ministro 2007 m. birželio 6 d. įsakymu Nr. A1-155 „</text:span><text:span text:style-name="T311">Dėl Projektų administravimo taisyklių patvirtinimo</text:span><text:span text:style-name="T312">“ (toliau – Projektų administravimo taisyklės), todėl jei Nuostatuose nėra aptartos tam tikros procedūros, jos atliekamos vadovaujantis Projektų administravimo taisyklėmis.</text:span></text:p>
      <text:p text:style-name="P313"/>
      <text:p text:style-name="P314"><text:span text:style-name="T315">II</text:span><text:span text:style-name="T316"><text:s/>SKYRIUS</text:span></text:p>
      <text:p text:style-name="P317"><text:span text:style-name="T318">REIKALAVIMAI PROjektų TURINIui</text:span></text:p>
      <text:p text:style-name="P319"/>
      <text:p text:style-name="P320"><text:span text:style-name="T321">9</text:span><text:span text:style-name="T322">.</text:span><text:span text:style-name="T323"><text:tab/></text:span><text:span text:style-name="T324">Konkurso būdu finansuotinos veiklos:</text:span></text:p>
      <text:p text:style-name="P325"><text:span text:style-name="T326">9.1</text:span><text:span text:style-name="T327">.</text:span><text:span text:style-name="T328"><text:tab/>partnerio vykdomų veiklų, susijusių su jaunimo informavimo ir konsultavimo paslaugų teikimu, užtikrinimas ir (arba) koordinavimas;</text:span></text:p>
      <text:p text:style-name="P329"><text:span text:style-name="T330">9.2</text:span><text:span text:style-name="T331">.</text:span><text:span text:style-name="T332"><text:tab/>metodinės pagalbos bei kitos aktualios informacijos jaunimo informavimo ir konsultavimo paslaugas teikiančioms organizacijoms ir (arba) vykdytojams, teikimas;</text:span></text:p>
      <text:p text:style-name="P333"><text:span text:style-name="T334">9.3</text:span><text:span text:style-name="T335">.</text:span><text:span text:style-name="T336"><text:tab/>jaunimo informavimo ir konsultavimo paslaugas teikiančių organizacijų plėtra Lietuvoje.</text:span></text:p>
      <text:p text:style-name="P337"><text:span text:style-name="T338">10</text:span><text:span text:style-name="T339">.</text:span><text:span text:style-name="T340"><text:tab/>Projekto turinys privalo atitikti visas šias sąlygas:</text:span></text:p>
      <text:p text:style-name="P341"><text:span text:style-name="T342">10.1</text:span><text:span text:style-name="T343">.</text:span><text:span text:style-name="T344"><text:tab/></text:span><text:span text:style-name="T345">Pareiškėjo planuojamos vykdyti veiklos atitinka Nuostatų 9 punkte numatytas finansuotinas veiklas;</text:span></text:p>
      <text:p text:style-name="P346"><text:span text:style-name="T347">10.2</text:span><text:span text:style-name="T348">.</text:span><text:span text:style-name="T349"><text:tab/></text:span><text:span text:style-name="T350">Jaunimo informavimo ir konsultavimo paslaugas planuojama teikti<text:s/></text:span><text:span text:style-name="T351">ne mažiau kaip 10 (dešimtyje) skirtingų Lietuvos apskričių;</text:span></text:p>
      <text:p text:style-name="P352"><text:span text:style-name="T353">10.3</text:span><text:span text:style-name="T354">.</text:span><text:span text:style-name="T355"><text:tab/></text:span><text:span text:style-name="T356">įgyvendinant projektą bus užtikrintos jaunimo informavimo ir konsultavimo paslaugos šiomis temomis:</text:span></text:p>
      <text:p text:style-name="P357"><text:span text:style-name="T358">10.3.1</text:span><text:span text:style-name="T359">.</text:span><text:span text:style-name="T360"><text:tab/></text:span><text:span text:style-name="T361">bendrinis jaunimo informavimas ir konsultavimas šiomis temomis:</text:span></text:p>
      <text:p text:style-name="P362"><text:span text:style-name="T363">10.3.1.1</text:span><text:span text:style-name="T364">.</text:span><text:span text:style-name="T365"><text:tab/></text:span><text:span text:style-name="T366">išsilavinimas<text:s/></text:span>(pvz., vidurinis, profesinis ugdymas, studijos, kalbų mokymasis, neformalus ugdymas);</text:p>
      <text:p text:style-name="P367"><text:span text:style-name="T368">10.3.1.2</text:span><text:span text:style-name="T369">.</text:span><text:span text:style-name="T370"><text:tab/></text:span>jaunų žmonių teisės ir pareigos (pvz., kaip piliečio, žmogaus, šeimos nario, vartotojo);</text:p>
      <text:p text:style-name="P371"><text:span text:style-name="T372">10.3.1.3</text:span><text:span text:style-name="T373">.</text:span><text:span text:style-name="T374"><text:tab/></text:span>internetinis (informacinis) raštingumas (pvz., informacijos paieška, naudojimosi kompiuteriu ir naršymo internete pagrindai, saugumas internete);</text:p>
      <text:p text:style-name="P375"><text:span text:style-name="T376">10.3.1.4</text:span><text:span text:style-name="T377">.</text:span><text:span text:style-name="T378"><text:tab/></text:span>laisvalaikis ir įsitraukimas į visuomeninę veiklą (pvz., vasaros stovyklos, renginiai, jaunimo ir su jaunimu dirbančios organizacijos);</text:p>
      <text:p text:style-name="P379"><text:span text:style-name="T380">10.3.1.5</text:span><text:span text:style-name="T381">.</text:span><text:span text:style-name="T382"><text:tab/></text:span>socialinių problemų sprendimo klausimai (pvz., pagalbą teikiančios institucijos);</text:p>
      <text:p text:style-name="P383"><text:span text:style-name="T384">10.3.1.6</text:span><text:span text:style-name="T385">.</text:span><text:span text:style-name="T386"><text:tab/></text:span>psichologinės pagalbos teikimo klausimai;</text:p>
      <text:p text:style-name="P387"><text:span text:style-name="T388">10.3.1.7</text:span><text:span text:style-name="T389">.</text:span><text:span text:style-name="T390"><text:tab/></text:span>sveikatos, jaunimo psichinės, reprodukcinės sveikatos klausimai;</text:p>
      <text:p text:style-name="P391"><text:span text:style-name="T392">10.3.1.8</text:span><text:span text:style-name="T393">.</text:span><text:span text:style-name="T394"><text:tab/></text:span>jaunimo finansinio raštingumo ir verslumo klausimai (pvz., asmeninių finansų valdymas, atsakingas skolinimasis, verslo pradėjimas);</text:p>
      <text:p text:style-name="P395"><text:span text:style-name="T396">10.3.1.9</text:span><text:span text:style-name="T397">.</text:span><text:span text:style-name="T398"><text:tab/></text:span>priklausomybę sukeliančių medžiagų vartojimo prevencija;<text:s/></text:p>
      <text:p text:style-name="P399"><text:span text:style-name="T400">10.3.1.10</text:span><text:span text:style-name="T401">.</text:span><text:span text:style-name="T402"><text:tab/></text:span><text:span text:style-name="T403">jaunimo užimtumo klausimai (įsidarbinimo galimybės);</text:span></text:p>
      <text:p text:style-name="P404"><text:span text:style-name="T405">10.3.1.11</text:span><text:span text:style-name="T406">.</text:span><text:span text:style-name="T407"><text:tab/></text:span>jaunų šeimų poreikiai (atsakinga tėvystė) ir būstas.</text:p>
      <text:p text:style-name="P408"><text:span text:style-name="T409">10.3.2</text:span><text:span text:style-name="T410">.</text:span><text:span text:style-name="T411"><text:tab/></text:span><text:span text:style-name="T412">Specializuotas jaunimo informavimas ir konsultavimas šiomis temomis:</text:span></text:p>
      <text:p text:style-name="P413"><text:span text:style-name="T414">10.3.2.1</text:span><text:span text:style-name="T415">.</text:span><text:span text:style-name="T416"><text:tab/>jaunimo savanoriškos veiklos klausimai;</text:span></text:p>
      <text:p text:style-name="P417"><text:span text:style-name="T418">10.3.2.2</text:span><text:span text:style-name="T419">.</text:span><text:span text:style-name="T420"><text:tab/>neformaliojo jaunimo ugdymo klausimai;</text:span></text:p>
      <text:p text:style-name="P421"><text:span text:style-name="T422">10.3.2.3</text:span><text:span text:style-name="T423">.</text:span><text:span text:style-name="T424"><text:tab/>jaunimo užimtumo ir laisvalaikio klausimai (atvirųjų jaunimo centrų, atvirųjų jaunimo erdvių veikla, mobiliojo darbo su jaunimu, darbo su jaunimu gatvėje paslaugos);</text:span></text:p>
      <text:p text:style-name="P425"><text:span text:style-name="T426">10.3.2.4</text:span><text:span text:style-name="T427">.</text:span><text:span text:style-name="T428"><text:tab/>jaunimo įgalinimo ir dalyvavimo klausimai.</text:span></text:p>
      <text:p text:style-name="P429"><text:span text:style-name="T430">11</text:span><text:span text:style-name="T431">.</text:span><text:span text:style-name="T432"><text:tab/></text:span><text:span text:style-name="T433">Finansavimą gavę pareiškėjai iki 2019 m. gruodžio 31 d. turi pasiekti:</text:span></text:p>
      <text:p text:style-name="P434"><text:span text:style-name="T435">11.1</text:span><text:span text:style-name="T436">.</text:span><text:span text:style-name="T437"><text:tab/>šiuos esminius <text:s/>kiekybinius rodiklius:</text:span></text:p>
      <text:p text:style-name="P438"><text:span text:style-name="T439">11.1.1</text:span><text:span text:style-name="T440">.</text:span><text:span text:style-name="T441"><text:tab/></text:span><text:span text:style-name="T442">suteikti ne mažiau<text:s/></text:span><text:span text:style-name="T443">70</text:span><text:span text:style-name="T444">0 (septynių šimtų) konsultacijų jauniems žmonėms;</text:span></text:p>
      <text:p text:style-name="P445"><text:span text:style-name="T446">11.1.2</text:span><text:span text:style-name="T447">.</text:span><text:span text:style-name="T448"><text:tab/></text:span><text:span text:style-name="T449">parengti ne mažiau kaip 1 (vieną) informacinį leidinį, ir (arba) lankstinuką ir (arba) straipsnį jauniems žmonėms rūpima (-omis) tema (-omis), išvardinta (-omis) Nuostatų 10.3 papunktyje;</text:span></text:p>
      <text:p text:style-name="P450"><text:span text:style-name="T451">11.1.3</text:span><text:span text:style-name="T452">.</text:span><text:span text:style-name="T453"><text:tab/></text:span><text:span text:style-name="T454">organizuoti ne mažiau kaip po 1 (vieną) jaunimo informavimo ir konsultavimo informacinį / viešinimo renginį kiekvienoje apskrityje;</text:span></text:p>
      <text:p text:style-name="P455"><text:span text:style-name="T456">11.1.4</text:span><text:span text:style-name="T457">.</text:span><text:span text:style-name="T458"><text:tab/>suorganizuoti ne mažiau kaip 2 (dvejus) jaunimo informavimo ir konsultavimo tinklo susitikimus vykdytojams</text:span><text:span text:style-name="T459">;</text:span></text:p>
      <text:p text:style-name="P460"><text:span text:style-name="T461">11.1.5</text:span><text:span text:style-name="T462">.</text:span><text:span text:style-name="T463"><text:tab/></text:span><text:span text:style-name="T464">užtikrinti ne mažiau kaip 10 (dešimties) vykdytojų, dirbančių jaunimo informavimo ir konsultavimo paslaugas teikiančiose organizacijose, visose apskrityse pagal darbo sutartis projekto vykdymo laikotarpiu, išskyrus tuos atvejus, kai dėl objektyvių priežasčių to padaryti neįmanoma. Objektyviomis aplinkybėmis laikomos aplinkybės, kurios nepriklauso nuo pareiškėjo valios;</text:span></text:p>
      <text:p text:style-name="P465"><text:span text:style-name="T466">11.2</text:span><text:span text:style-name="T467">.</text:span><text:span text:style-name="T468"><text:tab/></text:span><text:span text:style-name="T469">šiuos<text:s/></text:span><text:span text:style-name="T470">kokybinius rodiklius:</text:span></text:p>
      <text:p text:style-name="P471"><text:span text:style-name="T472">11.2.1</text:span><text:span text:style-name="T473">.</text:span><text:span text:style-name="T474"><text:tab/>užtikrinti, kad vykdytojai, dirbantys partneriuose, būtų apmokyti;</text:span></text:p>
      <text:p text:style-name="P475"><text:span text:style-name="T476">11.2.2</text:span><text:span text:style-name="T477">.</text:span><text:span text:style-name="T478"><text:tab/>atsižvelgiant į pareiškėjo partnerių poreikius, organizuoti individualias veiklas, stiprinančias jų veiklos kokybę;</text:span></text:p>
      <text:p text:style-name="P479"><text:span text:style-name="T480">11.2.3</text:span><text:span text:style-name="T481">.</text:span><text:span text:style-name="T482"><text:tab/>užtikrinti nepertraukiamą jaunimo informavimo ir konsultavimo paslaugų teikimą visose apskrityse;</text:span></text:p>
      <text:p text:style-name="P483"><text:span text:style-name="T484">11.2.4</text:span><text:span text:style-name="T485">.</text:span><text:span text:style-name="T486"><text:tab/></text:span><text:span text:style-name="T487">nuolat kelti vykdytojų kompetencijas, teikiant:</text:span></text:p>
      <text:p text:style-name="P488"><text:span text:style-name="T489">11.2.4.1</text:span><text:span text:style-name="T490">.</text:span><text:span text:style-name="T491"><text:tab/></text:span><text:span text:style-name="T492">bendrinio jaunimo informavimo ir konsultavimo paslaugas<text:s/></text:span><text:span text:style-name="T493">Nuostatų 10.3.1. papunktyje<text:s/></text:span><text:span text:style-name="T494">nurodytomis temomis;</text:span></text:p>
      <text:p text:style-name="P495"><text:span text:style-name="T496">11.2.4.2</text:span><text:span text:style-name="T497">.</text:span><text:span text:style-name="T498"><text:tab/></text:span><text:span text:style-name="T499">specializuoto jaunimo informavimo ir konsultavimo<text:s/></text:span><text:span text:style-name="T500">paslaugas<text:s/></text:span><text:span text:style-name="T501">Nuostatų 10.3.2. papunktyje<text:s/></text:span><text:span text:style-name="T502">nurodytomis temomis</text:span><text:span text:style-name="T503">.</text:span></text:p>
      <text:p text:style-name="P504"><text:span text:style-name="T505">11.2.5</text:span><text:span text:style-name="T506">.</text:span><text:span text:style-name="T507"><text:tab/>vykdyti veiklas<text:s/></text:span><text:span text:style-name="T508">vadovaujantis<text:s/></text:span><text:span text:style-name="T509">Rekomendacijomis j</text:span><text:span text:style-name="T510">aunimo informavimo ir konsultavimo kokybei užtikrinti;</text:span></text:p>
      <text:p text:style-name="P511"><text:span text:style-name="T512">12</text:span><text:span text:style-name="T513">.</text:span><text:span text:style-name="T514"><text:tab/></text:span><text:span text:style-name="T515">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516"><text:span text:style-name="T517">13</text:span><text:span text:style-name="T518">.</text:span><text:span text:style-name="T519"><text:tab/></text:span><text:span text:style-name="T520">Įgyvendinant projektą, veiklos gali būti vykdomos tik Lietuvos Respublikos teritorijoje.<text:s/></text:span></text:p>
      <text:p text:style-name="P521"><text:span text:style-name="T522">14</text:span><text:span text:style-name="T523">.</text:span><text:span text:style-name="T524"><text:tab/></text:span><text:span text:style-name="T525">Finansavimas projektams neskiriamas, jeigu projektas atitinka bent vieną iš šių punktų:</text:span></text:p>
      <text:p text:style-name="P526"><text:span text:style-name="T527">14.1</text:span><text:span text:style-name="T528">.</text:span><text:span text:style-name="T529"><text:tab/></text:span><text:span text:style-name="T530">tikslingai skirta atostogoms ir (ar) turizmui;</text:span></text:p>
      <text:p text:style-name="P531"><text:span text:style-name="T532">14.2</text:span><text:span text:style-name="T533">.</text:span><text:span text:style-name="T534"><text:tab/></text:span><text:span text:style-name="T535">skirta siekti pelno;</text:span></text:p>
      <text:p text:style-name="P536"><text:span text:style-name="T537">14.3</text:span><text:span text:style-name="T538">.</text:span><text:span text:style-name="T539"><text:tab/></text:span><text:span text:style-name="T540">kelia grėsmę žmonių sveikatai, garbei ir orumui, viešajai tvarkai, moralei, nepagrįstai varžo kitų žmonių teises ir laisves</text:span><text:span text:style-name="T541">;</text:span></text:p>
      <text:p text:style-name="P542"><text:span text:style-name="T543">14.4</text:span><text:span text:style-name="T544">.</text:span><text:span text:style-name="T545"><text:tab/></text:span><text:span text:style-name="T546">bet kokiomis formomis, metodais ir būdais kursto tautinę, rasinę, religinę ar socialinę neapykantą, prievartą ir diskriminaciją, išreiškia nepagarbą Lietuvos arba užsienio valstybės simboliams;</text:span></text:p>
      <text:p text:style-name="P547"><text:span text:style-name="T548">14.5</text:span><text:span text:style-name="T549">.</text:span><text:span text:style-name="T550"><text:tab/></text:span><text:span text:style-name="T551">bet kokiomis formomis, metodais ir būdais išreiškia smurto, prievartos, neapykantos, alkoholio, tabako ir psichotropinių medžiagų populiarinimą;</text:span></text:p>
      <text:p text:style-name="P552"><text:span text:style-name="T553">14.6</text:span><text:span text:style-name="T554">.</text:span><text:span text:style-name="T555"><text:tab/></text:span><text:span text:style-name="T556">bet kokiomis kitomis formomis, metodais ir būdais pažeidžia Lietuvos Respublikos ir (ar) kitų šalių Konstituciją, įstatymus ir kitus teisės aktus;</text:span></text:p>
      <text:p text:style-name="P557"><text:span text:style-name="T558">14.7</text:span><text:span text:style-name="T559">.</text:span><text:span text:style-name="T560"><text:tab/></text:span><text:span text:style-name="T561">skiriama politinei reklamai pirkti, politinių partijų, politinės kampanijos dalyvių renginiams organizuoti bei kitai veiklai, skirtai politinėms partijoms, politinės kampanijos dalyviams propaguoti.</text:span></text:p>
      <text:p text:style-name="P562"/>
      <text:p text:style-name="P563"><text:span text:style-name="T564">III</text:span><text:span text:style-name="T565"><text:s/>SKYRIUS</text:span></text:p>
      <text:p text:style-name="P566"><text:span text:style-name="T567">REIKALAVIMAI pareišKĖJAMS ir VYKDYTOJAMS</text:span></text:p>
      <text:p text:style-name="P568"/>
      <text:p text:style-name="P569"><text:span text:style-name="T570">15</text:span><text:span text:style-name="T571">.</text:span><text:span text:style-name="T572"><text:tab/></text:span><text:span text:style-name="T573">Konkursui projektus teikiantys pareiškėjai privalo atitikti visas šias sąlygas</text:span><text:span text:style-name="T574">:</text:span></text:p>
      <text:p text:style-name="P575"><text:span text:style-name="T576">15.1</text:span><text:span text:style-name="T577">.</text:span><text:span text:style-name="T578"><text:tab/></text:span><text:span text:style-name="T579">pareiškėjas yra su jaunimu dirbanti organizacija, kuri įregistruota Juridinių asmenų registre ne vėliau kaip 2017 m. sausio 1 d.;</text:span></text:p>
      <text:p text:style-name="P580"><text:span text:style-name="T581">15.2</text:span><text:span text:style-name="T582">.</text:span><text:span text:style-name="T583"><text:tab/></text:span><text:span text:style-name="T584">pareiškėjas turi ne mažiau kaip 10 (dešimt) projekto partnerių kiekvienoje Lietuvos apskrityje (būtina pateikti partnerystės deklaracijas, užpildytas pagal Nuostatų 7 priedą);</text:span></text:p>
      <text:p text:style-name="P585"><text:span text:style-name="T586">15.3</text:span><text:span text:style-name="T587">.</text:span><text:span text:style-name="T588"><text:tab/></text:span><text:span text:style-name="T589">pareiškėjas nėra likviduojamas (-a), sudaręs (-iusi) taikos sutarties su kreditoriais, sustabdęs (-džiusi) ar apribojęs (-usi) veiklos;</text:span></text:p>
      <text:p text:style-name="P590"><text:span text:style-name="T591">15.4</text:span><text:span text:style-name="T592">.</text:span><text:span text:style-name="T593"><text:tab/></text:span><text:span text:style-name="T594">pareiškėjas nėra skolingas Lietuvos Respublikos valstybinio socialinio draudimo fondo biudžetui (pagal Valstybinio socialinio draudimo fondo valdybos prie Socialinės apsaugos ir darbo ministerijos viešus duomenis) daugiau nei 150 (vieną šimtą penkiasdešimt) Eur;</text:span></text:p>
      <text:p text:style-name="P595"><text:span text:style-name="T596">15.5</text:span><text:span text:style-name="T597">.</text:span><text:span text:style-name="T598"><text:tab/></text:span><text:span text:style-name="T599">pareiškėjo projektui prašoma skirti suma nėra mažesnė negu Nuostatų 4 punkte nurodyta mažiausia vienam projektui galima skirti valstybės biudžeto lėšų suma ir nėra didesnė už minėtame punkte numatytą didžiausią projektui galimą skirti valstybės biudžeto lėšų sumą.</text:span></text:p>
      <text:p text:style-name="P600"/>
      <text:p text:style-name="P601"><text:span text:style-name="T602">IV</text:span><text:span text:style-name="T603"><text:s/>SKYRIUS</text:span></text:p>
      <text:p text:style-name="P604"><text:span text:style-name="T605">PARAIŠKŲ TEIKIMAS<text:s/></text:span></text:p>
      <text:p text:style-name="P606"/>
      <text:p text:style-name="P607"><text:span text:style-name="T608">16</text:span><text:span text:style-name="T609">.</text:span><text:span text:style-name="T610"><text:tab/></text:span><text:span text:style-name="T611">Pareiškėjas Konkursui gali pateikti tik vieną paraišką. Pateikus daugiau negu vieną paraišką, vertinama ta paraiška, kurios pateikimo data yra vėlesnė, bet ne vėlesnė negu Nuostatų 22<text:s/></text:span><text:soft-page-break/><text:span text:style-name="T612">punkte nustatytas terminas. Siekiant užtikrinti projektų vertinimo skaidrumą ir pareiškėjų lygiateisiškumą, pateikus paraišką, paraiškų taisymas, tikslinimas, pildymas ar papildomų dokumentų teikimas pareiškėjo iniciatyva negalimas.</text:span></text:p>
      <text:p text:style-name="P613"><text:span text:style-name="T614">17</text:span><text:span text:style-name="T615">.</text:span><text:span text:style-name="T616"><text:tab/></text:span><text:span text:style-name="T617">Pareiškėjas vienu elektroniniu laišku užpildytas paraiškos (Nuostatų 1 priedas), sąmatos (Nuostatų 2 priedas) formas ir Nuostatų 21 punkte nurodytus dokumentus pateikia elektroniniu paštu projektai@jrd.lt. Paraiška ir visi kiti kartu su paraiška privalomi pateikti dokumentai privalo būti pateikti viename </text:span><text:span text:style-name="T618">pdf</text:span><text:span text:style-name="T619"> 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pan></text:p>
      <text:p text:style-name="P620"><text:span text:style-name="T621">18</text:span><text:span text:style-name="T622">.</text:span><text:span text:style-name="T623"><text:tab/></text:span><text:span text:style-name="T624">Paraiška ir kartu su ja pateikti dokumentai turi būti surašyti lietuvių kalba, paraiška turi būti pasirašyta pareiškėjo vadovo arba jo įgalioto asmens, turinčio teisę veikti pareiškėjo vardu, nurodant vardą, pavardę ir pareigas, bei patvirtinta antspaudu, jei pareiškėjas antspaudą privalo turėti.</text:span></text:p>
      <text:p text:style-name="P625"><text:span text:style-name="T626">19</text:span><text:span text:style-name="T627">.</text:span><text:span text:style-name="T628"><text:tab/></text:span>Paraiškos Konkursui negali teikti pareiškėjas, kuris<text:s/><text:span text:style-name="T629">nėra atsiskaitęs už ankstesniais ar einamaisiais metais iš Lietuvos Respublikos socialinės apsaugos ir darbo ministerijos (toliau – Ministerija), biudžetinių įstaigų, kurių savininko teises įgyvendina Ministerija, ir viešosios įstaigos „Jaunimo tarptautinio bendradarbiavimo agentūra“ gautų valstybės biudžeto lėšų panaudojimą valstybės biudžeto lėšų sutartyje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span></text:p>
      <text:p text:style-name="P630"><text:span text:style-name="T631">20</text:span><text:span text:style-name="T632">.</text:span><text:span text:style-name="T633"><text:tab/></text:span><text:span text:style-name="T634">Konkursui negali būti teikiama paraiška finansuoti projektą, kuris jau yra arba buvo finansuotas dalyvaujant kituose Departamento, Ministerijos, Ministerijai pavaldžių įstaigų ar viešosios įstaigos „Jaunimo tarptautinio bendradarbiavimo agentūra“ projektų / programų finansavimo konkursuose.</text:span></text:p>
      <text:p text:style-name="P635"><text:span text:style-name="T636">21</text:span><text:span text:style-name="T637">.</text:span><text:span text:style-name="T638"><text:tab/></text:span><text:span text:style-name="T639">Kartu su paraiška privaloma pateikti elektronines šių dokumentų kopijas:</text:span></text:p>
      <text:p text:style-name="P640"><text:span text:style-name="T641">21.1</text:span><text:span text:style-name="T642">.</text:span><text:span text:style-name="T643"><text:tab/></text:span><text:span text:style-name="T644">pareiškėjo steigimo dokumen</text:span><text:span text:style-name="T645">t</text:span><text:span text:style-name="T646">ų (įstatų, nuostatų ar kt.);</text:span></text:p>
      <text:p text:style-name="P647"><text:span text:style-name="T648">21.2</text:span><text:span text:style-name="T649">.</text:span><text:span text:style-name="T650"><text:tab/>partnerystės deklaracijų, užpildytų pagal Nuostatų 7 priedą, pasirašytų su partneriais, kurie vykdys veiklą 10 (dešimtyje) apskričių;</text:span></text:p>
      <text:p text:style-name="P651"><text:span text:style-name="T652">21.3</text:span><text:span text:style-name="T653">.</text:span><text:span text:style-name="T654"><text:tab/></text:span><text:span text:style-name="T655">projekto vadovo bei pagrindinio (-ių) projekto vykdytojo (-ų) kvalifikaciją, patirtį ir gebėjimus įgyvendinti planuojamą projektą patvirtinančių dokumentų (pvz., gyvenimo aprašymo);</text:span></text:p>
      <text:p text:style-name="P656"><text:span text:style-name="T657">21.4</text:span><text:span text:style-name="T658">.</text:span><text:span text:style-name="T659"><text:tab/>jei pareiškėjui atstovauja ne jo vadovas, dokumentą,<text:s/></text:span><text:span text:style-name="T660">patvirtinantį asmens teisę veikti pareiškėjo vardu;</text:span></text:p>
      <text:p text:style-name="P661"><text:span text:style-name="T662">21.5</text:span><text:span text:style-name="T663">.</text:span><text:span text:style-name="T664"><text:tab/>teikiamo (-ų) dokumento (-ų) užsienio kalba, jeigu toks (-ie) yra, vertimo (-ų), kuris</text:span><text:span text:style-name="T665"><text:line-break/>(-ie) turi būti patvirtintas vertėjo arba pareiškėjo vadovo ar jo įgalioto asmens;</text:span></text:p>
      <text:p text:style-name="P666"><text:span text:style-name="T667">21.6</text:span><text:span text:style-name="T668">.</text:span><text:span text:style-name="T669"><text:tab/></text:span><text:span text:style-name="T670">asmens, turinčio teisę veikti pareiškėjo vardu, pasirašytos deklaracijos užpildytos pagal Nuostatų<text:s/></text:span><text:span text:style-name="T671">3</text:span><text:span text:style-name="T672"><text:s/>priedą;</text:span></text:p>
      <text:p text:style-name="P673"><text:span text:style-name="T674">22</text:span><text:span text:style-name="T675">.</text:span><text:span text:style-name="T676"><text:tab/></text:span><text:span text:style-name="T677">Konkursui paraiška kartu su Nuostatų 21 punkte nurodytais privalomais pateikti dokumentais Departamentui turi būti pateikta ne vėliau kaip per 30 kalendorinių dienų nuo Nuostatų paskelbimo Departamento interneto puslapyje ir Teisės aktų registre (www.e-tar.lt) dienos. Jeigu Nuostatų paskelbimo Teisės aktų registre (www.e-tar.lt) ir Departamento interneto puslapyje datos nesutampa, paraiškos konkursui gali būti teikiamos per 30 kalendorinių dienų, skaičiuojamų nuo tos paskelbimo Teisės aktų registre (www.e-tar.lt) ar Departamento interneto puslapyje, kuri yra vėlesnė. Paraiška Konkursui gali būti teikiama iki paskutinės šiame punkte nurodyto termino dienos 23 val. 59 min. (įskaitytinai).<text:s/></text:span></text:p>
      <text:p text:style-name="P678"><text:span text:style-name="T679">23</text:span><text:span text:style-name="T680">.</text:span><text:span text:style-name="T681"><text:tab/></text:span><text:span text:style-name="T682">Paraiškų teikimo klausimais darbo dienomis elektroniniu paštu ir telefonu konsultuoja Departamento vyriausioji specialistė Rita Andrejeva, elektroninis paštas Rita.Andrejeva@jrd.lt, tel. 8 633 46057, arba kitas Departamento direktoriaus įsakymu paskirtas už Konkurso organizavimą atsakingas specialistas. Informacija pareiškėjams teikiama iki paskutinės projektų pateikimo darbo dienos pabaigos.</text:span></text:p>
      <text:p text:style-name="P683"/>
      <text:p text:style-name="P684"><text:span text:style-name="T685">V</text:span><text:span text:style-name="T686"><text:s/>SKYRIUS</text:span></text:p>
      <text:p text:style-name="P687"><text:span text:style-name="T688">PAREIŠKĖJŲ, </text:span><text:span text:style-name="T689">PARAIŠKŲ IR projektų VERTINIMAS</text:span></text:p>
      <text:p text:style-name="P690"/>
      <text:p text:style-name="P691"><text:span text:style-name="T692">24</text:span><text:span text:style-name="T693">.</text:span><text:span text:style-name="T694"><text:tab/></text:span><text:span text:style-name="T695">P</text:span><text:span text:style-name="T696">araiškos v</text:span><text:span text:style-name="T697">e</text:span><text:span text:style-name="T698">rtinim</text:span><text:span text:style-name="T699">a</text:span><text:span text:style-name="T700">s sus</text:span><text:span text:style-name="T701">i</text:span><text:span text:style-name="T702">d</text:span><text:span text:style-name="T703">e</text:span><text:span text:style-name="T704">da iš </text:span><text:span text:style-name="T705">š</text:span><text:span text:style-name="T706">ių dalių vertinimo:</text:span></text:p>
      <text:p text:style-name="P707"><text:span text:style-name="T708">24.1</text:span><text:span text:style-name="T709">.</text:span><text:span text:style-name="T710"><text:tab/></text:span><text:span text:style-name="T711">f</text:span><text:span text:style-name="T712">o</text:span><text:span text:style-name="T713">r</text:span><text:span text:style-name="T714">malių</text:span><text:span text:style-name="T715">j</text:span><text:span text:style-name="T716">ų krite</text:span><text:span text:style-name="T717">r</text:span><text:span text:style-name="T718">i</text:span><text:span text:style-name="T719">j</text:span><text:span text:style-name="T720">ų;</text:span></text:p>
      <text:p text:style-name="P721"><text:span text:style-name="T722">24.2</text:span><text:span text:style-name="T723">.</text:span><text:span text:style-name="T724"><text:tab/>projekto </text:span><text:span text:style-name="T725">t</text:span><text:span text:style-name="T726">u</text:span><text:span text:style-name="T727">r</text:span><text:span text:style-name="T728">in</text:span><text:span text:style-name="T729">i</text:span><text:span text:style-name="T730">o bei lėšų planavimo.</text:span></text:p>
      <text:p text:style-name="P731"><text:span text:style-name="T732">25</text:span><text:span text:style-name="T733">.</text:span><text:span text:style-name="T734"><text:tab/>Paraiškos atitiktį formaliesiems kriterijams vertina konkursą administruojanti įstaiga – SPPD, vadovaudamasi Projektų administravimo taisyklių IV skyriuje nustatyta tvarka, užpildydama </text:span><text:span text:style-name="T735">Jaunimo informavimo ir konsultavimo paslaugas teikiančių organizacijų veiklos projektų finansavimo 2019 metais konkurso</text:span><text:span text:style-name="T736"><text:s/>pateiktos paraiškos formaliųjų kriterijų įvertinimo formą (Nuostatų 4 priedas).</text:span></text:p>
      <text:p text:style-name="P737"><text:span text:style-name="T738">26</text:span><text:span text:style-name="T739">.</text:span><text:span text:style-name="T740"><text:tab/>Jeigu kartu su paraiška nepateikti visi Nuostatų 21 punkte nurodyti privalomi pateikti dokumentai arba nepateikti užsienio kalba surašytų dokumentų vertimai į lietuvių kalbą, patvirtinti vertėjo arba pareiškėjo vadovo ar jo įgalioto asmens, SPPD specialistas kreipiasi į pareiškėją su nurodymu pareiškėjui pateikti privalomus dokumentus per 3 darbo dienas nuo nurodymo gavimo<text:s/></text:span><text:soft-page-break/><text:span text:style-name="T741">dienos. SPPD specialistas prašo pareiškėjo pateikti trūkstamus dokumentus vieną kartą. Jeigu pareiškėjas per nurodytą terminą nepateikė visų reikalaujamų dokumentų ir (ar) paaiškinimų ir patikslinimų, SPPD specialistas apie tai informuoja Departamento direktoriaus įsakymu sudarytos komisijos (toliau – komisija) sekretorių, pateikdamas suvestinę, kurioje nurodo projekto (-ų), kuris (-ie) neatitinka formaliojo (-iųjų) kriterijaus (-ų), atmetimo priežastis, ir susijusius dokumentus. Komisijos sekretorius pateikia SPPD suvestinėje pateiktus siūlymus dėl projekto (-ų), neatitinkančio (-ių) formaliojo (-iųjų) kriterijaus (-ų), atmetimo ir susijusius dokumentus komisijai. Komisija, įvertinusi komisijos sekretoriaus komisijai pateiktą informaciją (duomenis), pritaria arba nepritaria projekto (-ų) atmetimui.</text:span></text:p>
      <text:p text:style-name="P742"><text:span text:style-name="T743">27</text:span><text:span text:style-name="T744">.</text:span><text:span text:style-name="T745"><text:tab/>Jei pateikta paraiška neatitinka bent vieno iš Nuostatų 15, 19, 20, 22 punktuose keliamų reikalavimų, ji toliau nevertinama ir projektui finansavimas neskiriamas.</text:span></text:p>
      <text:p text:style-name="P746"><text:span text:style-name="T747">28</text:span><text:span text:style-name="T748">.</text:span><text:span text:style-name="T749"><text:tab/>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text:span><text:span text:style-name="T750">Vadovaujantis Projektų administravimo taisyklių 28 punktu, pareiškėjo projekto turinį ir lėšų planavimą gali vertinti Departamento direktoriaus įsakymu vieneriems metams sudaryta komisija, kurią sudaro ne mažiau kaip 5 nariai, kuri vadovaujasi Departamento direktoriaus įsakymu patvirtintu Projektų vertinimo komisijų darbo reglamentu.</text:span></text:p>
      <text:p text:style-name="P751"><text:span text:style-name="T752">29</text:span><text:span text:style-name="T753">.</text:span><text:span text:style-name="T754"><text:tab/>Ekspertai projekto turinio ir lėšų planavimo vertinimus pateikia SPPD užpildydami<text:s/></text:span><text:span text:style-name="T755">Jaunimo informavimo ir konsultavimo paslaugas teikiančių organizacijų veiklos projektų finansavimo 2019 metais konkursui<text:s/></text:span><text:span text:style-name="T756">pateiktos projekto turinio ir lėšų planavimo įvertinimo formą (Nuostatų 5 priedas). Jeigu vertinimus, vadovaujantis Projektų administravimo taisyklių 28 punktu, atlieka komisija, komisijos nariai projekto turinio ir lėšų planavimo vertinimus atlieka užpildydami<text:s/></text:span><text:span text:style-name="T757">Jaunimo informavimo ir konsultavimo paslaugas teikiančių organizacijų veiklos projektų finansavimo 2019 metais<text:s/></text:span><text:span text:style-name="T758">konkursui pateikto projekto turinio ir lėšų planavimo įvertinimo formą (Nuostatų 5 priedas).</text:span></text:p>
      <text:p text:style-name="P759"><text:span text:style-name="T760">30</text:span><text:span text:style-name="T761">.</text:span><text:span text:style-name="T762"><text:tab/>Už vertinimo dalį, kurioje vertinamas projekto turinys ir lėšų planavimas, daugiausia gali būti skiriama 60 balų vienam projektui. Privaloma surinkti minimali balų suma už projekto turinį ir lėšų planavimą – 25 balai. Projektai, kurie nesurinko nustatytos minimalios balų sumos, yra nefinansuojami.</text:span></text:p>
      <text:p text:style-name="P763"><text:span text:style-name="T764">31</text:span><text:span text:style-name="T765">.</text:span><text:span text:style-name="T766"><text:tab/>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text:s/></text:span><text:soft-page-break/><text:span text:style-name="T767">projektų vertinimo suvestinę, kurioje nurodoma dviejų projektą vertinusių ekspertų skirtų balų ir siūlomų skirti lėšų vidurkiai.</text:span></text:p>
      <text:p text:style-name="P768"><text:span text:style-name="T769">32</text:span><text:span text:style-name="T770">.</text:span><text:span text:style-name="T771"><text:tab/>Komisijos posėdžio metu komisija, atsižvelgdama į ekspertų vertinimus, išvadas bei siūlymus dėl projektų finansavimo ir įvertinusi Departamento pareiškėjų vertinimo suvestinėje pateiktus duomenis bei SPPD projektų vertinimo suvestinėje pateiktus duomenis ir kitą su projektais, jų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pan></text:p>
      <text:p text:style-name="P772"><text:span text:style-name="T773">33</text:span><text:span text:style-name="T774">.</text:span><text:span text:style-name="T775"><text:tab/>Komisija priima protokolinį sprendimą ir pateikia Departamento direktoriui siūlymus dėl lėšų skyrimo ne vėliau kaip per 1 darbo dieną nuo komisijos sprendimo priėmimo.</text:span></text:p>
      <text:p text:style-name="P776"><text:span text:style-name="T777">34</text:span><text:span text:style-name="T778">.</text:span><text:span text:style-name="T779"><text:tab/>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780"><text:span text:style-name="T781">35</text:span><text:span text:style-name="T782">.</text:span><text:span text:style-name="T783"><text:tab/>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span></text:p>
      <text:p text:style-name="P784"><text:span text:style-name="T785">36</text:span><text:span text:style-name="T786">.</text:span><text:span text:style-name="T787"><text:tab/>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SPPD) patvirtinto ekspertų darbo reglamente nustatyta tvarka. Ekspertai patikslintas sąmatas ir (ar) priemonių ir (ar) veiklų<text:s/></text:span><text:soft-page-break/><text:span text:style-name="T788">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789"><text:span text:style-name="T790">37</text:span><text:span text:style-name="T791">.</text:span><text:span text:style-name="T792"><text:tab/>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793"><text:span text:style-name="T794">38</text:span><text:span text:style-name="T795">.</text:span><text:span text:style-name="T796"><text:tab/>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797"><text:span text:style-name="T798">39</text:span><text:span text:style-name="T799">.</text:span><text:span text:style-name="T800"><text:tab/>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puslapyje<text:s/></text:span><text:span text:style-name="T801">www.jrd.lt</text:span><text:span text:style-name="T802">.</text:span></text:p>
      <text:p text:style-name="P803"><text:span text:style-name="T804">40</text:span><text:span text:style-name="T805">.</text:span><text:span text:style-name="T806"><text:tab/>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text:span></text:p>
      <text:p text:style-name="P807"/>
      <text:p text:style-name="P808"><text:span text:style-name="T809">VI</text:span><text:span text:style-name="T810"><text:s/>SKYRIUS</text:span></text:p>
      <text:p text:style-name="P811"><text:span text:style-name="T812">PROjektų FINANSAVIMAS, VYKDYMAS IR KONTROLĖ</text:span></text:p>
      <text:p text:style-name="P813"/>
      <text:p text:style-name="P814"><text:span text:style-name="T815">41</text:span><text:span text:style-name="T816">.</text:span><text:span text:style-name="T817"><text:tab/>Departamentas, skelbdamas Konkurso laimėtojus, paskelbia ir rezervinių projektų sąrašą. Rezervinių projektų sąraše esantiems pareiškėjams finansavimas skiriamas, jeigu<text:s/></text:span><text:soft-page-break/><text:span text:style-name="T818">pareiškėjas, gavęs finansavimą, atsisako skirto finansavimo, nepasirašo valstybės biudžeto lėšų naudojimo sutarties (toliau – Sutartis) per Nuostatų 47 punkte nurodytą terminą, pasirašyta Sutartis nutraukiama arba lėšos grąžinamos, arba esant papildomam finansavimui.</text:span></text:p>
      <text:p text:style-name="P819"><text:span text:style-name="T820">42</text:span><text:span text:style-name="T821">.</text:span><text:span text:style-name="T822"><text:tab/>Tinkamomis finansuoti laikomos šios išlaidos:</text:span></text:p>
      <text:p text:style-name="P823"><text:span text:style-name="T824">42.1</text:span><text:span text:style-name="T825">.</text:span><text:span text:style-name="T826"><text:tab/></text:span><text:span text:style-name="T827">projekto administravimo išlaidos (ne daugiau kaip<text:s/></text:span><text:span text:style-name="T828">30</text:span><text:span text:style-name="T829"><text:s/>(trisdešimt) procentų nuo visos iš Departamento prašomos ir gautos valstybės biudžeto lėšų sumos):</text:span></text:p>
      <text:p text:style-name="P830"><text:span text:style-name="T831">42.1.1</text:span><text:span text:style-name="T832">.</text:span><text:span text:style-name="T833"><text:tab/>projekto vadovo darbo užmokestis, įskaitant valstybinio socialinio draudimo įmokas;</text:span></text:p>
      <text:p text:style-name="P834"><text:span text:style-name="T835">42.1.2</text:span><text:span text:style-name="T836">.</text:span><text:span text:style-name="T837"><text:tab/>asmens, vykdančio buhalterinę apskaitą, darbo užmokestis, įskaitant valstybinio socialinio draudimo įmokas;</text:span></text:p>
      <text:p text:style-name="P838"><text:span text:style-name="T839">42.1.3</text:span><text:span text:style-name="T840">.</text:span><text:span text:style-name="T841"><text:tab/>buhalterinės apskaitos paslaugų, teikiamų pagal paslaugų sutartį, mokestis (kai paslauga perkama iš buhalterinės apskaitos paslaugas teikiančios įmonės (įstaigos) ar buhalterinės apskaitos paslaugas savarankiškai teikiančio asmens);</text:span></text:p>
      <text:p text:style-name="P842"><text:span text:style-name="T843">42.2</text:span><text:span text:style-name="T844">.</text:span><text:span text:style-name="T845"><text:tab/>projekto įgyvendinimo išlaidos (gali sudaryti 100 (šimtą) proc. visos iš Departamento prašomos ir gautos valstybės biudžeto lėšų sumos (išlaidos, susijusios su Nuostatų 3 punkte nurodyto <text:s/>Konkurso tikslo įgyvendinimu ir Nuostatų 9 punkte nurodytų veiklų vykdymu):</text:span></text:p>
      <text:p text:style-name="P846"><text:span text:style-name="T847">42.2.1</text:span><text:span text:style-name="T848">.</text:span><text:span text:style-name="T849"><text:tab/>paslaugos, teikiamos pagal autorines, paslaugų sutartis, pvz., lektorių, mokymų vadovų paslaugos (ne daugiau kaip 40 (keturiasdešimt) Eur už 1 (vieną) val.);</text:span></text:p>
      <text:p text:style-name="P850"><text:span text:style-name="T851">42.2.2</text:span><text:span text:style-name="T852">.</text:span><text:span text:style-name="T853"><text:tab/></text:span><text:span text:style-name="T854">projekto vykdytojo (-ų) darbo užmokestis, įskaitant<text:s/></text:span><text:span text:style-name="T855">valstybinio socialinio draudimo įmokas</text:span><text:span text:style-name="T856">;</text:span></text:p>
      <text:p text:style-name="P857"><text:span text:style-name="T858">42.2.3</text:span><text:span text:style-name="T859">.</text:span><text:span text:style-name="T860"><text:tab/>mait</text:span><text:span text:style-name="T861">i</text:span><text:span text:style-name="T862">ni</text:span><text:span text:style-name="T863">m</text:span><text:span text:style-name="T864">o p</text:span><text:span text:style-name="T865">a</text:span><text:span text:style-name="T866">slaugos Lietuvos Respublikos teritorijoje<text:s/></text:span><text:span text:style-name="T867">(ne daugiau kaip 8 (aštuoni) Eur 1 (vienam) asmeniui per dieną)</text:span><text:span text:style-name="T868">;</text:span></text:p>
      <text:p text:style-name="P869"><text:span text:style-name="T870">42.2.4</text:span><text:span text:style-name="T871">.</text:span><text:span text:style-name="T872"><text:tab/></text:span><text:span text:style-name="T873">apgyvendinimo paslaugos<text:s/></text:span><text:span text:style-name="T874">Lietuvos Respublikos teritorijoje</text:span><text:span text:style-name="T875"><text:s/>(ne daugiau kaip 20 (dvidešimt) Eur 1 (vienam) asmeniui per parą);</text:span></text:p>
      <text:p text:style-name="P876"><text:span text:style-name="T877">42.2.5</text:span><text:span text:style-name="T878">.</text:span><text:span text:style-name="T879"><text:tab/>viešinimo paslaugos (pvz., lankstinukų gamybos paslaugų, straipsnių spaudoje, televizijos reportažų pirkimas);</text:span></text:p>
      <text:p text:style-name="P880"><text:span text:style-name="T881">42.2.6</text:span><text:span text:style-name="T882">.</text:span><text:span text:style-name="T883"><text:tab/></text:span><text:span text:style-name="T884">transporto paslaugos (važiavimo regioniniu, vietiniu transportu bilietai, transporto priemonės nuoma su vairuotoju), keliaujant ekonomiškiausiu būdu;</text:span></text:p>
      <text:p text:style-name="P885"><text:span text:style-name="T886">42.2.7</text:span><text:span text:style-name="T887">.</text:span><text:span text:style-name="T888"><text:tab/>išlaidos projektui įgyvendinti reikalingoms prekėms, priemonėms ir (ar) inventoriui įsigyti (kanceliarinės, ūkio prekės, maisto produktai);</text:span></text:p>
      <text:p text:style-name="P889"><text:span text:style-name="T890">42.2.8</text:span><text:span text:style-name="T891">.</text:span><text:span text:style-name="T892"><text:tab/>ryšio paslaugos </text:span><text:span text:style-name="T893">(</text:span><text:span text:style-name="T894">interneto, fiksuoto ir (ar) mobiliojo ryšio (neviršijant 15 (penkiolikos) Eur 1 (vienam) projekto vykdytojui per mėnesį), pašto)</text:span><text:span text:style-name="T895">;</text:span></text:p>
      <text:p text:style-name="P896"><text:span text:style-name="T897">42.2.9</text:span><text:span text:style-name="T898">.</text:span><text:span text:style-name="T899"><text:tab/>transporto išlaikymas (degalai, tepalai, transporto priemonės nuoma be vairuotojo);</text:span></text:p>
      <text:p text:style-name="P900"><text:span text:style-name="T901">42.2.10</text:span><text:span text:style-name="T902">.</text:span><text:span text:style-name="T903"><text:tab/>nuomos išlaidos, skirtos veiklai įgyvendinti (organizacinės technikos, patalpų renginiams nuoma);</text:span></text:p>
      <text:p text:style-name="P904"><text:span text:style-name="T905">42.2.11</text:span><text:span text:style-name="T906">.</text:span><text:span text:style-name="T907"><text:tab/>kitos tiesiogiai su projektu susijusios, pagrįstos ir būtinos projektui įgyvendinti išlaidos.</text:span></text:p>
      <text:p text:style-name="P908"><text:span text:style-name="T909">43</text:span><text:span text:style-name="T910">.</text:span><text:span text:style-name="T911"><text:tab/> Išlaidos laikomos tinkamomis finansuoti, jei jos patirtos ir apmokėtos nuo Departamento direktoriaus sprendimo dėl projektų finansavimo priėmimo dienos iki 2019 m. gruodžio 31 d., bei pagrįstos išlaidų apmokėjimą pagrindžiančiais dokumentų originalais arba oficialiai patvirtintomis jų kopijomis.</text:span></text:p>
      <text:p text:style-name="P912"><text:span text:style-name="T913">44</text:span><text:span text:style-name="T914">.</text:span><text:span text:style-name="T915"><text:tab/></text:span><text:span text:style-name="T916"> </text:span><text:span text:style-name="T917">Netinkamomis finansuoti laikomos šios išlaidos:</text:span></text:p>
      <text:p text:style-name="P918"><text:span text:style-name="T919">44.1</text:span><text:span text:style-name="T920">.</text:span><text:span text:style-name="T921"><text:tab/>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922"><text:span text:style-name="T923">44.2</text:span><text:span text:style-name="T924">.</text:span><text:span text:style-name="T925"><text:tab/>statinių ir (arba) patalpų statybos, rekonstrukcijos, kapitalinio ir (arba) einamojo remonto išlaidos;</text:span></text:p>
      <text:p text:style-name="P926"><text:span text:style-name="T927">44.3</text:span><text:span text:style-name="T928">.</text:span><text:span text:style-name="T929"><text:tab/>išlaidos, susijusios su veikla, vykdyta iki pateikiant paraišką Konkursui, pvz., paraiškos parengimo išlaidos ir pan., taip pat išlaidos, patirtos ar patirtos ir apmokėtos iki Departamento direktoriaus sprendimo dėl projektų finansavimo priėmimo dienos;</text:span></text:p>
      <text:p text:style-name="P930"><text:span text:style-name="T931">44.4</text:span><text:span text:style-name="T932">.</text:span><text:span text:style-name="T933"><text:tab/>išlaidos pareiškėjo įsiskolinimams,<text:s/></text:span><text:span text:style-name="T934">kurie nesusiję su projektu ir (arba) atsiradę iki Departamento direktoriaus sprendimo dėl projekto finansavimo priėmimo dienos,<text:s/></text:span><text:span text:style-name="T935">padengti;</text:span></text:p>
      <text:p text:style-name="P936"><text:span text:style-name="T937">44.5</text:span><text:span text:style-name="T938">.</text:span><text:span text:style-name="T939"><text:tab/>išlaidos, skirtos politinei reklamai pirkti, politinių partijų, politinės kampanijos dalyvių renginiams organizuoti ir kitai veiklai, skirtai politinėms partijoms, politinės kampanijos dalyviams propaguoti;</text:span></text:p>
      <text:p text:style-name="P940"><text:span text:style-name="T941">44.6</text:span><text:span text:style-name="T942">.</text:span><text:span text:style-name="T943"><text:tab/>asmenų, kurie nėra pareiškėjo, arba jo partnerio darbuotojai, komandiruočių išlaidos;</text:span></text:p>
      <text:p text:style-name="P944"><text:span text:style-name="T945">44.7</text:span><text:span text:style-name="T946">.</text:span><text:span text:style-name="T947"><text:tab/>kitos tiesiogiai su projekto įgyvendinimu ir Konkurso tikslu nesusijusios išlaidos.</text:span></text:p>
      <text:p text:style-name="P948"><text:span text:style-name="T949">45</text:span><text:span text:style-name="T950">.</text:span><text:span text:style-name="T951"><text:tab/>Pareiškėjas, kuriam yra skirtas finansavimas, Sutartį, kurioje aprašomi pareiškėjo įsipareigojimai, nustatomas finansavimo dydis, finansavimo teikimo terminai, lėšų naudojimo, atskaitomybės ir atsakomybės sąlygos, pasirašo su SPPD.</text:span></text:p>
      <text:p text:style-name="P952"><text:span text:style-name="T953">46</text:span><text:span text:style-name="T954">.</text:span><text:span text:style-name="T955"><text:tab/>Departamentas ne vėliau kaip per 5 (penkias) darbo dienas nuo Departamento direktoriaus sprendimo dėl lėšų skyrimo projektams priėmimo dienos perduoda SPPD finansuojamų pareiškėjų sąrašą, kuriame nurodomas konkrečiai pareiškėjo projektui skirto finansavimo dydis, ir finansavimą gavusių pareiškėjų paraiškų ir patikslintų dokumentų (jeigu tokie buvo teikti) kopijas.</text:span></text:p>
      <text:p text:style-name="P956"><text:span text:style-name="T957">47</text:span><text:span text:style-name="T958">.</text:span><text:span text:style-name="T959"><text:tab/>Pareiškėjui, kuriam yra skirtas finansavimas, nesudarius Sutarties per 20 (dvidešimt) darbo dienų nuo Departamento direktoriaus sprendimo dėl lėšų skyrimo projektams priėmimo<text:s/></text:span><text:soft-page-break/><text:span text:style-name="T960">dienos, SPPD siūlymu Departamento direktoriaus įsakymo dalis dėl lėšų skyrimo šiam pareiškėjui Departamento direktoriaus įsakymu pripažįstama netekusia galios.</text:span></text:p>
      <text:p text:style-name="P961"><text:span text:style-name="T962">48</text:span><text:span text:style-name="T963">.</text:span><text:span text:style-name="T964"><text:tab/>Sutartis su finansavimą gavusiu pareiškėju sudaroma 2019 metams.<text:s/></text:span><text:span text:style-name="T965">Projektui įgyvendinti 2019 metams skirtos valstybės biudžeto</text:span><text:span text:style-name="T966"><text:s/>lėšos turi būti naudojamos tik Nuostatų 5 punkte nurodytu laikotarpiu. Projektui įgyvendinti skirtas ir pervestas, tačiau nepanaudotas valstybės biudžeto lėšas<text:s/></text:span><text:span text:style-name="T967">ir už šias banke, kitose kredito ar mokėjimo įstaigose laikomas valstybės biudžeto lėšas gautas palūkanas<text:s/></text:span><text:span text:style-name="T968">pareiškėjas privalo grąžinti į Sutarties rekvizituose nurodytą SPPD banko sąskaitą ne vėliau kaip iki kitų kalendorinių metų sausio 5 d.  SPPD nustačius, kad valstybės biudžeto skirtas lėšas pareiškėjas panaudojo ne pagal paskirtį, pareiškėjas privalo nepanaudotas ar netikslingai panaudotas projektui įgyvendinti skirtas valstybės biudžeto lėšas ir už šias banke, kitose kredito ar mokėjimo įstaigose laikomas valstybės biudžeto lėšas gautas palūkanas grąžinti SPPD<text:s/></text:span>per SPPD nustatytą laikotarpį, bet ne vėliau kaip<text:span text:style-name="T969"><text:s/>iki kitų kalendorinių metų sausio 5 d. Negrąžintos valstybės biudžeto lėšos išieškomos Lietuvos Respublikos civilinio proceso kodekso nustatyta tvarka. Pareiškėjas praranda teisę teikti paraiškas ir gauti finansavimą iš visų Ministerijos, biudžetinių įstaigų, kurių savininko teises įgyvendina Ministerija, ir viešosios įstaigos „Jaunimo tarptautinio bendradarbiavimo agentūra“ programų ir (arba) projektų 3 (trejus) metus nuo teismo sprendimo, kuriuo Ministerijai, biudžetinėms įstaigoms, kurių savininko teises įgyvendina Ministerija, ir viešajai įstaigai „Jaunimo tarptautinio bendradarbiavimo agentūra“ iš pareiškėjo priteisiamos neteisėtai (ne pagal paskirtį) panaudotos valstybės biudžeto lėšos, įsiteisėjimo dienos.</text:span></text:p>
      <text:p text:style-name="P970"><text:span text:style-name="T971">49</text:span><text:span text:style-name="T972">.</text:span><text:span text:style-name="T973"><text:tab/>Pareiškėjas, kurio projektui yra skirtas finansavimas ir su kuriuo sudaryta Sutartis, SPPD privalo pateikti:</text:span></text:p>
      <text:p text:style-name="P974"><text:span text:style-name="T975">49.1</text:span><text:span text:style-name="T976">.</text:span><text:span text:style-name="T977"><text:tab/>kiekvi</text:span><text:span text:style-name="T978">e</text:span><text:span text:style-name="T979">n</text:span><text:span text:style-name="T980">a</text:span><text:span text:style-name="T981">m</text:span><text:span text:style-name="T982"><text:s/></text:span><text:span text:style-name="T983">k</text:span><text:span text:style-name="T984">e</text:span><text:span text:style-name="T985">tv</text:span><text:span text:style-name="T986">ir</text:span><text:span text:style-name="T987">č</text:span><text:span text:style-name="T988">iui</text:span><text:span text:style-name="T989"><text:s/></text:span><text:span text:style-name="T990">p</text:span><text:span text:style-name="T991">a</text:span><text:span text:style-name="T992">sibaigus,</text:span><text:span text:style-name="T993"><text:s/></text:span><text:span text:style-name="T994">iki</text:span><text:span text:style-name="T995"><text:s/></text:span><text:span text:style-name="T996">ki</text:span><text:span text:style-name="T997">t</text:span><text:span text:style-name="T998">o</text:span><text:span text:style-name="T999"><text:s/></text:span><text:span text:style-name="T1000">k</text:span><text:span text:style-name="T1001">e</text:span><text:span text:style-name="T1002">tv</text:span><text:span text:style-name="T1003">i</text:span><text:span text:style-name="T1004">r</text:span><text:span text:style-name="T1005">č</text:span><text:span text:style-name="T1006">io</text:span><text:span text:style-name="T1007"><text:s/></text:span><text:span text:style-name="T1008">pirmo</text:span><text:span text:style-name="T1009"><text:s/></text:span><text:span text:style-name="T1010">mė</text:span><text:span text:style-name="T1011">n</text:span><text:span text:style-name="T1012">e</text:span><text:span text:style-name="T1013">sio</text:span><text:span text:style-name="T1014"><text:s/></text:span><text:span text:style-name="T1015">5</text:span><text:span text:style-name="T1016"><text:s/></text:span><text:span text:style-name="T1017">d</text:span><text:span text:style-name="T1018">.,<text:s/></text:span><text:span text:style-name="T1019">o pasibaigus kalendoriniams metams – iki kitų metų sausio 5 d. atitinkamai<text:s/></text:span><text:span text:style-name="T1020">ketvirčio / metų veiklų įvykdymo ataskaitą </text:span><text:span text:style-name="T1021">(Nuostatų 6 priedas)</text:span><text:span text:style-name="T1022"> </text:span><text:span text:style-name="T1023">ir SPPD nustatytos formos biudžeto išlaidų sąmatos įvykdymo, fin</text:span><text:span text:style-name="T1024">a</text:span><text:span text:style-name="T1025">nsines </text:span><text:span text:style-name="T1026">a</text:span><text:span text:style-name="T1027">task</text:span><text:span text:style-name="T1028">a</text:span><text:span text:style-name="T1029">i</text:span><text:span text:style-name="T1030">t</text:span><text:span text:style-name="T1031">as;</text:span></text:p>
      <text:p text:style-name="P1032"><text:span text:style-name="T1033">49.2</text:span><text:span text:style-name="T1034">.</text:span><text:span text:style-name="T1035"><text:tab/></text:span><text:span text:style-name="T1036">pareiškėjo partneriai iki kiekvieno ketvirčio paskutinio mėnesio paskutinės dienos,<text:s/></text:span><text:span text:style-name="T1037">o pasibaigus kalendoriniams metams – iki paskutinės kalendorinių metų dienos,</text:span><text:span text:style-name="T1038"><text:s/>pateikia pareiškėjui<text:s/></text:span>suteiktų jaunimo informavimo ir konsultavimo konsultacijų fiksavimo<text:s/><text:span text:style-name="T1039">fo</text:span><text:span text:style-name="T1040">r</text:span><text:span text:style-name="T1041">mas, užpildytas pagal Nuostatų 6 priedo 3 punkte esančią informaciją. Pareiškėjas įsipareigoja apibendrinti gautą informaciją, ir<text:s/></text:span><text:span text:style-name="T1042">iki</text:span><text:span text:style-name="T1043"><text:s/></text:span><text:span text:style-name="T1044">ki</text:span><text:span text:style-name="T1045">t</text:span><text:span text:style-name="T1046">o</text:span><text:span text:style-name="T1047"><text:s/></text:span><text:span text:style-name="T1048">k</text:span><text:span text:style-name="T1049">e</text:span><text:span text:style-name="T1050">tv</text:span><text:span text:style-name="T1051">i</text:span><text:span text:style-name="T1052">r</text:span><text:span text:style-name="T1053">č</text:span><text:span text:style-name="T1054">io</text:span><text:span text:style-name="T1055"><text:s/></text:span><text:span text:style-name="T1056">pirmo</text:span><text:span text:style-name="T1057"><text:s/></text:span><text:span text:style-name="T1058">mė</text:span><text:span text:style-name="T1059">n</text:span><text:span text:style-name="T1060">e</text:span><text:span text:style-name="T1061">sio</text:span><text:span text:style-name="T1062"><text:s/></text:span><text:span text:style-name="T1063">5</text:span><text:span text:style-name="T1064"><text:s/></text:span><text:span text:style-name="T1065">d</text:span><text:span text:style-name="T1066">.,<text:s/></text:span><text:span text:style-name="T1067">o pasibaigus kalendoriniams metams – iki kitų metų sausio 5 d.<text:s/></text:span><text:span text:style-name="T1068">pateikti Departamentui iš visų partnerių surinktą ir apibendrintą informaciją apie suteiktas jaunimo informavimo ir konsultavimo paslaugas Lietuvoje, visose Lietuvos apskrityse;</text:span></text:p>
      <text:p text:style-name="P1069"><text:span text:style-name="T1070">49.3</text:span><text:span text:style-name="T1071">.</text:span><text:span text:style-name="T1072"><text:tab/>kartu su metų veiklų įvykdymo ataskaitomis Nuostatų 11 punkte nurodytų įsipareigojimų įgyvendinimą pagrindžiančią informaciją:</text:span></text:p>
      <text:p text:style-name="P1073"><text:span text:style-name="T1074">49.3.1</text:span><text:span text:style-name="T1075">.</text:span><text:span text:style-name="T1076"><text:tab/>suorganizavus mokymus, skirtus vykdytojams, dirbantiems partneriuose, pateikti dalyvių sąrašus (</text:span><text:span text:style-name="T1077">vadovaujantis Nuostatų 11.2.1 papunktyje nurodytu reikalavimu)</text:span><text:span text:style-name="T1078">;</text:span></text:p>
      <text:p text:style-name="P1079"><text:span text:style-name="T1080">49.3.2</text:span><text:span text:style-name="T1081">.</text:span><text:span text:style-name="T1082"><text:tab/>suorganizavus jaunimo informavimo ir konsultavimo tinklo susitikimus vykdytojams, pateikti dalyvių sąrašus ir renginio programą (</text:span><text:span text:style-name="T1083">vadovaujantis Nuostatų 11.1.4 papunktyje nurodytu reikalavimu);</text:span></text:p>
      <text:p text:style-name="P1084"><text:span text:style-name="T1085">49.3.3</text:span><text:span text:style-name="T1086">.</text:span><text:span text:style-name="T1087"><text:tab/>suorganizavus informacinių / viešinimo apie jaunimo informavimą ir konsultavimą veiklų renginius, pateikti dalyvių sąrašus ir renginio programą (</text:span><text:span text:style-name="T1088">vadovaujantis Nuostatų 11.1.3 papunktyje nurodytu reikalavimu)</text:span><text:span text:style-name="T1089">;</text:span></text:p>
      <text:p text:style-name="P1090"><text:span text:style-name="T1091">49.3.4</text:span><text:span text:style-name="T1092">.</text:span><text:span text:style-name="T1093"><text:tab/></text:span><text:span text:style-name="T1094">vykdytojų darbo sutarčių, išskyrus tuos atvejus, kai dėl objektyvių priežasčių to padaryti neįmanoma, kopijas (vadovaujantis Nuostatų 11.1.5 papunktyje nurodytu reikalavimu);</text:span></text:p>
      <text:p text:style-name="P1095"><text:span text:style-name="T1096">49.3.5</text:span><text:span text:style-name="T1097">.</text:span><text:span text:style-name="T1098"><text:tab/></text:span><text:span text:style-name="T1099">parengus<text:s/></text:span>informacinį leidinį, ir (arba) lankstinuką ir (arba) straipsnį jauniems žmonėms<text:s/><text:span text:style-name="T1100">rūpima (-omis) tema (-omis), išvardinta (-omis) Nuostatų 10.3 papunktyje</text:span>, pateikti jo kopiją (<text:span text:style-name="T1101">vadovaujantis Nuostatų 11.1.2 papunktyje nurodytu reikalavimu)</text:span>.</text:p>
      <text:p text:style-name="P1102"><text:span text:style-name="T1103">50</text:span><text:span text:style-name="T1104">.</text:span><text:span text:style-name="T1105"><text:tab/>Departamentas ir (arba) SPPD tikrina, kaip įgyvendinamos finansuojami projektai, ar laikomasi ir kaip laikomasi Nuostatuose ir Sutartyje pareiškėjui numatytų reikalavimų, ir atlieka skirtų valstybės biudžeto lėšų panaudojimo ir veiklos vykdymo kontrolę.</text:span></text:p>
      <text:p text:style-name="P1106"><text:span text:style-name="T1107">51</text:span><text:span text:style-name="T1108">.</text:span><text:span text:style-name="T1109"><text:tab/>Departamentui ar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Departamentą ir SPPD apie tolesnį pasirengimą tinkamai vykdyti Projektų administravimo taisyklėse, Nuostatuose, Sutartyje ir (arba) galiojančiuose teisės aktuose, turinčiuose esminės reikšmės Sutarčiai vykdyti, nustatytus reikalavimus ir kartu pateikia tai patvirtinančius įrodymus. Jei pareiškėjas per 2 (dvi) darbo dienas nuo nustatytų veiklos trūkumų pašalinimo dienos neinformuoja Departamento ir SPPD apie pasirengimą tinkamai vykdyti Projektų administravimo taisyklėse, Nuostatuose, Sutartyje ir (arba) galiojančiuose teisės aktuose, turinčiuose esminės reikšmės Sutarčiai vykdyti, nustatytus reikalavimus, SPPD privalo vienašališkai nutraukti Sutartį, apie tai pareiškėją įspėjęs prieš 10 (dešimt) darbo dienų.</text:span></text:p>
      <text:p text:style-name="P1110"><text:span text:style-name="T1111">52</text:span><text:span text:style-name="T1112">.</text:span><text:span text:style-name="T1113"><text:tab/>SPPD nutraukia Sutartį su pareiškėju ir skirtas valstybės biudžeto lėšas pareiškėjas privalo grąžinti, kai:</text:span></text:p>
      <text:p text:style-name="P1114"><text:span text:style-name="T1115">52.1</text:span><text:span text:style-name="T1116">.</text:span><text:span text:style-name="T1117"><text:tab/>SPPD nustato esminių Projektų administravimo taisyklių, Nuostatų reikalavimų, Sutarties įsipareigojimų ir (ar) galiojančių teisės aktų, turinčių esminės reikšmės Sutarčiai vykdyti, pažeidimų;</text:span></text:p>
      <text:p text:style-name="P1118"><text:span text:style-name="T1119">52.2</text:span><text:span text:style-name="T1120">.</text:span><text:span text:style-name="T1121"><text:tab/>paaiškėja, kad asmens, turinčio teisę veikti pareiškėjo vardu, pasirašytoje deklaracijoje buvo pateikta klaidinanti ar melaginga informacija, pareiškėjas įgyja likviduojamo<text:s/></text:span><text:soft-page-break/><text:span text:style-name="T1122">juridinio asmens statusą po Sutarties sudarymo arba sudarius Sutartį įsiteisėja teismo sprendimas, kuriuo Ministerijai, biudžetinėms įstaigoms, kurių savininko teises įgyvendina Ministerija, ir (ar) viešajai įstaigai „Jaunimo tarptautinio bendradarbiavimo agentūra“ priteisiamos neteisėtai (ne pagal paskirtį) panaudotos valstybės biudžeto lėšos iš pareiškėjo;</text:span></text:p>
      <text:p text:style-name="P1123"><text:span text:style-name="T1124">52.3</text:span><text:span text:style-name="T1125">.</text:span><text:span text:style-name="T1126"><text:tab/>vadovaujantis Nuostatų 51 punktu sustabdomas Sutarties vykdymas;</text:span></text:p>
      <text:p text:style-name="P1127"><text:span text:style-name="T1128">52.4</text:span><text:span text:style-name="T1129">.</text:span><text:span text:style-name="T1130"><text:tab/>nustatoma, kad skirtos valstybės biudžeto lėšos naudojamos ne pagal paskirtį.</text:span></text:p>
      <text:p text:style-name="P1131"><text:span text:style-name="T1132">53</text:span><text:span text:style-name="T1133">.</text:span><text:span text:style-name="T1134"><text:tab/>Pareiškėjai projektui įgyvendinti gautas valstybės biudžeto lėšas privalo laikyti specialiai šioms lėšoms atidarytoje sąskaitoje, įvertindami valstybės biudžeto lėšų laikymo, naudojimo ir saugojimo rizikos veiksnius, ir naudoti tik Sutartyje ir patvirtintoje projekto išlaidų sąmatoje nurodytai veiklai vykdyti.</text:span></text:p>
      <text:p text:style-name="P1135"><text:span text:style-name="T1136">54</text:span><text:span text:style-name="T1137">.</text:span><text:span text:style-name="T1138"><text:tab/></text:span><text:span text:style-name="T1139">Pareiškėjas privalo raštu informuoti SPPD apie projekte numatytų veiklų vykdymo nutraukimą ar sustabdymą. Gavęs tokį pranešimą, SPPD sustabdo  valstybės biudžeto lėšų pervedimą projektui. Pareiškėjui pašalinus šiame punkte nurodytas priežastis, atnaujinus veiklos vykdymą ir apie tai pranešus SPPD, sustabdytas  valstybės biudžeto lėšų pervedimas atnaujinamas.</text:span></text:p>
      <text:p text:style-name="P1140"><text:span text:style-name="T1141">55</text:span><text:span text:style-name="T1142">.</text:span><text:span text:style-name="T1143"><text:tab/></text:span><text:span text:style-name="T1144">Pareiškėjas privalo, laikydamasis Lietuvos Respublikos asmens duomenų teisinės apsaugos įstatymo ir kitų teisės aktų, reglamentuojančių asmens duomenų teisinę apsaugą, reikalavimų, rinkti, sistemingai atnaujinti partnerių kontaktinius sąrašus ir kitą aktualią informaciją ir, gavus Departamento prašymą raštu, pateikti šią informaciją Departamentui.<text:s/></text:span></text:p>
      <text:p text:style-name="P1145"><text:span text:style-name="T1146">56</text:span><text:span text:style-name="T1147">.</text:span><text:span text:style-name="T1148"><text:tab/>Iki kiekvieno ketvirčio pirmo mėnesio 5 d. finansavimą gavę pareiškėjai Departamentui ir Socialinių paslaugų priežiūros departamentui prie Socialinės apsaugos ir darbo ministerijos (toliau – SPPD) pateikia ketvirčio planuojamų veiklų grafiką.</text:span></text:p>
      <text:p text:style-name="P1149"/>
      <text:p text:style-name="P1150"><text:span text:style-name="T1151">VII</text:span><text:span text:style-name="T1152"><text:s/>SKYRIUS</text:span></text:p>
      <text:p text:style-name="P1153"><text:span text:style-name="T1154">Projektų IŠLAIDŲ SĄMATŲ IR VEIKLŲ PLANŲ TIKSLINIMAS</text:span></text:p>
      <text:p text:style-name="P1155"/>
      <text:p text:style-name="P1156"/>
      <text:p text:style-name="P1157"><text:span text:style-name="T1158">57</text:span><text:span text:style-name="T1159">.</text:span><text:span text:style-name="T1160"><text:tab/>Norėdamas patikslinti projekto išlaidų sąmatą, pareiškėjas raštu turi pateikti SPPD pagrįstą prašymą tikslinti projekto išlaidų sąmatą, kartu pateikdamas išlaidų sąmatos lyginamąjį variantą. SPPD, išnagrinėjęs pareiškėjo prašymą, per 5 (penkias) darbo dienas nuo prašymo gavimo dienos priima sprendimą dėl išlaidų sąmatos tikslinimo ir apie tai raštu informuoja pareiškėją. SPPD ir pareiškėjo suderintą patikslintą išlaidų sąmatą pasirašo įgalioti SPPD ir pareiškėjo atstovai.</text:span></text:p>
      <text:p text:style-name="P1161"><text:span text:style-name="T1162">58</text:span><text:span text:style-name="T1163">.</text:span><text:span text:style-name="T1164"><text:tab/>Prašymai tikslinti projektų išlaidų sąmatas SPPD teikiami vieną kartą per ketvirtį, bet ne vėliau kaip likus 10 (dešimčiai) darbo dienų iki kito ketvirčio pradžios. Pareiškėjas gali teikti prašymą tikslinti tik dar nepatirtas išlaidas, išskyrus tinkamų finansuoti išlaidų sumažėjimo atvejus.</text:span></text:p>
      <text:p text:style-name="P1165"><text:span text:style-name="T1166">59</text:span><text:span text:style-name="T1167">.</text:span><text:span text:style-name="T1168"><text:tab/>Jeigu tikslinama projekto išlaidų sąmata keičia pareiškėjo projekto veiklų planą (pvz., nesuorganizuotų mokymų, renginio lėšų perskirstymas kitoms veikloms), pareiškėjas privalo<text:s/></text:span><text:soft-page-break/><text:span text:style-name="T1169">suderinti projekto veiklų plano keitimą su Departamentu Nuostatų 60–61 punktuose nustatyta tvarka. SPPD gavęs prašymą tikslinti projekto išlaidų sąmatą ir nustatęs, kad projekto išlaidų sąmatos pakeitimas pakeis pareiškėjo projekto veiklų planą, turi apie tai informuoti Departamentą, o pareiškėją – apie Nuostatų 60–61 punktuose nustatytą projekto veiklų plano keitimo tvarką.</text:span></text:p>
      <text:p text:style-name="P1170"><text:span text:style-name="T1171">60</text:span><text:span text:style-name="T1172">.</text:span><text:span text:style-name="T1173"><text:tab/>Projekto veiklų planas tikslinamas pateikiant prašymą elektroniniu paštu Departamentui. Norėdamas patikslinti projekto veiklų planą, pareiškėjas turi pateikti Departamentui pagrįstą prašymą tikslinti projekto veiklų planą, kartu pateikdamas projekto veiklų plano lyginamąjį variantą. Departamento direktoriaus įsakymu paskirtas už Konkurso organizavimą atsakingas specialistas, išnagrinėjęs pareiškėjo prašymą, per 5 (penkias) darbo dienas priima sprendimą dėl projekto veiklų plano tikslinimo ir apie sprendimą informuoja pareiškėją. Departamentui pritarus pareiškėjo pasiūlytiems projekto veiklų plano tikslinimams, Departamento ir pareiškėjo suderintos ir patikslintos projekto veiklų plano kopija elektroniniu paštu išsiunčiama SPPD.</text:span></text:p>
      <text:p text:style-name="P1174"><text:span text:style-name="T1175">61</text:span><text:span text:style-name="T1176">.</text:span><text:span text:style-name="T1177"><text:tab/>Prašymai tikslinti projekto veiklų planą Departamentui gali būti teikiami iki 2019 m. gruodžio 12 d. Pareiškėjas gali teikti prašymą tik dėl dar neįvykdytų (nepradėtų vykdyti) veiklų tikslinimo.</text:span><text:span text:style-name="T1178"><text:tab/></text:span></text:p>
      <text:p text:style-name="P1179"/>
      <text:p text:style-name="P1180"><text:span text:style-name="T1181">VIII</text:span><text:span text:style-name="T1182"><text:s/>SKYRIUS</text:span></text:p>
      <text:p text:style-name="P1183"><text:span text:style-name="T1184">BAIGIAMOSIOS NUOSTATOS</text:span></text:p>
      <text:p text:style-name="P1185"/>
      <text:p text:style-name="P1186"><text:span text:style-name="T1187">62</text:span><text:span text:style-name="T1188">.</text:span><text:span text:style-name="T1189"><text:tab/>Pareiškėjas, teikdamas paraišką Konkursui, supranta teikiamų duomenų tikslą, planuojamą jų naudojimą ir perduoda juos laisva valia. Departamentas tvarko fizinių ir juridinių asmenų duomenis Lietuvos Respublikoje galiojančių teisės aktų nustatyta tvarka.</text:span></text:p>
      <text:p text:style-name="P1190"><text:span text:style-name="T1191">63</text:span><text:span text:style-name="T1192">.</text:span><text:span text:style-name="T1193"><text:tab/>Departamentas ir SPPD neatsako, jei dėl pareiškėjo paraiškoje nurodytų klaidingų kontaktinių duomenų ryšiams palaikyti (adreso korespondencijai, telefono, fakso numerio, elektroninio pašto adreso ir kt.) pareiškėjo nepasiekia laiškai arba su pareiškėju negalima susisiekti kitų būtu.</text:span></text:p>
      <text:p text:style-name="P1194"><text:span text:style-name="T1195">64</text:span><text:span text:style-name="T1196">.</text:span><text:span text:style-name="T1197"><text:tab/>Pareiškėjas turi viešinti projektą, kad projekto tikslinė (-ės) grupė (-ės) ir visuomenė daugiau sužinotų apie projekto tikslus, uždavinius, eigą ir rezultatus. Viešindamas projektą, pareiškėjas turi nepažeisti viešosios tvarkos ir laikytis teisės aktų nustatytos tvarkos bei nurodyti, kad projektui lėšų skyrė Departamentas, bei kokiu tikslu ir kiek lėšų buvo panaudota vykdant projektą.</text:span></text:p>
      <text:p text:style-name="P1198"><text:span text:style-name="T1199">65</text:span><text:span text:style-name="T1200">.</text:span><text:span text:style-name="T1201"><text:tab/>Pareiškėjui elektroniniu paštu, nurodytu paraiškoje, Departamento siunčiami klausimai, prašymai, susiję su paraiškos teikimu Konkursui, laikomi oficialiais.</text:span></text:p>
      <text:p text:style-name="P1202"><text:span text:style-name="T1203">66</text:span><text:span text:style-name="T1204">.</text:span><text:span text:style-name="T1205"><text:tab/>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1206"><text:span text:style-name="T1207">67</text:span><text:span text:style-name="T1208">.</text:span><text:span text:style-name="T1209"><text:tab/>Pareiškėjas, kuris yra perkančioji organizacija, vykdydamas pirkimą, privalo vadovautis Lietuvos Respublikos viešųjų pirkimų įstatymu.</text:span></text:p>
      <text:p text:style-name="P1210"><text:span text:style-name="T1211">68</text:span><text:span text:style-name="T1212">.</text:span><text:span text:style-name="T1213"><text:tab/></text:span><text:span text:style-name="T1214">Pareiškėjas,<text:s/></text:span><text:span text:style-name="T1215"><text:s/>įgyvendindamas projektą, privalo bendradarbiauti su Departamentu</text:span><text:span text:style-name="T1216">, dalyvauti visuose Ministerijos ir Departamento organizuojamuose su Jaunimo informavimu ir konsultavimu susijusiuose renginiuose</text:span><text:span text:style-name="T1217">.<text:s/></text:span></text:p>
      <text:p text:style-name="P1218"><text:span text:style-name="T1219">69</text:span><text:span text:style-name="T1220">.</text:span><text:span text:style-name="T1221"><text:tab/>Departamento direktoriaus sprendimas dėl projekto finansavimo gali būti pakeistas ar pripažintas netekusiu galios atsižvelgiant į SPPD pateiktą metinę atitinkamos priemonės vykdymo ataskaitą ir (ar) tinkamą valstybės biudžeto lėšų panaudojimą ir (ar) pasikeitus teisės aktams, kuriais remiantis skiriami valstybės biudžeto asignavimai atitinkamam konkursui, taip pat Departamentui arba teismui patenkinus pareiškėjo skundą ir pakartotinai Projektų administravimo taisyklėse ir (ar) Nuostatuose nustatyta tvarka įvertinus šio pareiškėjo paraišką.</text:span></text:p>
      <text:p text:style-name="P1222"><text:span text:style-name="T1223">70</text:span><text:span text:style-name="T1224">.</text:span><text:span text:style-name="T1225"><text:tab/>Pasikeitus teisės aktams, kuriais remiantis skiriami valstybės biudžeto asignavimai atitinkamam konkursui, bendra Konkursui skirta valstybės biudžeto suma bei didžiausia vienam projektui galima skirti suma gali būti pakeista atskiru Departamento direktoriaus įsakymu.</text:span></text:p>
      <text:p text:style-name="P1226"><text:span text:style-name="T1227">71</text:span><text:span text:style-name="T1228">.</text:span><text:span text:style-name="T1229"><text:tab/>Sprendimas dėl projekto finansavimo gali būti skundžiamas Lietuvos Respublikos viešojo administravimo įstatymo ir Lietuvos Respublikos administracinių bylų teisenos įstatymo nustatyta tvarka.</text:span></text:p>
      <text:p text:style-name="P1230"><text:span text:style-name="T123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18</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Kazlauskienė</meta:initial-creator>
    <dc:creator>adlibuser</dc:creator>
    <meta:creation-date>2019-04-24T04:44:00Z</meta:creation-date>
    <dc:date>2019-04-24T04:44:00Z</dc:date>
    <meta:print-date>2019-04-23T10:07:00Z</meta:print-date>
    <meta:template xlink:href="Normal.dotm" xlink:type="simple"/>
    <meta:editing-cycles>2</meta:editing-cycles>
    <meta:editing-duration>PT0S</meta:editing-duration>
    <meta:user-defined meta:name="_NewReviewCycle"/>
    <meta:document-statistic meta:page-count="20" meta:paragraph-count="337" meta:word-count="6239" meta:character-count="49638" meta:row-count="1150" meta:non-whitespace-character-count="43736"/>
  </office:meta>
</office:document-meta>
</file>