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09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2.7in" fo:text-indent="1.3361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36"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7"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8"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39"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0"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1"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2" style:parent-style-name="Normal" style:family="paragraph">
      <style:text-properties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text-transform="uppercas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609in"/>
    </style:style>
    <style:style style:name="P97" style:parent-style-name="Normal" style:family="paragraph">
      <style:paragraph-properties fo:text-align="justify" fo:text-indent="0.3937in">
        <style:tab-stops>
          <style:tab-stop style:type="left" style:position="4.922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1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30" style:parent-style-name="Normal" style:family="paragraph">
      <style:paragraph-properties fo:margin-left="4.5in">
        <style:tab-stops/>
      </style:paragraph-properties>
    </style:style>
    <style:style style:name="P231" style:parent-style-name="Normal" style:master-page-name="MPF3" style:family="paragraph">
      <style:paragraph-properties fo:break-before="page" fo:margin-left="4.5in" style:page-number="1">
        <style:tab-stops/>
      </style:paragraph-properties>
    </style:style>
    <style:style style:name="P238" style:parent-style-name="Normal" style:family="paragraph">
      <style:paragraph-properties fo:margin-left="4.0159in" fo:margin-right="0.059in" fo:text-indent="0.484in">
        <style:tab-stops/>
      </style:paragraph-properties>
    </style:style>
    <style:style style:name="P239" style:parent-style-name="Normal" style:family="paragraph">
      <style:text-properties fo:font-size="5pt" style:font-size-asian="5pt" style:font-size-complex="5pt"/>
    </style:style>
    <style:style style:name="P240" style:parent-style-name="Normal" style:family="paragraph">
      <style:paragraph-properties fo:margin-left="5.2173in" fo:margin-right="-0.4937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margin-right="-0.0986in"/>
    </style:style>
    <style:style style:name="P244" style:parent-style-name="Normal" style:family="paragraph">
      <style:paragraph-properties fo:margin-right="-0.0986in"/>
    </style:style>
    <style:style style:name="TableColumn246" style:family="table-column">
      <style:table-column-properties style:column-width="1.3944in"/>
    </style:style>
    <style:style style:name="TableColumn247" style:family="table-column">
      <style:table-column-properties style:column-width="0.9222in"/>
    </style:style>
    <style:style style:name="TableColumn248" style:family="table-column">
      <style:table-column-properties style:column-width="0.8048in"/>
    </style:style>
    <style:style style:name="TableColumn249" style:family="table-column">
      <style:table-column-properties style:column-width="1.1104in"/>
    </style:style>
    <style:style style:name="TableColumn250" style:family="table-column">
      <style:table-column-properties style:column-width="0.8048in"/>
    </style:style>
    <style:style style:name="TableColumn251" style:family="table-column">
      <style:table-column-properties style:column-width="1.0423in"/>
    </style:style>
    <style:style style:name="TableColumn252" style:family="table-column">
      <style:table-column-properties style:column-width="0.8618in"/>
    </style:style>
    <style:style style:name="Table245" style:family="table">
      <style:table-properties style:width="6.9409in" style:rel-width="101.42%" fo:margin-left="0in" table:align="lef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margin-left="-0.0395in" fo:margin-right="-0.0395in">
        <style:tab-stops/>
      </style:paragraph-properties>
    </style:style>
    <style:style style:name="T256" style:parent-style-name="DefaultParagraphFont" style:family="text">
      <style:text-properties style:font-weight-complex="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style>
    <style:style style:name="T259" style:parent-style-name="DefaultParagraphFont" style:family="text">
      <style:text-properties style:font-weight-complex="bold" fo:font-size="10pt" style:font-size-asian="10pt"/>
    </style:style>
    <style:style style:name="TableRow260" style:family="table-row">
      <style:table-row-properties/>
    </style:style>
    <style:style style:name="P261" style:parent-style-name="Normal" style:family="paragraph">
      <style:paragraph-properties fo:margin-left="-0.0395in" fo:margin-right="-0.0395in">
        <style:tab-stops/>
      </style:paragraph-properties>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style>
    <style:style style:name="T264" style:parent-style-name="DefaultParagraphFont" style:family="text">
      <style:text-properties style:font-weight-complex="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10pt" style:font-size-asian="10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margin-left="-0.0395in" fo:margin-right="-0.0395in">
        <style:tab-stops/>
      </style:paragraph-properties>
      <style:text-properties fo:font-size="10pt" style:font-size-asian="10pt"/>
    </style:style>
    <style:style style:name="P293" style:parent-style-name="Normal" style:family="paragraph">
      <style:paragraph-properties fo:margin-left="-0.0395in" fo:margin-right="-0.0395in">
        <style:tab-stops/>
      </style:paragraph-properties>
      <style:text-properties fo:font-size="10pt" style:font-size-asian="10pt"/>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Row300" style:family="table-row">
      <style:table-row-properties style:min-row-height="2.4027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10pt" style:font-size-asian="10pt"/>
    </style:style>
    <style:style style:name="P303" style:parent-style-name="Normal" style:family="paragraph">
      <style:paragraph-properties fo:margin-left="-0.0395in" fo:margin-right="-0.0395in">
        <style:tab-stops/>
      </style:paragraph-properties>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margin-left="-0.0395in" fo:margin-right="-0.0395in">
        <style:tab-stops/>
      </style:paragraph-properties>
      <style:text-properties fo:font-size="10pt" style:font-size-asian="10pt"/>
    </style:style>
    <style:style style:name="P307" style:parent-style-name="Normal" style:family="paragraph">
      <style:paragraph-properties fo:margin-left="-0.0395in" fo:margin-right="-0.039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P310" style:parent-style-name="Normal" style:family="paragraph">
      <style:paragraph-properties fo:margin-left="-0.0395in" fo:margin-right="-0.0395in">
        <style:tab-stops/>
      </style:paragraph-properties>
      <style:text-properties fo:font-size="10pt" style:font-size-asian="10pt"/>
    </style:style>
    <style:style style:name="P311" style:parent-style-name="Normal" style:family="paragraph">
      <style:paragraph-properties fo:margin-left="-0.0395in" fo:margin-right="-0.0395in">
        <style:tab-stops/>
      </style:paragraph-properties>
      <style:text-properties fo:font-size="10pt" style:font-size-asian="10pt"/>
    </style:style>
    <style:style style:name="P312" style:parent-style-name="Normal" style:family="paragraph">
      <style:paragraph-properties fo:margin-left="-0.0395in" fo:margin-right="-0.0395in">
        <style:tab-stops/>
      </style:paragraph-properties>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Row316" style:family="table-row">
      <style:table-row-properties style:min-row-height="1.298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0395in" fo:margin-right="-0.0395in">
        <style:tab-stops/>
      </style:paragraph-properties>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left="-0.0395in" fo:margin-right="-0.0395in">
        <style:tab-stops/>
      </style:paragraph-properties>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margin-left="-0.0395in" fo:margin-right="-0.0395in">
        <style:tab-stops/>
      </style:paragraph-properties>
      <style:text-properties fo:font-size="10pt" style:font-size-asian="10pt"/>
    </style:style>
    <style:style style:name="TableRow340" style:family="table-row">
      <style:table-row-properties style:min-row-height="1.36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10pt" style:font-size-asian="10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P360" style:parent-style-name="Normal" style:family="paragraph">
      <style:paragraph-properties fo:margin-left="-0.0395in" fo:margin-right="-0.039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P363" style:parent-style-name="Normal" style:family="paragraph">
      <style:paragraph-properties fo:margin-left="-0.0395in" fo:margin-right="-0.0395in">
        <style:tab-stops/>
      </style:paragraph-properties>
      <style:text-properties fo:font-size="10pt" style:font-size-asian="10pt"/>
    </style:style>
    <style:style style:name="P364" style:parent-style-name="Normal" style:family="paragraph">
      <style:paragraph-properties fo:margin-left="-0.0395in" fo:margin-right="-0.0395in">
        <style:tab-stops/>
      </style:paragraph-properties>
      <style:text-properties fo:font-size="10pt" style:font-size-asian="10pt"/>
    </style:style>
    <style:style style:name="P365" style:parent-style-name="Normal" style:family="paragraph">
      <style:paragraph-properties fo:margin-left="-0.0395in" fo:margin-right="-0.039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left="-0.0395in" fo:margin-right="-0.0395in">
        <style:tab-stops/>
      </style:paragraph-properties>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margin-left="-0.0395in" fo:margin-right="-0.0395in">
        <style:tab-stops/>
      </style:paragraph-properties>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margin-left="-0.0395in" fo:margin-right="-0.0395in">
        <style:tab-stops/>
      </style:paragraph-properties>
      <style:text-properties fo:font-size="10pt" style:font-size-asian="10pt"/>
    </style:style>
    <style:style style:name="P375" style:parent-style-name="Normal" style:family="paragraph">
      <style:paragraph-properties fo:margin-left="-0.0395in" fo:margin-right="-0.0395in">
        <style:tab-stops/>
      </style:paragraph-properties>
      <style:text-properties fo:font-size="10pt" style:font-size-asian="10pt"/>
    </style:style>
    <style:style style:name="P376" style:parent-style-name="Normal" style:family="paragraph">
      <style:paragraph-properties fo:margin-left="-0.0395in" fo:margin-right="-0.0395in">
        <style:tab-stops/>
      </style:paragraph-properties>
      <style:text-properties fo:font-size="10pt" style:font-size-asian="10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P382" style:parent-style-name="Normal" style:family="paragraph">
      <style:paragraph-properties fo:margin-left="-0.0395in" fo:margin-right="-0.039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margin-left="-0.0395in" fo:margin-right="-0.0395in">
        <style:tab-stops/>
      </style:paragraph-properties>
      <style:text-properties fo:font-size="10pt" style:font-size-asian="10pt"/>
    </style:style>
    <style:style style:name="P386" style:parent-style-name="Normal" style:family="paragraph">
      <style:paragraph-properties fo:margin-left="-0.0395in" fo:margin-right="-0.0395in">
        <style:tab-stops/>
      </style:paragraph-properties>
      <style:text-properties fo:font-size="10pt" style:font-size-asian="10pt"/>
    </style:style>
    <style:style style:name="P387" style:parent-style-name="Normal" style:family="paragraph">
      <style:paragraph-properties fo:margin-left="-0.0395in" fo:margin-right="-0.0395in">
        <style:tab-stops/>
      </style:paragraph-properties>
      <style:text-properties fo:font-size="10pt" style:font-size-asian="10pt"/>
    </style:style>
    <style:style style:name="TableRow388" style:family="table-row">
      <style:table-row-properties style:min-row-height="0.805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margin-left="-0.0395in" fo:margin-right="-0.0395in">
        <style:tab-stops/>
      </style:paragraph-properties>
      <style:text-properties fo:font-size="10pt" style:font-size-asian="10pt"/>
    </style:style>
    <style:style style:name="P398" style:parent-style-name="Normal" style:family="paragraph">
      <style:paragraph-properties fo:margin-left="-0.0395in" fo:margin-right="-0.039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TableRow402" style:family="table-row">
      <style:table-row-properties style:min-row-height="0.805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10pt" style:font-size-asian="10pt"/>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P406" style:parent-style-name="Normal" style:family="paragraph">
      <style:paragraph-properties fo:text-align="center" fo:margin-left="-0.0395in" fo:margin-right="-0.039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P409" style:parent-style-name="Normal" style:family="paragraph">
      <style:paragraph-properties fo:margin-left="-0.0395in" fo:margin-right="-0.0395in">
        <style:tab-stops/>
      </style:paragraph-properties>
      <style:text-properties fo:font-size="10pt" style:font-size-asian="10pt"/>
    </style:style>
    <style:style style:name="P410" style:parent-style-name="Normal" style:family="paragraph">
      <style:paragraph-properties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10pt" style:font-size-asian="10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10pt" style:font-size-asian="10pt"/>
    </style:style>
    <style:style style:name="P448"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P449" style:parent-style-name="Normal" style:family="paragraph">
      <style:paragraph-properties fo:margin-left="-0.0395in" fo:margin-right="-0.0395in">
        <style:tab-stops/>
      </style:paragraph-properties>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0pt" style:font-size-asian="10pt"/>
    </style:style>
    <style:style style:name="P452" style:parent-style-name="Normal" style:family="paragraph">
      <style:paragraph-properties fo:margin-left="-0.0395in" fo:margin-right="-0.0395in">
        <style:tab-stops/>
      </style:paragraph-properties>
      <style:text-properties fo:font-size="10pt" style:font-size-asian="10pt"/>
    </style:style>
    <style:style style:name="P453" style:parent-style-name="Normal" style:family="paragraph">
      <style:paragraph-properties fo:margin-left="-0.0395in" fo:margin-right="-0.0395in">
        <style:tab-stops/>
      </style:paragraph-properties>
      <style:text-properties fo:font-size="10pt" style:font-size-asian="10pt"/>
    </style:style>
    <style:style style:name="P454" style:parent-style-name="Normal" style:family="paragraph">
      <style:paragraph-properties fo:margin-left="-0.0395in" fo:margin-right="-0.0395in">
        <style:tab-stops/>
      </style:paragraph-properties>
      <style:text-properties fo:font-size="10pt" style:font-size-asian="10pt"/>
    </style:style>
    <style:style style:name="TableRow455" style:family="table-row">
      <style:table-row-properties style:min-row-height="0.788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P460" style:parent-style-name="Normal" style:family="paragraph">
      <style:paragraph-properties fo:margin-left="-0.0395in" fo:margin-right="-0.0395in">
        <style:tab-stops/>
      </style:paragraph-properties>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margin-left="-0.0395in" fo:margin-right="-0.0395in">
        <style:tab-stops/>
      </style:paragraph-properties>
      <style:text-properties fo:font-size="10pt" style:font-size-asian="10pt"/>
    </style:style>
    <style:style style:name="P464" style:parent-style-name="Normal" style:family="paragraph">
      <style:paragraph-properties fo:margin-left="-0.0395in" fo:margin-right="-0.0395in">
        <style:tab-stops/>
      </style:paragraph-properties>
      <style:text-properties fo:font-size="10pt" style:font-size-asian="10pt"/>
    </style:style>
    <style:style style:name="P465" style:parent-style-name="Normal" style:family="paragraph">
      <style:paragraph-properties fo:margin-left="-0.0395in" fo:margin-right="-0.0395in">
        <style:tab-stops/>
      </style:paragraph-properties>
      <style:text-properties fo:font-size="10pt" style:font-size-asian="10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P471" style:parent-style-name="Normal" style:family="paragraph">
      <style:paragraph-properties fo:margin-left="-0.0395in" fo:margin-right="-0.0395in">
        <style:tab-stops/>
      </style:paragraph-properties>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P474" style:parent-style-name="Normal" style:family="paragraph">
      <style:paragraph-properties fo:margin-left="-0.0395in" fo:margin-right="-0.0395in">
        <style:tab-stops/>
      </style:paragraph-properties>
      <style:text-properties fo:font-size="10pt" style:font-size-asian="10pt"/>
    </style:style>
    <style:style style:name="P475" style:parent-style-name="Normal" style:family="paragraph">
      <style:paragraph-properties fo:margin-left="-0.0395in" fo:margin-right="-0.0395in">
        <style:tab-stops/>
      </style:paragraph-properties>
      <style:text-properties fo:font-size="10pt" style:font-size-asian="10pt"/>
    </style:style>
    <style:style style:name="P476" style:parent-style-name="Normal" style:family="paragraph">
      <style:paragraph-properties fo:margin-left="-0.0395in" fo:margin-right="-0.0395in">
        <style:tab-stops/>
      </style:paragraph-properties>
      <style:text-properties fo:font-size="10pt" style:font-size-asian="10p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P482" style:parent-style-name="Normal" style:family="paragraph">
      <style:paragraph-properties fo:margin-left="-0.0395in" fo:margin-right="-0.0395in">
        <style:tab-stops/>
      </style:paragraph-properties>
      <style:text-properties fo:font-size="10pt" style:font-size-asian="10pt"/>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margin-left="-0.0395in" fo:margin-right="-0.0395in">
        <style:tab-stops/>
      </style:paragraph-properties>
      <style:text-properties fo:font-size="10pt" style:font-size-asian="10pt"/>
    </style:style>
    <style:style style:name="P485" style:parent-style-name="Normal" style:family="paragraph">
      <style:paragraph-properties fo:margin-left="-0.0395in" fo:margin-right="-0.0395in">
        <style:tab-stops/>
      </style:paragraph-properties>
      <style:text-properties fo:font-size="10pt" style:font-size-asian="10pt"/>
    </style:style>
    <style:style style:name="P486" style:parent-style-name="Normal" style:family="paragraph">
      <style:paragraph-properties fo:margin-left="-0.0395in" fo:margin-right="-0.0395in">
        <style:tab-stops/>
      </style:paragraph-properties>
      <style:text-properties fo:font-size="10pt" style:font-size-asian="10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right="-0.0395in"/>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10pt" style:font-size-asian="10pt"/>
    </style:style>
    <style:style style:name="P492" style:parent-style-name="Normal" style:family="paragraph">
      <style:paragraph-properties fo:margin-left="-0.0395in" fo:margin-right="-0.0395in">
        <style:tab-stops/>
      </style:paragraph-properties>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P495" style:parent-style-name="Normal" style:family="paragraph">
      <style:paragraph-properties fo:margin-left="-0.0395in" fo:margin-right="-0.0395in">
        <style:tab-stops/>
      </style:paragraph-properties>
      <style:text-properties fo:font-size="10pt" style:font-size-asian="10pt"/>
    </style:style>
    <style:style style:name="P496" style:parent-style-name="Normal" style:family="paragraph">
      <style:paragraph-properties fo:margin-left="-0.0395in" fo:margin-right="-0.0395in">
        <style:tab-stops/>
      </style:paragraph-properties>
      <style:text-properties fo:font-size="10pt" style:font-size-asian="10pt"/>
    </style:style>
    <style:style style:name="P497" style:parent-style-name="Normal" style:family="paragraph">
      <style:paragraph-properties fo:margin-left="-0.0395in" fo:margin-right="-0.0395in">
        <style:tab-stops/>
      </style:paragraph-properties>
      <style:text-properties fo:font-size="10pt" style:font-size-asian="10pt"/>
    </style:style>
    <style:style style:name="TableRow498" style:family="table-row">
      <style:table-row-properties style:min-row-height="1.916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margin-left="-0.0395in" fo:margin-right="-0.0395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TableRow517" style:family="table-row">
      <style:table-row-properties style:min-row-height="0.3125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paragraph-properties fo:margin-left="-0.0395in" fo:margin-right="-0.0395in">
        <style:tab-stops/>
      </style:paragraph-properties>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P535" style:parent-style-name="Normal" style:family="paragraph">
      <style:paragraph-properties fo:margin-left="-0.0395in" fo:margin-right="-0.0395in">
        <style:tab-stops/>
      </style:paragraph-properties>
      <style:text-properties fo:font-size="10pt" style:font-size-asian="10pt"/>
    </style:style>
    <style:style style:name="P536" style:parent-style-name="Normal" style:family="paragraph">
      <style:paragraph-properties fo:margin-left="-0.0395in" fo:margin-right="-0.0395in">
        <style:tab-stops/>
      </style:paragraph-properties>
      <style:text-properties fo:font-size="10pt" style:font-size-asian="10pt"/>
    </style:style>
    <style:style style:name="P537" style:parent-style-name="Normal" style:family="paragraph">
      <style:paragraph-properties fo:margin-left="-0.0395in" fo:margin-right="-0.0395in">
        <style:tab-stops/>
      </style:paragraph-properties>
      <style:text-properties fo:font-size="10pt" style:font-size-asian="10pt"/>
    </style:style>
    <style:style style:name="TableRow538" style:family="table-row">
      <style:table-row-properties style:min-row-height="0.120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P543" style:parent-style-name="Normal" style:family="paragraph">
      <style:paragraph-properties fo:text-align="center" fo:margin-left="-0.0395in" fo:margin-right="-0.0395in">
        <style:tab-stops/>
      </style:paragraph-properties>
      <style:text-properties fo:font-size="10pt" style:font-size-asian="10pt"/>
    </style:style>
    <style:style style:name="P544" style:parent-style-name="Normal" style:family="paragraph">
      <style:paragraph-properties fo:margin-left="-0.0395in" fo:margin-right="-0.0395in">
        <style:tab-stops/>
      </style:paragraph-properties>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P547" style:parent-style-name="Normal" style:family="paragraph">
      <style:paragraph-properties fo:margin-left="-0.0395in" fo:margin-right="-0.0395in">
        <style:tab-stops/>
      </style:paragraph-properties>
      <style:text-properties fo:font-size="10pt" style:font-size-asian="10pt"/>
    </style:style>
    <style:style style:name="P548" style:parent-style-name="Normal" style:family="paragraph">
      <style:paragraph-properties fo:margin-left="-0.0395in" fo:margin-right="-0.0395in">
        <style:tab-stops/>
      </style:paragraph-properties>
      <style:text-properties fo:font-size="10pt" style:font-size-asian="10pt"/>
    </style:style>
    <style:style style:name="P549" style:parent-style-name="Normal" style:family="paragraph">
      <style:paragraph-properties fo:margin-left="-0.0395in" fo:margin-right="-0.0395in">
        <style:tab-stops/>
      </style:paragraph-properties>
      <style:text-properties fo:font-size="10pt" style:font-size-asian="10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P555" style:parent-style-name="Normal" style:family="paragraph">
      <style:paragraph-properties fo:margin-left="-0.0395in" fo:margin-right="-0.0395in">
        <style:tab-stops/>
      </style:paragraph-properties>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0395in" fo:margin-right="-0.0395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P569" style:parent-style-name="Normal" style:family="paragraph">
      <style:paragraph-properties fo:margin-left="-0.0395in" fo:margin-right="-0.0395in">
        <style:tab-stops/>
      </style:paragraph-properties>
      <style:text-properties fo:font-size="10pt" style:font-size-asian="10pt"/>
    </style:style>
    <style:style style:name="P570" style:parent-style-name="Normal" style:family="paragraph">
      <style:paragraph-properties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P573" style:parent-style-name="Normal" style:family="paragraph">
      <style:paragraph-properties fo:margin-left="-0.0395in" fo:margin-right="-0.0395in">
        <style:tab-stops/>
      </style:paragraph-properties>
      <style:text-properties fo:font-size="10pt" style:font-size-asian="10pt"/>
    </style:style>
    <style:style style:name="P574" style:parent-style-name="Normal" style:family="paragraph">
      <style:paragraph-properties fo:margin-left="-0.0395in" fo:margin-right="-0.0395in">
        <style:tab-stops/>
      </style:paragraph-properties>
      <style:text-properties fo:font-size="10pt" style:font-size-asian="10pt"/>
    </style:style>
    <style:style style:name="P575" style:parent-style-name="Normal" style:family="paragraph">
      <style:paragraph-properties fo:margin-left="-0.0395in" fo:margin-right="-0.039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10pt" style:font-size-asian="10pt"/>
    </style:style>
    <style:style style:name="P579" style:parent-style-name="Normal" style:family="paragraph">
      <style:paragraph-properties fo:margin-left="-0.0395in" fo:margin-right="-0.0395in">
        <style:tab-stops/>
      </style:paragraph-properties>
      <style:text-properties fo:font-size="10pt" style:font-size-asian="10pt"/>
    </style:style>
    <style:style style:name="P580" style:parent-style-name="Normal" style:family="paragraph">
      <style:paragraph-properties fo:margin-left="-0.0395in" fo:margin-right="-0.0395in">
        <style:tab-stops/>
      </style:paragraph-properties>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P583" style:parent-style-name="Normal" style:family="paragraph">
      <style:paragraph-properties fo:margin-left="-0.0395in" fo:margin-right="-0.0395in">
        <style:tab-stops/>
      </style:paragraph-properties>
      <style:text-properties fo:font-size="10pt" style:font-size-asian="10pt"/>
    </style:style>
    <style:style style:name="P584" style:parent-style-name="Normal" style:family="paragraph">
      <style:paragraph-properties fo:margin-left="-0.0395in" fo:margin-right="-0.0395in">
        <style:tab-stops/>
      </style:paragraph-properties>
      <style:text-properties fo:font-size="10pt" style:font-size-asian="10pt"/>
    </style:style>
    <style:style style:name="P585" style:parent-style-name="Normal" style:family="paragraph">
      <style:paragraph-properties fo:margin-left="-0.0395in" fo:margin-right="-0.0395in">
        <style:tab-stops/>
      </style:paragraph-properties>
      <style:text-properties fo:font-size="10pt" style:font-size-asian="10pt"/>
    </style:style>
    <style:style style:name="TableRow586" style:family="table-row">
      <style:table-row-properties style:min-row-height="0.5284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10pt" style:font-size-asian="10pt"/>
    </style:style>
    <style:style style:name="P589" style:parent-style-name="Normal" style:family="paragraph">
      <style:paragraph-properties fo:margin-left="-0.0395in" fo:margin-right="-0.0395in">
        <style:tab-stops/>
      </style:paragraph-properties>
      <style:text-properties fo:font-size="10pt" style:font-size-asian="10pt"/>
    </style:style>
    <style:style style:name="P590" style:parent-style-name="Normal" style:family="paragraph">
      <style:paragraph-properties fo:margin-left="-0.0395in" fo:margin-right="-0.0395in">
        <style:tab-stops/>
      </style:paragraph-properties>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margin-left="-0.0395in" fo:margin-right="-0.0395in">
        <style:tab-stops/>
      </style:paragraph-properties>
      <style:text-properties fo:font-size="10pt" style:font-size-asian="10pt"/>
    </style:style>
    <style:style style:name="P594" style:parent-style-name="Normal" style:family="paragraph">
      <style:paragraph-properties fo:margin-left="-0.0395in" fo:margin-right="-0.0395in">
        <style:tab-stops/>
      </style:paragraph-properties>
      <style:text-properties fo:font-size="10pt" style:font-size-asian="10pt"/>
    </style:style>
    <style:style style:name="P595" style:parent-style-name="Normal" style:family="paragraph">
      <style:paragraph-properties fo:margin-left="-0.0395in" fo:margin-right="-0.0395in">
        <style:tab-stops/>
      </style:paragraph-properties>
      <style:text-properties fo:font-size="10pt" style:font-size-asian="10pt"/>
    </style:style>
    <style:style style:name="P596" style:parent-style-name="Normal" style:family="paragraph">
      <style:paragraph-properties fo:margin-left="2.4013in" fo:margin-right="0.059in" fo:text-indent="0.0986in">
        <style:tab-stops/>
      </style:paragraph-properties>
      <style:text-properties fo:font-size="10pt" style:font-size-asian="10pt"/>
    </style:style>
    <style:style style:name="P597" style:parent-style-name="Normal" style:master-page-name="MPF4" style:family="paragraph">
      <style:paragraph-properties fo:break-before="page" fo:margin-left="4.5in" fo:margin-right="0.059in" style:page-number="1">
        <style:tab-stops/>
      </style:paragraph-properties>
    </style:style>
    <style:style style:name="P604" style:parent-style-name="Normal" style:family="paragraph">
      <style:paragraph-properties fo:margin-left="4.3312in" fo:margin-right="0.059in" fo:text-indent="0.1687in">
        <style:tab-stops/>
      </style:paragraph-properties>
    </style:style>
    <style:style style:name="P605" style:parent-style-name="Normal" style:family="paragraph">
      <style:paragraph-properties fo:margin-left="4.3312in" fo:margin-right="0.059in" fo:text-indent="0.1687in">
        <style:tab-stops/>
      </style:paragraph-properties>
    </style:style>
    <style:style style:name="P606" style:parent-style-name="Normal" style:family="paragraph">
      <style:paragraph-properties fo:text-align="center" fo:margin-right="0.059in"/>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text-align="center" fo:margin-right="0.059in"/>
    </style:style>
    <style:style style:name="TableColumn610" style:family="table-column">
      <style:table-column-properties style:column-width="1.6055in" style:use-optimal-column-width="false"/>
    </style:style>
    <style:style style:name="TableColumn611" style:family="table-column">
      <style:table-column-properties style:column-width="1.002in" style:use-optimal-column-width="false"/>
    </style:style>
    <style:style style:name="TableColumn612" style:family="table-column">
      <style:table-column-properties style:column-width="0.8006in" style:use-optimal-column-width="false"/>
    </style:style>
    <style:style style:name="TableColumn613" style:family="table-column">
      <style:table-column-properties style:column-width="0.9006in" style:use-optimal-column-width="false"/>
    </style:style>
    <style:style style:name="TableColumn614" style:family="table-column">
      <style:table-column-properties style:column-width="0.902in" style:use-optimal-column-width="false"/>
    </style:style>
    <style:style style:name="TableColumn615" style:family="table-column">
      <style:table-column-properties style:column-width="0.7583in" style:use-optimal-column-width="false"/>
    </style:style>
    <style:style style:name="TableColumn616" style:family="table-column">
      <style:table-column-properties style:column-width="0.8743in" style:use-optimal-column-width="false"/>
    </style:style>
    <style:style style:name="Table609" style:family="table">
      <style:table-properties style:width="6.8437in" style:rel-width="100%" fo:margin-left="0.075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style:font-weight-complex="bold"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style>
    <style:style style:name="T623" style:parent-style-name="DefaultParagraphFont" style:family="text">
      <style:text-properties style:font-weight-complex="bold" fo:font-size="10pt" style:font-size-asian="10pt"/>
    </style:style>
    <style:style style:name="TableRow624" style:family="table-row">
      <style:table-row-properties style:use-optimal-row-height="false"/>
    </style:style>
    <style:style style:name="P625" style:parent-style-name="Normal" style:family="paragraph">
      <style:paragraph-properties fo:margin-left="-0.0395in" fo:margin-right="-0.0395in">
        <style:tab-stops/>
      </style:paragraph-properties>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style:font-weight-complex="bold"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TableRow639" style:family="table-row">
      <style:table-row-properties style:min-row-height="0.4944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margin-left="-0.0395in" fo:margin-right="-0.0395in">
        <style:tab-stops/>
      </style:paragraph-properties>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P703" style:parent-style-name="Normal" style:family="paragraph">
      <style:paragraph-properties fo:margin-left="-0.0395in" fo:margin-right="-0.0395in">
        <style:tab-stops/>
      </style:paragraph-properties>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395in"/>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style>
    <style:style style:name="T726" style:parent-style-name="DefaultParagraphFont" style:family="text">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left="-0.0395in" fo:margin-right="-0.03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olumn789" style:family="table-column">
      <style:table-column-properties style:column-width="1.7097in" style:use-optimal-column-width="false"/>
    </style:style>
    <style:style style:name="TableColumn790" style:family="table-column">
      <style:table-column-properties style:column-width="0.8048in" style:use-optimal-column-width="false"/>
    </style:style>
    <style:style style:name="TableColumn791" style:family="table-column">
      <style:table-column-properties style:column-width="0.8076in" style:use-optimal-column-width="false"/>
    </style:style>
    <style:style style:name="TableColumn792" style:family="table-column">
      <style:table-column-properties style:column-width="0.9062in" style:use-optimal-column-width="false"/>
    </style:style>
    <style:style style:name="TableColumn793" style:family="table-column">
      <style:table-column-properties style:column-width="0.8048in" style:use-optimal-column-width="false"/>
    </style:style>
    <style:style style:name="TableColumn794" style:family="table-column">
      <style:table-column-properties style:column-width="1.0166in" style:use-optimal-column-width="false"/>
    </style:style>
    <style:style style:name="TableColumn795" style:family="table-column">
      <style:table-column-properties style:column-width="0.0083in" style:use-optimal-column-width="false"/>
    </style:style>
    <style:style style:name="TableColumn796" style:family="table-column">
      <style:table-column-properties style:column-width="0.7854in" style:use-optimal-column-width="false"/>
    </style:style>
    <style:style style:name="Table788" style:family="table">
      <style:table-properties style:width="6.8437in" style:rel-width="100%" fo:margin-left="0in" table:align="lef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left="-0.0395in" fo:margin-right="-0.0395in">
        <style:tab-stops/>
      </style:paragraph-properties>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style>
    <style:style style:name="T804" style:parent-style-name="DefaultParagraphFont" style:family="text">
      <style:text-properties style:font-weight-complex="bold" fo:font-size="10pt" style:font-size-asian="10pt"/>
    </style:style>
    <style:style style:name="TableRow805" style:family="table-row">
      <style:table-row-properties style:use-optimal-row-height="false"/>
    </style:style>
    <style:style style:name="P806" style:parent-style-name="Normal" style:family="paragraph">
      <style:paragraph-properties fo:margin-left="-0.0395in" fo:margin-right="-0.0395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style>
    <style:style style:name="T809" style:parent-style-name="DefaultParagraphFont" style:family="text">
      <style:text-properties style:font-weight-complex="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Row820" style:family="table-row">
      <style:table-row-properties style:min-row-height="1.5395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style:style>
    <style:style style:name="P882" style:parent-style-name="Normal" style:master-page-name="MPF5" style:family="paragraph">
      <style:paragraph-properties fo:break-before="page" fo:margin-left="4.5in" style:page-number="1">
        <style:tab-stops/>
      </style:paragraph-properties>
    </style:style>
    <style:style style:name="P889" style:parent-style-name="Normal" style:family="paragraph">
      <style:paragraph-properties fo:margin-left="4.0361in" fo:margin-right="0.059in" fo:text-indent="0.4638in">
        <style:tab-stops/>
      </style:paragraph-properties>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text-properties fo:font-size="4pt" style:font-size-asian="4pt" style:font-size-complex="4pt"/>
    </style:style>
    <style:style style:name="TableColumn895" style:family="table-column">
      <style:table-column-properties style:column-width="5.0173in"/>
    </style:style>
    <style:style style:name="TableColumn896" style:family="table-column">
      <style:table-column-properties style:column-width="1.6694in"/>
    </style:style>
    <style:style style:name="Table894" style:family="table">
      <style:table-properties style:width="6.6868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3pt" style:font-size-asian="3pt" style:font-size-complex="3pt"/>
    </style:style>
    <style:style style:name="T907" style:parent-style-name="DefaultParagraphFont" style:family="text">
      <style:text-properties fo:color="#000000" fo:letter-spacing="-0.0034in"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3pt" style:font-size-asian="3pt" style:font-size-complex="3pt"/>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text-properties fo:color="#000000" fo:letter-spacing="-0.0034in" fo:font-size="10pt" style:font-size-asian="10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fo:color="#000000" fo:letter-spacing="-0.0034in" fo:font-size="10pt" style:font-size-asian="10pt" style:language-asian="lt" style:country-asian="LT"/>
    </style:style>
    <style:style style:name="P926" style:parent-style-name="Normal" style:family="paragraph">
      <style:text-properties fo:font-size="3pt" style:font-size-asian="3pt" style:font-size-complex="3pt"/>
    </style:style>
    <style:style style:name="T927" style:parent-style-name="DefaultParagraphFont" style:family="text">
      <style:text-properties fo:color="#000000" fo:letter-spacing="-0.0034in"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3pt" style:font-size-asian="3pt" style:font-size-complex="3p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3pt" style:font-size-asian="3pt" style:font-size-complex="3pt"/>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text-properties fo:color="#000000" fo:letter-spacing="-0.0034in" fo:font-size="10pt" style:font-size-asian="10pt" style:language-asian="lt" style:country-asian="LT"/>
    </style:style>
    <style:style style:name="P939" style:parent-style-name="Normal" style:family="paragraph">
      <style:text-properties fo:font-size="3pt" style:font-size-asian="3pt" style:font-size-complex="3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letter-spacing="-0.0034in"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3pt" style:font-size-asian="3pt" style:font-size-complex="3p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3pt" style:font-size-asian="3pt" style:font-size-complex="3pt"/>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3pt" style:font-size-asian="3pt" style:font-size-complex="3pt"/>
    </style:style>
    <style:style style:name="T952" style:parent-style-name="DefaultParagraphFont" style:family="text">
      <style:text-properties fo:color="#000000" fo:letter-spacing="-0.0034in"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3pt" style:font-size-asian="3pt" style:font-size-complex="3pt"/>
    </style:style>
    <style:style style:name="T959" style:parent-style-name="DefaultParagraphFont" style:family="text">
      <style:text-properties fo:color="#000000" fo:letter-spacing="-0.0034in"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color="#000000" fo:letter-spacing="-0.0034in"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fo:letter-spacing="-0.0034in" fo:font-size="10pt" style:font-size-asian="10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center"/>
      <style:text-properties fo:color="#000000" fo:letter-spacing="-0.0034in"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fo:letter-spacing="-0.0034in"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3pt" style:font-size-asian="3pt" style:font-size-complex="3pt"/>
    </style:style>
    <style:style style:name="T982" style:parent-style-name="DefaultParagraphFont" style:family="text">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letter-spacing="-0.0034in"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P993" style:parent-style-name="Normal" style:master-page-name="MPF6" style:family="paragraph">
      <style:paragraph-properties fo:break-before="page" fo:margin-left="4.3312in" fo:margin-right="0.059in" style:page-number="1">
        <style:tab-stops/>
      </style:paragraph-properties>
      <style:text-properties style:font-size-complex="12pt"/>
    </style:style>
    <style:style style:name="P1000" style:parent-style-name="Normal" style:family="paragraph">
      <style:paragraph-properties fo:margin-left="4.3312in" fo:margin-right="0.0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margin-left="3.15in" fo:margin-right="0.059in" fo:text-indent="1.7722in">
        <style:tab-stops/>
      </style:paragraph-properties>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text-properties fo:font-weight="bold" style:font-weight-asian="bold" fo:text-transform="uppercase"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letter-spacing="-0.0041in" style:font-size-complex="12pt"/>
    </style:style>
    <style:style style:name="T1010" style:parent-style-name="DefaultParagraphFont" style:family="text">
      <style:text-properties fo:letter-spacing="-0.0041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41i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4pt"/>
    </style:style>
    <style:style style:name="T1018" style:parent-style-name="DefaultParagraphFont" style:family="text">
      <style:text-properties style:font-weight-complex="bold" fo:color="#000000" style:font-size-complex="14pt"/>
    </style:style>
    <style:style style:name="T1019" style:parent-style-name="DefaultParagraphFont" style:family="text">
      <style:text-properties fo:color="#000000" style:font-size-complex="14pt"/>
    </style:style>
    <style:style style:name="P1020" style:parent-style-name="Normal" style:family="paragraph">
      <style:paragraph-properties fo:text-indent="0.3937in"/>
      <style:text-properties fo:font-size="1pt" style:font-size-asian="1pt" style:font-size-complex="1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625in"/>
        </style:tab-stops>
      </style:paragraph-properties>
    </style:style>
    <style:style style:name="T1028" style:parent-style-name="DefaultParagraphFont" style:family="text">
      <style:text-properties fo:letter-spacing="-0.0041in" style:font-size-complex="12pt"/>
    </style:style>
    <style:style style:name="T1029" style:parent-style-name="DefaultParagraphFont" style:family="text">
      <style:text-properties fo:letter-spacing="-0.0041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41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41in"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25in"/>
        </style:tab-stops>
      </style:paragraph-properties>
    </style:style>
    <style:style style:name="T1041" style:parent-style-name="DefaultParagraphFont" style:family="text">
      <style:text-properties fo:letter-spacing="-0.0041in" style:font-size-complex="12pt"/>
    </style:style>
    <style:style style:name="T1042" style:parent-style-name="DefaultParagraphFont" style:family="text">
      <style:text-properties fo:letter-spacing="-0.0041in" style:font-size-complex="12pt"/>
    </style:style>
    <style:style style:name="T1043" style:parent-style-name="DefaultParagraphFont" style:family="text">
      <style:text-properties fo:color="#000000" fo:letter-spacing="-0.0041in" style:font-size-complex="12pt"/>
    </style:style>
    <style:style style:name="T1044" style:parent-style-name="DefaultParagraphFont" style:family="text">
      <style:text-properties fo:letter-spacing="-0.0041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41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41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41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41in"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41in"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letter-spacing="-0.0041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41in" style:font-size-complex="12pt"/>
    </style:style>
    <style:style style:name="P1073" style:parent-style-name="Normal" style:family="paragraph">
      <style:text-properties fo:font-size="1pt" style:font-size-asian="1pt" style:font-size-complex="1pt"/>
    </style:style>
    <style:style style:name="P1074" style:parent-style-name="Normal" style:family="paragraph">
      <style:text-properties fo:font-size="5pt" style:font-size-asian="5pt" style:font-size-complex="5pt"/>
    </style:style>
    <style:style style:name="TableColumn1076" style:family="table-column">
      <style:table-column-properties style:column-width="2.6381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5909in" style:use-optimal-column-width="false"/>
    </style:style>
    <style:style style:name="TableColumn1079" style:family="table-column">
      <style:table-column-properties style:column-width="0.5902in" style:use-optimal-column-width="false"/>
    </style:style>
    <style:style style:name="TableColumn1080" style:family="table-column">
      <style:table-column-properties style:column-width="0.5909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0.5909in" style:use-optimal-column-width="false"/>
    </style:style>
    <style:style style:name="TableColumn1083" style:family="table-column">
      <style:table-column-properties style:column-width="0.5118in" style:use-optimal-column-width="false"/>
    </style:style>
    <style:style style:name="Table1075" style:family="table">
      <style:table-properties style:width="6.6937in" fo:margin-left="-0.0034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justify" fo:text-indent="0.3937in"/>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41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41in"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letter-spacing="-0.0041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41in" style:font-size-complex="12pt"/>
    </style:style>
    <style:style style:name="P1172" style:parent-style-name="Normal" style:family="paragraph">
      <style:paragraph-properties fo:text-align="justify" fo:text-indent="0.3937in"/>
      <style:text-properties fo:letter-spacing="-0.0041in" style:font-size-complex="12pt"/>
    </style:style>
    <style:style style:name="P1173" style:parent-style-name="Normal" style:family="paragraph">
      <style:text-properties fo:font-size="5pt" style:font-size-asian="5pt" style:font-size-complex="5pt"/>
    </style:style>
    <style:style style:name="P1174" style:parent-style-name="Normal" style:family="paragraph">
      <style:text-properties fo:font-size="1pt" style:font-size-asian="1pt" style:font-size-complex="1pt"/>
    </style:style>
    <style:style style:name="TableColumn1176" style:family="table-column">
      <style:table-column-properties style:column-width="3.327in" style:use-optimal-column-width="false"/>
    </style:style>
    <style:style style:name="TableColumn1177" style:family="table-column">
      <style:table-column-properties style:column-width="0.4923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4916in" style:use-optimal-column-width="false"/>
    </style:style>
    <style:style style:name="TableColumn1180" style:family="table-column">
      <style:table-column-properties style:column-width="0.4923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4131in" style:use-optimal-column-width="false"/>
    </style:style>
    <style:style style:name="Table1175" style:family="table">
      <style:table-properties style:width="6.6937in" fo:margin-left="-0.0034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2069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style>
    <style:style style:name="P1243" style:parent-style-name="Normal" style:master-page-name="MPF7" style:family="paragraph">
      <style:paragraph-properties fo:break-before="page" fo:text-align="justify" fo:margin-left="4.5in" style:page-number="1">
        <style:tab-stops/>
      </style:paragraph-properties>
      <style:text-properties style:font-size-complex="12pt"/>
    </style:style>
    <style:style style:name="P1250" style:parent-style-name="Normal" style:family="paragraph">
      <style:paragraph-properties fo:margin-left="4.3312in" fo:margin-right="0.1576in" fo:text-indent="0.168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55" style:parent-style-name="Normal" style:family="paragraph">
      <style:paragraph-properties fo:text-align="center">
        <style:tab-stops>
          <style:tab-stop style:type="left" style:position="0.9847in"/>
        </style:tab-stops>
      </style:paragraph-properties>
    </style:style>
    <style:style style:name="T1256" style:parent-style-name="DefaultParagraphFont" style:family="text">
      <style:text-properties fo:font-weight="bold" style:font-weight-asian="bold" fo:text-transform="uppercase" style:font-size-complex="12pt"/>
    </style:style>
    <style:style style:name="P1257"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258" style:parent-style-name="Normal" style:family="paragraph">
      <style:paragraph-properties fo:text-align="center">
        <style:tab-stops>
          <style:tab-stop style:type="left" style:position="0.9847in"/>
        </style:tab-stops>
      </style:paragraph-properties>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style:tab-stops>
          <style:tab-stop style:type="left" style:position="0.9847in"/>
        </style:tab-stops>
      </style:paragraph-properties>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64" style:parent-style-name="Normal" style:family="paragraph">
      <style:paragraph-properties fo:text-align="justify" fo:text-indent="0.6666in">
        <style:tab-stops>
          <style:tab-stop style:type="left" style:position="0.9847in"/>
        </style:tab-stops>
      </style:paragraph-properties>
    </style:style>
    <style:style style:name="T1265" style:parent-style-name="DefaultParagraphFont" style:family="text">
      <style:text-properties fo:text-transform="uppercase" style:font-size-complex="12pt"/>
    </style:style>
    <style:style style:name="T1266" style:parent-style-name="DefaultParagraphFont" style:family="text">
      <style:text-properties fo:text-transform="uppercase"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6666in">
        <style:tab-stops>
          <style:tab-stop style:type="left" style:position="0.9847in"/>
        </style:tab-stops>
      </style:paragraph-properties>
    </style:style>
    <style:style style:name="T1269" style:parent-style-name="DefaultParagraphFont" style:family="text">
      <style:text-properties fo:text-transform="uppercase" style:font-size-complex="12pt"/>
    </style:style>
    <style:style style:name="T1270" style:parent-style-name="DefaultParagraphFont" style:family="text">
      <style:text-properties fo:text-transform="uppercase"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666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666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6666in">
        <style:tab-stops>
          <style:tab-stop style:type="left" style:position="0.9847in"/>
        </style:tab-stops>
      </style:paragraph-properties>
    </style:style>
    <style:style style:name="T1280" style:parent-style-name="DefaultParagraphFont" style:family="text">
      <style:text-properties fo:text-transform="uppercase" style:font-size-complex="12pt"/>
    </style:style>
    <style:style style:name="T1281" style:parent-style-name="DefaultParagraphFont" style:family="text">
      <style:text-properties fo:text-transform="uppercase"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FF"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6666in">
        <style:tab-stops>
          <style:tab-stop style:type="left" style:position="0.984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6666in">
        <style:tab-stops>
          <style:tab-stop style:type="left" style:position="0.984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6666in">
        <style:tab-stops>
          <style:tab-stop style:type="left" style:position="0.984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6666in">
        <style:tab-stops>
          <style:tab-stop style:type="left" style:position="0.9847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6666in">
        <style:tab-stops>
          <style:tab-stop style:type="left" style:position="0.984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6666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6666in">
        <style:tab-stops>
          <style:tab-stop style:type="left" style:position="0.9847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6666in">
        <style:tab-stops>
          <style:tab-stop style:type="left" style:position="0.9847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6666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6666in">
        <style:tab-stops>
          <style:tab-stop style:type="left" style:position="0.984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6666in">
        <style:tab-stops>
          <style:tab-stop style:type="left" style:position="0.9847in"/>
        </style:tab-stops>
      </style:paragraph-properties>
    </style:style>
    <style:style style:name="T1322" style:parent-style-name="DefaultParagraphFont" style:family="text">
      <style:text-properties fo:text-transform="uppercase"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666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666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6666in">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666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666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6666in">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6666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fo:text-align="justify" fo:text-indent="0.6666in">
        <style:tab-stops>
          <style:tab-stop style:type="left" style:position="0.9847in"/>
        </style:tab-stops>
      </style:paragraph-properties>
    </style:style>
    <style:style style:name="P1348" style:parent-style-name="Normal" style:family="paragraph">
      <style:paragraph-properties fo:text-align="center">
        <style:tab-stops>
          <style:tab-stop style:type="left" style:position="0.9847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ab-stops>
          <style:tab-stop style:type="left" style:position="0.9847in"/>
        </style:tab-stops>
      </style:paragraph-properties>
    </style:style>
    <style:style style:name="T1352" style:parent-style-name="DefaultParagraphFont" style:family="text">
      <style:text-properties fo:font-weight="bold" style:font-weight-asian="bold" fo:color="#000000" style:font-size-complex="12pt"/>
    </style:style>
    <style:style style:name="P1353"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54" style:parent-style-name="Normal" style:family="paragraph">
      <style:paragraph-properties fo:text-align="justify" fo:text-indent="0.6666in">
        <style:tab-stops>
          <style:tab-stop style:type="left" style:position="0.984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6666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6666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66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666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66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66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6666in">
        <style:tab-stops>
          <style:tab-stop style:type="left" style:position="0.31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indent="0.6666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66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66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66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66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66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66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66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66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666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66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666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66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66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666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66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6666in">
        <style:tab-stops>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66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ŠVIETIMO IR MOKSLO MINISTRO 2016 M. RUGPJŪČIO 29 D. ĮSAKYMO NR. V-718 „DĖL GERIAUSIAI VIDURINIO UGDYMO PROGRAMĄ BAIGUSIŲJŲ EILĖS SUDARYMO 2018 METAIS TVARKOS APRAŠO PATVIRTINIMO“ PAKEITIMO</text:span></text:p>
      <text:p text:style-name="P16"/>
      <text:p text:style-name="P17">2018 m. vasario 8 d. Nr. V-121</text:p>
      <text:p text:style-name="P18">Vilnius</text:p>
      <text:p text:style-name="P19"/>
      <text:p text:style-name="P20"/>
      <text:p text:style-name="P21"><text:span text:style-name="T22">P a k e i č i u <text:s/>Geriausiai vidurinio ugdymo programą baigusiųjų eilės sudarymo 2018 metais tvarkos aprašą, patvirtintą Lietuvos Respublikos švietimo ir mokslo ministro 2016 m. rugpjūčio 29 d. įsakymu Nr. V-718 „Dėl Geriausiai vidurinio ugdymo programą baigusiųjų eilės sudarymo 2018 metais tvarkos aprašo patvirtinimo“, ir išdėstau jį nauja redakcija (pridedama).</text:span></text:p>
      <text:p text:style-name="P23"/>
      <text:p text:style-name="P24"/>
      <text:p text:style-name="P25"/>
      <text:p text:style-name="P26"><text:span text:style-name="T27">Švietimo ir mokslo ministrė</text:span><text:span text:style-name="T28"><text:tab/>Jurgita Petrauskienė</text:span></text:p>
      <text:soft-page-break/>
      <text:p text:style-name="P29">PATVIRTINTA</text:p>
      <text:p text:style-name="P36">Lietuvos Respublikos švietimo ir<text:s/></text:p>
      <text:p text:style-name="P37">mokslo ministro</text:p>
      <text:p text:style-name="P38">2016 m. rugpjūčio 29 d.</text:p>
      <text:p text:style-name="P39">įsakymu Nr. V-718</text:p>
      <text:p text:style-name="P40">(Lietuvos Respublikos švietimo ir mokslo ministro 2018 m. vasario 8 d.<text:s/></text:p>
      <text:p text:style-name="P41">Nr. V-121 redakcija)</text:p>
      <text:p text:style-name="P42"/>
      <text:p text:style-name="P43"><text:span text:style-name="T44">geriausiai VIDURINIO UGDYMO PROGRAMĄ baigusiųjų eilės sudarymo 2018 met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Geriausiai vidurinio ugdymo programą baigusiųjų eilės sudarymo 2018 metais tvarkos aprašas (toliau – aprašas)</text:span><text:span text:style-name="T56"><text:s/>nustato asmenų, įgijusių vidurinį išsilavinimą pagal Lietuvos vidurinio ugdymo programas ir 2018 metais pretenduojančių į Lietuvos aukštųjų mokyklų pirmosios pakopos ir vientisųjų studijų valstybės biudžeto lėšomis finansuojamas studijų vietas arba studijų stipendijas (toliau – valstybės finansavimas), atrankos vykdymo kriterijus ir šių asmenų eilės (toliau – geriausiųjų eilė) sudarymo kriterijus.</text:span></text:p>
      <text:p text:style-name="Normal"/>
      <text:p text:style-name="P57"><text:span text:style-name="T58">2</text:span><text:span text:style-name="T59">. Užsienio šalių institucijose ar pagal tarptautinių organizacijų švietimo programas vidurinį arba jam lygiavertį išsilavinimą (kvalifikaciją) įgiję asmenys priimami į valstybės biudžeto lėšomi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ir mokslo ministro 2017 m. sausio 4 d. įsakymu Nr. V-9 „Dėl Užsienio šalių institucijose ar pagal tarptautinių organizacijų švietimo programas išsilavinimą įgijusių asmenų konkuravimo dėl priėmimo į valstybės finansuojamas studijų aukštosiose vietas tvarkos aprašo patvirtinimo“, nustatyta tvarka.</text:span></text:p>
      <text:p text:style-name="Normal"/>
      <text:p text:style-name="P60"><text:span text:style-name="T61">3</text:span><text:span text:style-name="T62">. Asmenys gali pretenduoti į valstybės finansuojamas studijų vietas, jeigu jų mokymosi rezultatai yra ne žemesni nei asmenų, pretenduojančių į valstybės finansuojamas pirmosios pakopos ir vientisųjų studijų vietas, mokymosi rezultatų minimalūs rodikliai (toliau – minimalūs rodikliai), nustatyti<text:s/></text:span><text:span text:style-name="T63">Lietuvos Respublikos švietimo ir mokslo ministro 2015 m. rugpjūčio 12 d. įsakymu Nr. V-888 <text:s/>„Dėl asmenų, pretenduojančių į valstybės finansuojamas pirmosios pakopos ir vientisųjų studijų vietas, mokymosi rezultatų minimalių rodiklių nustatymo“</text:span><text:span text:style-name="T64">.</text:span></text:p>
      <text:p text:style-name="P65"/>
      <text:p text:style-name="P66"/>
      <text:p text:style-name="P67"><text:span text:style-name="T68">II</text:span><text:span text:style-name="T69"><text:s/>SKYRIUS</text:span></text:p>
      <text:p text:style-name="P70"><text:span text:style-name="T71">geriausiųjų eilĖS sudaryMO KRItERIJAI</text:span></text:p>
      <text:p text:style-name="P72"/>
      <text:p text:style-name="P73"><text:span text:style-name="T74">4</text:span><text:span text:style-name="T75">. Geriausiųjų eilė sudaroma pagal šiuos kriterijus:</text:span></text:p>
      <text:p text:style-name="P76"/>
      <text:p text:style-name="P77">4<text:span text:style-name="T78">.1</text:span><text:span text:style-name="T79">. pirmojo dalyko brandos, stojamojo egzamino arba sporto pasiekimų įvertinimas;</text:span></text:p>
      <text:p text:style-name="Normal"/>
      <text:p text:style-name="P80">4<text:span text:style-name="T81">.2</text:span><text:span text:style-name="T82">. antrojo dalyko brandos egzamino įvertinimas arba metinis pažymys;</text:span></text:p>
      <text:p text:style-name="Normal"/>
      <text:p text:style-name="P83">4<text:span text:style-name="T84">.3</text:span><text:span text:style-name="T85">. trečiojo dalyko brandos egzamino įvertinimas arba metinis pažymys (technologijos mokslų</text:span><text:span text:style-name="T86"><text:s/></text:span><text:span text:style-name="T87">ir inžinerijos mokslų studijų krypčių grupei bei informatikos inžinerijos krypčiai gali būti imamas kvalifikacijos egzamino įvertinimas);</text:span></text:p>
      <text:p text:style-name="Normal"/>
      <text:p text:style-name="P88">4<text:span text:style-name="T89">.4</text:span><text:span text:style-name="T90">. ketvirtojo dalyko lietuvių kalbos ir literatūros arba kito dalyko brandos egzamino, numatyto vietoje lietuvių kalbos ir literatūros dalyko, jeigu lietuvių kalba ir literatūra yra pirmasis dalykas, įvertinimas.</text:span></text:p>
      <text:p text:style-name="P91"/>
      <text:p text:style-name="P92">4<text:span text:style-name="T93">.5</text:span><text:span text:style-name="T94">. tarptautinių ir šalies olimpiadų, konkursų I–III vietos laimėjimas;</text:span></text:p>
      <text:p text:style-name="P95"/>
      <text:p text:style-name="P96"/>
      <text:p text:style-name="P97">4<text:span text:style-name="T98">.6</text:span><text:span text:style-name="T99">. motyvacijos įvertinimas stojantiesiems į pedagogo kvalifikaciją suteikiančias studijų programas;</text:span></text:p>
      <text:p text:style-name="Normal"/>
      <text:p text:style-name="P100">4<text:span text:style-name="T101">.7</text:span><text:span text:style-name="T102">. stojantiesiems į universitetinių studijų programas – tos pačios švietimo srities profesinio mokymo programos baigimo diplomas su pagyrimu, stojantiesiems į koleginių studijų programas – tos pačios švietimo srities profesinio mokymo programos baigimo diplomas su pagyrimu arba vienerių metų darbo stažas pagal įgytą kvalifikaciją;</text:span></text:p>
      <text:p text:style-name="Normal"/>
      <text:p text:style-name="P103"><text:span text:style-name="T104">4.8</text:span><text:span text:style-name="T105">. bazinių karinių mokymų arba nuolatinės privalomosios pradinės</text:span><text:span text:style-name="T106"><text:s/></text:span><text:span text:style-name="T107">karo tarnybos baigimo pažymėjimas;</text:span></text:p>
      <text:p text:style-name="P108"><text:span text:style-name="T109">4.9</text:span><text:span text:style-name="T110">. brandos darbo įvertinimas;</text:span></text:p>
      <text:p text:style-name="P111"><text:span text:style-name="T112">4.10</text:span><text:span text:style-name="T113">. dalyvavimą ilgalaikėje jaunimo nacionalinėje arba tarptautinėje savanoriškoje veikloje, kuri yra ne trumpesnė negu 3 mėnesiai, patvirtinantis pažymėjimas; nacionalinę jaunimo savanorišką veiklą reglamentuoja Lietuvos Respublikos socialinės apsaugos ir darbo ministro 2013 m. vasario 25 d. įsakymas Nr. A1-73 „Dėl Nacionalinės jaunimo savanoriškos veiklos programos patvirtinimo“; tarptautinė jaunimo savanoriška veikla reglamentuojama 2013 m. gruodžio 11 d. Europos Parlamento ir Tarybos reglamentu (ES) Nr. 1288/2013, kuriuo sukuriama Sąjungos švietimo, mokymo, jaunimo ir sporto programa „Erasmus+“ ir kuriuo panaikinami sprendimai Nr. 1719/2006/EB, Nr. 1720/2006/EB ir Nr. 1298/2008/EB (OL 2013 L 347, p.<text:s/></text:span><text:span text:style-name="T114">50</text:span><text:span text:style-name="T115">–</text:span><text:span text:style-name="T116">73</text:span><text:span text:style-name="T117">) ir Europos Komisijos dokumente Erasmus</text:span><text:span text:style-name="T118">+ <text:s/></text:span><text:span text:style-name="T119">programos vadove;</text:span></text:p>
      <text:p text:style-name="P120"><text:span text:style-name="T121">4.11</text:span><text:span text:style-name="T122">. siuntimai į įvadinio mokymo kursus vidaus reikalų profesinio mokymo įstaigoje ar į kitą mokymo įstaigą;</text:span></text:p>
      <text:p text:style-name="P123"><text:span text:style-name="T124">4.12</text:span><text:span text:style-name="T125">. stojantiesiems į universitetinių muzikos studijų krypties programas – muzikologijos mokyklinio brandos egzamino įvertinimas.<text:s/></text:span></text:p>
      <text:p text:style-name="P126"><text:span text:style-name="T127">5</text:span><text:span text:style-name="T128">.<text:s/></text:span>Konkursinis balas formuojamas iš 1 ir 2 prieduose nurodytų konkursinių dalykų valstybinių brandos egzaminų, stojant į menų studijų krypčių grupės ir ugdymo mokslų krypčių grupės<text:s/><text:span text:style-name="T129">meno pedagogikos studijų programas</text:span><text:s/>– ir stojamojo egzamino, o stojant į sporto krypčių grupės studijų programas – ir sporto pasiekimų įvertinimų bei kitų pasiekimų, išvardytų 3 priede, įvertinimų.<text:s/><text:span text:style-name="T130">Trečiasis dalykas – bet kuris<text:s/></text:span>su kitu konkursinio balo dalyku nesikartojantis brandos atestato dalykas, kuriam stojimo metais organizuojamas valstybinis brandos egzaminas.<text:span text:style-name="T131"><text:s/></text:span>Technologijos mokslų ir inžinerijos mokslų studijų krypčių grupėse bei informatikos inžinerijos studijų krypčių grupėje trečiuoju dalyku gali būti laikomas ir kvalifikacijos egzamino, skirto įgyti Lietuvos kvalifikacijų sandaros IV lygiui priskirtiną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text:p>
      <text:p text:style-name="P132"><text:span text:style-name="T133">6</text:span><text:span text:style-name="T134">. Vietoje valstybinio brandos egzamino įvertinimo gali būti imami atitinkamų dalykų metiniai arba mokyklinių brandos egzaminų įvertinimai (įrašyti į brandos atestatą). Pirmojo (pagrindinio) dalyko imamas tik brandos egzamino įvertinimas, jeigu jo nėra, ši konkursinio balo dedamoji prilyginama nuliui. Stojantiesiems, kuriems privalomi 3 punkte nurodyti minimalūs rodikliai, lietuvių kalbos ir literatūros, užsienio kalbos ir matematikos brandos egzaminų įvertinimai yra privalomi, vietoje jų negali būti imami metiniai pažymiai. Metinių pažymių ir mokyklinių brandos egzaminų įvertinimų vertė mažinama 4 priede nustatyta tvarka. Stojant į universitetinių studijų programas, perskaičiuojami tik d</text:span><text:span text:style-name="T135">alykų metiniai (tikslinio (T) kurso arba S lygio, išplėstinio (A) kurso arba A lygio), užsienio kalbos dalyko B1 ir B2 mokėjimo lygių (anksčiau negu 2012 metais baigusiųjų – A lygio) <text:s/>kursų įvertinimai, brandos egzaminų (mokyklinių, A lygio, S lygio, be lygio) įvertinimai. Stojant į koleginių studijų programas, perskaičiuojami ir d</text:span><text:span text:style-name="T136">alykų metiniai (B<text:s/></text:span><text:soft-page-break/><text:span text:style-name="T137">kurso, B lygio), B lygio brandos egzaminų įvertinimai ir užsienio kalbos dalyko A1 ir A2 mokėjimo lygių kursų įvertinimai. Jei nėra tinkamo dalyko įvertinimo atitikmens, atitinkama konkursinio balo dedamoji prilyginama nuliui.</text:span></text:p>
      <text:p text:style-name="P138"><text:span text:style-name="T139">7</text:span><text:span text:style-name="T140">. Jeigu asmens brandos atestate įrašyta „Brandos egzaminų nelaikė (atleistas)“, vietoje nelaikytų brandos egzaminų įvertinimų imami metiniai pažymiai, kurie perskaičiuojami pagal šio aprašo 4 priedą. Atskiri brandos egzaminų įvertinimų ir metinių pažymių įskaitymo ir perskaičiavimo principai nurodyti aprašo 4 priede.</text:span></text:p>
      <text:p text:style-name="P141"><text:span text:style-name="T142">8</text:span><text:span text:style-name="T143">. Švietimo ir mokslo ministerijos nurodytų tarptautinių užsienio kalbų egzaminų įvertinimai įskaitomi ir perskaičiuojami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a tvarka.</text:span></text:p>
      <text:p text:style-name="P144"><text:span text:style-name="T145">9</text:span><text:span text:style-name="T146">.<text:s/></text:span>Pirmojo (pagrindinio) dalyko svertinis koeficientas nustatomas 0,4, kitų dalykų svertiniai koeficientai – nuo 0,1 iki 0,2, kaip nurodyta 1 ir 2 prieduose. Stojamųjų egzaminų įvertinimų, priklausomai nuo jų svarbos, svertiniai koeficientai sudaro nuo 0,5 iki 0,7. Kitų pasiekimų įvertinimai papildo konkursinį balą 3 priede nurodytomis vertėmis. Bendra 3 priede nurodytų susumuotų k<text:span text:style-name="T147">riterijų vertė, įskaitoma į konkursinį balą, negali viršyti 2,5 balo.</text:span></text:p>
      <text:p text:style-name="P148"><text:span text:style-name="T149">10</text:span><text:span text:style-name="T150">.<text:s/></text:span>Konkursiniam balui apskaičiuoti naudojama 0–12,5 balų skalė. Šimtabalėje skalėje pateikiami valstybinių brandos egzaminų, stojamųjų egzaminų įvertinimai ar 4 priede nustatyta tvarka perskaičiuoti mokyklinių brandos egzaminų įvertinimai arba metiniai pažymiai dalinami iš 10.</text:p>
      <text:p text:style-name="P151">11.<text:s/><text:span text:style-name="T152">Stojantiesiems<text:s/></text:span><text:span text:style-name="T153">į ugdymo mokslų studijų krypčių grupės studijų programas, kurias baigus suteikiama pedagogo kvalifikacija, privalomas teigiamas motyvacijos įvertinimas, ne žemesnis negu <text:s/>1 balas. Asmenims, i</text:span><text:span text:style-name="T154">šlaikiusiems motyvacijos įvertinimą,<text:s/></text:span><text:span text:style-name="T155">Motyvacijos įvertinimo turinio ir vykdymo tvarkos aprašo, patvirtinto Lietuvos Respublikos švietimo ir mokslo ministro 2011 m. gegužės 26 d. įsakymu Nr. V-917 „Dėl Motyvacijos įvertinimo turinio ir vykdymo tvarkos aprašo“, nustatyta tvarka</text:span><text:span text:style-name="T156"><text:s/>pridedamas 1 arba 2 balai (</text:span><text:span text:style-name="T157">0 balų įvertinimą gavęs stojantysis laikomas neišlaikiusiu ir negali dalyvauti konkurse į minėtų studijų programų valstybės finansuojamas studijų vietas).</text:span></text:p>
      <text:p text:style-name="P158">1<text:span text:style-name="T159">2</text:span><text:span text:style-name="T160">. Asmenims, stojantiems į menų studijų krypčių grupės ir meno pedagogikos studijų programas, būtina laikyti stojamuosius egzaminus. Stojamųjų egzaminų organizavimo ir vertinimo tvarka patvirtinta Lietuvos Respublikos švietimo ir mokslo ministro 2011 m. gegužės 12 d. įsakymu Nr. V-815 „Dėl Stojamųjų egzaminų į menų studijų srities ir meno pedagogikos studijų programas organizavimo ir vertinimo tvarkos aprašo“. Stojamųjų egzaminų rezultatai perskaičiuojami pagal aprašo 10 punktą, vadovaujantis valstybiniams brandos egzaminams nustatyta tvarka. Asmenys, stojantys į menų studijų krypčių grupės ir meno pedagogikos studijų programas, neišlaikę stojamojo egzamino, negali dalyvauti konkurse į valstybės finansuojamas studijų vietas. Aukštosios mokyklos, vykdančios menų studijų srities studijų programas, studentų priėmimo taisyklėse nustatytus stojamuosius egzaminus turi vykdyti bendrai.</text:span></text:p>
      <text:p text:style-name="P161"><text:span text:style-name="T162">13</text:span><text:span text:style-name="T163">. Stojantiesiems į<text:s/></text:span><text:span text:style-name="T164">sporto ir sporto pedagogikos studijų programas į konkursinį balą įskaičiuojami sporto pasiekimai. Jie įvertinami pagal dešimtbalę skalę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165"><text:span text:style-name="T166">14</text:span><text:span text:style-name="T167">. Stojantiesiems į visų studijų krypčių grupių programas į konkursinį balą įskaičiuojami tarptautinių ir šalies olimpiadų, konkursų, nurodytų aprašo 5 priede, taip pat I–III vietų laimėjimų įvertinimų rezultatai, nurodyti 3 priede. Vertinami tik 10–12 (gimnazijos II–IV) klasėse per olimpiadas ir konkursus parodyti laimėjimai. Už to paties dalyko olimpiadą ar tą patį konkursą papildomas balas (didžiausias) pridedamas tik vieną kartą, už skirtingų dalykų olimpiadas ir skirtingus konkursus skirti papildomi balai sumuojami, tačiau taip, kad bendra 3 priede nurodytų dedamųjų suma neviršytų 2,5.<text:s/></text:span></text:p>
      <text:p text:style-name="P168"><text:span text:style-name="T169">15</text:span><text:span text:style-name="T170">. Mokiniams, įgijusiems vidurinį išsilavinimą iki 2017 metų įskaitytinai, pridedama balų už tas olimpiadas ir konkursus, kurie tais metais, kai mokinys įgijo vidurinį išsilavinimą, buvo įrašyti į Geriausiai vidurinio ugdymo programą baigusiųjų eilės sudarymo tvarkos aprašo priedą.</text:span></text:p>
      <text:p text:style-name="P171"/>
      <text:p text:style-name="P172"><text:span text:style-name="T173">III</text:span><text:span text:style-name="T174"><text:s/>SKYRIUS</text:span></text:p>
      <text:p text:style-name="P175"><text:span text:style-name="T176">Stojančiųjų atraNkA<text:s/></text:span></text:p>
      <text:p text:style-name="P177"/>
      <text:p text:style-name="P178"><text:span text:style-name="T179">16</text:span><text:span text:style-name="T180">. Geriausiųjų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181"><text:span text:style-name="T182">17</text:span><text:span text:style-name="T183">. Bendrajame priėmime dalyvaujantys stojantieji vienu metu gali pretenduoti į universitetinių ir koleginių studijų programas. Stojančių asmenų į kolegines ir universitetines studijas geriausiųjų eilė sudaroma, remiantis aprašo 4 punkte nurodytų kriterijų, kurių įtaka geriausiųjų eilei nurodyta 1, 2 ir 3 prieduose, susumuotomis reikšmėmis.</text:span></text:p>
      <text:p text:style-name="Normal"/>
      <text:p text:style-name="P184"><text:span text:style-name="T185">18</text:span><text:span text:style-name="T186">. Bendrąjį priėmimą sudaro pagrindinis ir papildomas priėmimai, pastarasis organizuojamas, jei, pasibaigus pagrindiniam priėmimui, lieka laisvų studijų vietų. Papildomame priėmime gali dalyvauti ir stojantieji, nedalyvavę pagrindiniame priėmime, tačiau atitinkantys minimalius rodiklius ir įvertinti pagal kriterijus.</text:span></text:p>
      <text:p text:style-name="Normal"/>
      <text:p text:style-name="P187"><text:span text:style-name="T188">19</text:span><text:span text:style-name="T189">. Sudarant geriausiųjų eilę, visi asmenys, nurodyti aprašo 1 punkte, pateikę prašymus priimti studijuoti nuolatine ar ištęstine forma ir tenkinantys aukštųjų mokyklų nustatytus priėmimo reikalavimus, įvertinami pagal kriterijus.<text:s/></text:span></text:p>
      <text:p text:style-name="Normal"/>
      <text:p text:style-name="P190"><text:span text:style-name="T191">20</text:span><text:span text:style-name="T192">. Asmenys, kurių studijų kaina apmokama valstybės biudžeto lėšomis ir kuriems skirta studijų stipendija, informuojami apie tai įgaliotos institucijos nustatyta tvarka, kai paaiškėja priėmimo į aukštąsias mokyklas rezultatai.</text:span></text:p>
      <text:p text:style-name="Normal"/>
      <text:p text:style-name="P193"><text:span text:style-name="T194">21</text:span><text:span text:style-name="T195">. Jeigu stojančiųjų įvertinimas pagal pagrindinius ir papildomus kriterijus sutampa, pirmumo teisę geriausiųjų eilėje prioriteto mažėjimo tvarka turi asmuo:</text:span></text:p>
      <text:p text:style-name="P196"/>
      <text:p text:style-name="P197"><text:span text:style-name="T198">21.1</text:span><text:span text:style-name="T199">. kurio brandos (stojamųjų) egzaminų arba sporto pasiekimų įvertinimų, padaugintų iš svertinių koeficientų, nurodytų aprašo 1 ir 2 prieduose, suma yra didesnė;</text:span></text:p>
      <text:p text:style-name="P200"/>
      <text:p text:style-name="P201"><text:span text:style-name="T202">21.2</text:span><text:span text:style-name="T203">. kurio brandos (stojamojo) egzamino arba sporto pasiekimų, turinčių didžiausią svertinį koeficientą, nurodytą aprašo 1 ir 2 prieduose, įvertinimas yra didesnis;</text:span></text:p>
      <text:p text:style-name="P204"><text:span text:style-name="T205">21.3</text:span><text:span text:style-name="T206">. kurio pageidavimas nurodytas aukštesniu prioritetu.</text:span></text:p>
      <text:p text:style-name="Normal"/>
      <text:p text:style-name="P207"><text:span text:style-name="T208">22</text:span><text:span text:style-name="T209">.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taip pat duomenis apie olimpiadų ir konkursų laimėtojus įgaliotai institucijai elektronine forma teikia Švietimo informacinių technologijų centras ir Nacionalinis egzaminų centras.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210"><text:span text:style-name="T211">23</text:span><text:span text:style-name="T212">. Bendrojo priėmimo į aukštąsias mokyklas terminus savo interneto svetainėje skelbia įgaliota institucija, suderinusi su Švietimo ir mokslo ministerija.<text:s/></text:span></text:p>
      <text:p text:style-name="Normal"/>
      <text:p text:style-name="P213"><text:span text:style-name="T214">24</text:span><text:span text:style-name="T215">. Pasibaigus bendrajam priėmimui į aukštąsias mokyklas, įgaliota institucija ne vėliau kaip iki 2018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16"/>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25</text:span><text:span text:style-name="T226">. Į valstybės finansavimą šio aprašo nustatyta tvarka gali pretenduoti šie asmenys: turintys leidimą nuolat gyventi Lietuvos Respublikoje užsienio valstybių, nesančių Europos Sąjungos ir kitų Europos ekonominės erdvės narėmis, piliečiai ir asmenys be pilietybės, įgiję vidurinį išsilavinimą pagal Lietuvos vidurinio ugdymo programą.</text:span></text:p>
      <text:p text:style-name="P227"/>
      <text:p text:style-name="P228"><text:span text:style-name="T229">______________________</text:span></text:p>
      <text:section text:name="Sect2" text:style-name="S2">
        <text:p text:style-name="P230"/>
      </text:section>
      <text:soft-page-break/>
      <text:p text:style-name="P231">Geriausiai vidurinio ugdymo programą baigusiųjų eilės sudarymo 2018 metais tvarkos aprašo</text:p>
      <text:p text:style-name="P238">1<text:s/>priedas</text:p>
      <text:p text:style-name="P239"/>
      <text:p text:style-name="P240"/>
      <text:p text:style-name="P241"><text:span text:style-name="T242">Brandos atesTato DALYKŲ ir stojamųjų egzaminų ĮTAKA GERIAUSIŲJŲ EILei Į UNIVERSITETINES STUDIJAS SUDARYtI PAGAL STUDIJŲ KRYPTIS AR KRYPČIŲ GRUPES</text:span></text:p>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text:span text:style-name="T256">Studijų kryptis arba krypčių grupė</text:span></text:p>
            </table:table-cell>
            <table:table-cell table:style-name="TableCell257" table:number-columns-spanned="6">
              <text:p text:style-name="P258"><text:span text:style-name="T259">Konkursiniai dalykai ir jų svertiniai koeficientai</text:span></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pirmasis dalykas</text:span></text:p>
            </table:table-cell>
            <table:table-cell table:style-name="TableCell265">
              <text:p text:style-name="P266">svertinis koeficientas</text:p>
            </table:table-cell>
            <table:table-cell table:style-name="TableCell267">
              <text:p text:style-name="P268">antrasis dalykas</text:p>
            </table:table-cell>
            <table:table-cell table:style-name="TableCell269">
              <text:p text:style-name="P270">svertinis koeficientas</text:p>
            </table:table-cell>
            <table:table-cell table:style-name="TableCell271">
              <text:p text:style-name="P272">trečiojo dalyko, nesutampančio su kitais dalykais, svertinis koeficientas <text:s/></text:p>
            </table:table-cell>
            <table:table-cell table:style-name="TableCell273">
              <text:p text:style-name="P274">lietuvių kalbos ir literatūros svertinis koeficientas</text:p>
            </table:table-cell>
          </table:table-row>
        </table:table-header-rows>
        <table:table-row table:style-name="TableRow275">
          <table:table-cell table:style-name="TableCell276">
            <text:p text:style-name="P277">N08 istorija, N06 regiono studijos, N09 archeologija, N11 teologija, N12 paveldo studijos, N13 religijos studijos, N14 kultūros studijos</text:p>
          </table:table-cell>
          <table:table-cell table:style-name="TableCell278" table:number-rows-spanned="2">
            <text:p text:style-name="P279">istorija</text:p>
          </table:table-cell>
          <table:table-cell table:style-name="TableCell280" table:number-rows-spanned="3">
            <text:p text:style-name="P281">0,4</text:p>
          </table:table-cell>
          <table:table-cell table:style-name="TableCell282">
            <text:p text:style-name="P283">geografija arba užsienio kalba</text:p>
          </table:table-cell>
          <table:table-cell table:style-name="TableCell284" table:number-rows-spanned="3">
            <text:p text:style-name="P285">0,2</text:p>
          </table:table-cell>
          <table:table-cell table:style-name="TableCell286" table:number-rows-spanned="3">
            <text:p text:style-name="P287">0,2</text:p>
          </table:table-cell>
          <table:table-cell table:style-name="TableCell288" table:number-rows-spanned="2">
            <text:p text:style-name="P289">0,2</text:p>
          </table:table-cell>
        </table:table-row>
        <table:table-row table:style-name="TableRow290">
          <table:table-cell table:style-name="TableCell291">
            <text:p text:style-name="P292">N10 filosofija</text:p>
          </table:table-cell>
          <table:covered-table-cell>
            <text:p text:style-name="P293"/>
          </table:covered-table-cell>
          <table:covered-table-cell>
            <text:p text:style-name="P294"/>
          </table:covered-table-cell>
          <table:table-cell table:style-name="TableCell295">
            <text:p text:style-name="P296">matematika</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N01 lingvistika, N02 literatūrologija, N03 klasikinės studijos, N04 filologija pagal kalbą, N05 vertimas, N07 kalbos studijos, N15 menotyra<text:s/></text:p>
            <text:p text:style-name="P303"/>
          </table:table-cell>
          <table:table-cell table:style-name="TableCell304">
            <text:p text:style-name="P305">lietuvių kalba ir literatūra</text:p>
            <text:p text:style-name="P306"/>
          </table:table-cell>
          <table:covered-table-cell>
            <text:p text:style-name="P307"/>
          </table:covered-table-cell>
          <table:table-cell table:style-name="TableCell308">
            <text:p text:style-name="P309">istorija</text:p>
            <text:p text:style-name="P310"/>
          </table:table-cell>
          <table:covered-table-cell>
            <text:p text:style-name="P311"/>
          </table:covered-table-cell>
          <table:covered-table-cell>
            <text:p text:style-name="P312"/>
          </table:covered-table-cell>
          <table:table-cell table:style-name="TableCell313">
            <text:p text:style-name="P314">užsienio kalba – 0,2</text:p>
            <text:p text:style-name="P315"/>
          </table:table-cell>
        </table:table-row>
        <table:table-row table:style-name="TableRow316">
          <table:table-cell table:style-name="TableCell317">
            <text:p text:style-name="P318">P03 muzika, P01 dailė, P02 dizainas, P04 teatras, P05 kinas, P07 medijų menas, P08 meno objektų restauravimas, P06 šokis</text:p>
          </table:table-cell>
          <table:table-cell table:style-name="TableCell319" table:number-columns-spanned="3">
            <text:p text:style-name="P320">stojamasis egzaminas</text:p>
          </table:table-cell>
          <table:covered-table-cell/>
          <table:covered-table-cell/>
          <table:table-cell table:style-name="TableCell321">
            <text:p text:style-name="P322">0,7</text:p>
          </table:table-cell>
          <table:table-cell table:style-name="TableCell323" table:number-rows-spanned="2">
            <text:p text:style-name="P324">0,1</text:p>
          </table:table-cell>
          <table:table-cell table:style-name="TableCell325" table:number-rows-spanned="2">
            <text:p text:style-name="P326">0,2</text:p>
          </table:table-cell>
        </table:table-row>
        <table:table-row table:style-name="TableRow327">
          <table:table-cell table:style-name="TableCell328">
            <text:p text:style-name="P329">P09 architektūra, P10 kraštovaizdžio architektūra</text:p>
          </table:table-cell>
          <table:table-cell table:style-name="TableCell330">
            <text:p text:style-name="P331">stojamasis egzaminas</text:p>
          </table:table-cell>
          <table:table-cell table:style-name="TableCell332">
            <text:p text:style-name="P333">0,5</text:p>
          </table:table-cell>
          <table:table-cell table:style-name="TableCell334">
            <text:p text:style-name="P335">matematika</text:p>
          </table:table-cell>
          <table:table-cell table:style-name="TableCell336">
            <text:p text:style-name="P337">0,2</text:p>
          </table:table-cell>
          <table:covered-table-cell>
            <text:p text:style-name="P338"/>
          </table:covered-table-cell>
          <table:covered-table-cell>
            <text:p text:style-name="P339"/>
          </table:covered-table-cell>
        </table:table-row>
        <table:table-row table:style-name="TableRow340">
          <table:table-cell table:style-name="TableCell341">
            <text:p text:style-name="P342">J02 politikos mokslai, J04 socialinis darbas, J05 antropologija, K01 teisė, L07 viešasis administravimas, L08 turizmas ir poilsis, J08 visuomenės saugumas</text:p>
          </table:table-cell>
          <table:table-cell table:style-name="TableCell343">
            <text:p text:style-name="P344">istorija</text:p>
          </table:table-cell>
          <table:table-cell table:style-name="TableCell345" table:number-rows-spanned="6">
            <text:p text:style-name="P346">0,4</text:p>
          </table:table-cell>
          <table:table-cell table:style-name="TableCell347">
            <text:p text:style-name="P348">matematika arba informacinės technologijos</text:p>
          </table:table-cell>
          <table:table-cell table:style-name="TableCell349" table:number-rows-spanned="6">
            <text:p text:style-name="P350">0,2</text:p>
          </table:table-cell>
          <table:table-cell table:style-name="TableCell351" table:number-rows-spanned="6">
            <text:p text:style-name="P352">0,2</text:p>
          </table:table-cell>
          <table:table-cell table:style-name="TableCell353" table:number-rows-spanned="4">
            <text:p text:style-name="P354">0,2</text:p>
          </table:table-cell>
        </table:table-row>
        <text:soft-page-break/>
        <table:table-row table:style-name="TableRow355">
          <table:table-cell table:style-name="TableCell356">
            <text:p text:style-name="P357">J06 visuomeninė geografija<text:s/></text:p>
          </table:table-cell>
          <table:table-cell table:style-name="TableCell358">
            <text:p text:style-name="P359">geografija</text:p>
          </table:table-cell>
          <table:covered-table-cell>
            <text:p text:style-name="P360"/>
          </table:covered-table-cell>
          <table:table-cell table:style-name="TableCell361">
            <text:p text:style-name="P362">matematika</text:p>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L01 verslas, L02 vadyba, L03 finansai, L04 apskaita, L05 rinkodara, L06 žmonių išteklių vadyba, J01 ekonomika, J03 sociologija,</text:p>
          </table:table-cell>
          <table:table-cell table:style-name="TableCell369">
            <text:p text:style-name="P370">matematika</text:p>
          </table:table-cell>
          <table:covered-table-cell>
            <text:p text:style-name="P371"/>
          </table:covered-table-cell>
          <table:table-cell table:style-name="TableCell372">
            <text:p text:style-name="P373">istorija</text:p>
          </table: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J07 psichologija</text:p>
          </table:table-cell>
          <table:table-cell table:style-name="TableCell380">
            <text:p text:style-name="P381">matematika</text:p>
          </table:table-cell>
          <table:covered-table-cell>
            <text:p text:style-name="P382"/>
          </table:covered-table-cell>
          <table:table-cell table:style-name="TableCell383">
            <text:p text:style-name="P384">biologija</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J09 informacijos paslaugos, J10 komunikacija, J11 leidyba, J12 žurnalistika<text:s/></text:p>
          </table:table-cell>
          <table:table-cell table:style-name="TableCell391" table:number-rows-spanned="2">
            <text:p text:style-name="P392">lietuvių kalba ir literatūra</text:p>
            <text:p text:style-name="P393"/>
          </table:table-cell>
          <table:covered-table-cell>
            <text:p text:style-name="P394"/>
          </table:covered-table-cell>
          <table:table-cell table:style-name="TableCell395">
            <text:p text:style-name="P396">informacinės technologijos<text:s/></text:p>
          </table:table-cell>
          <table:covered-table-cell>
            <text:p text:style-name="P397"/>
          </table:covered-table-cell>
          <table:covered-table-cell>
            <text:p text:style-name="P398"/>
          </table:covered-table-cell>
          <table:table-cell table:style-name="TableCell399" table:number-rows-spanned="2">
            <text:p text:style-name="P400">istorija –</text:p>
            <text:p text:style-name="P401">0,2</text:p>
          </table:table-cell>
        </table:table-row>
        <table:table-row table:style-name="TableRow402">
          <table:table-cell table:style-name="TableCell403">
            <text:p text:style-name="P404">M01 pedagogika, M02 edukologija, M03 andragogika</text:p>
          </table:table-cell>
          <table:covered-table-cell>
            <text:p text:style-name="P405"/>
          </table:covered-table-cell>
          <table:covered-table-cell>
            <text:p text:style-name="P406"/>
          </table:covered-table-cell>
          <table:table-cell table:style-name="TableCell407">
            <text:p text:style-name="P408">matematika arba informacinės technologijos</text:p>
          </table: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M01 pedagogika (dalyko)</text:p>
          </table:table-cell>
          <table:table-cell table:style-name="TableCell415" table:number-columns-spanned="6">
            <text:p text:style-name="P416">Konkursinis balas skaičiuojamas iš atitinkamo dalyko (matematikos, fizikos ir kt.) studijų krypčiai nustatytų konkursinių dalykų įvertinimų.</text:p>
            <text:p text:style-name="P417">Stojant į dviejų dalykų pedagogikos studijų programą, pirmuoju dalyku gali būti bet kuris dalykas, tačiau konkursinio balo sandaroje dalykai negali kartotis.</text:p>
          </table:table-cell>
          <table:covered-table-cell/>
          <table:covered-table-cell/>
          <table:covered-table-cell/>
          <table:covered-table-cell/>
          <table:covered-table-cell/>
        </table:table-row>
        <table:table-row table:style-name="TableRow418">
          <table:table-cell table:style-name="TableCell419">
            <text:p text:style-name="P420">M01 pedagogika (meno dalyko)</text:p>
          </table:table-cell>
          <table:table-cell table:style-name="TableCell421" table:number-columns-spanned="3">
            <text:p text:style-name="P422">stojamasis egzaminas</text:p>
          </table:table-cell>
          <table:covered-table-cell/>
          <table:covered-table-cell/>
          <table:table-cell table:style-name="TableCell423">
            <text:p text:style-name="P424">0,6</text:p>
          </table:table-cell>
          <table:table-cell table:style-name="TableCell425">
            <text:p text:style-name="P426">0,2</text:p>
          </table:table-cell>
          <table:table-cell table:style-name="TableCell427">
            <text:p text:style-name="P428">0,2</text:p>
          </table:table-cell>
        </table:table-row>
        <table:table-row table:style-name="TableRow429">
          <table:table-cell table:style-name="TableCell430">
            <text:p text:style-name="P431">A01 matematika, A02 taikomoji matematika, A03 statistika, B01 informatika, B02 informacijos sistemos, B03 programų sistemos</text:p>
          </table:table-cell>
          <table:table-cell table:style-name="TableCell432" table:number-rows-spanned="2">
            <text:p text:style-name="P433"><text:span text:style-name="T434">matematika</text:span></text:p>
          </table:table-cell>
          <table:table-cell table:style-name="TableCell435" table:number-rows-spanned="6">
            <text:p text:style-name="P436">0,4</text:p>
          </table:table-cell>
          <table:table-cell table:style-name="TableCell437">
            <text:p text:style-name="P438">informacinės technologijos arba fizika</text:p>
          </table:table-cell>
          <table:table-cell table:style-name="TableCell439" table:number-rows-spanned="6">
            <text:p text:style-name="P440">0,2</text:p>
          </table:table-cell>
          <table:table-cell table:style-name="TableCell441" table:number-rows-spanned="6">
            <text:p text:style-name="P442">0,2</text:p>
          </table:table-cell>
          <table:table-cell table:style-name="TableCell443" table:number-rows-spanned="6">
            <text:p text:style-name="P444">0,2</text:p>
          </table:table-cell>
        </table:table-row>
        <table:table-row table:style-name="TableRow445">
          <table:table-cell table:style-name="TableCell446">
            <text:p text:style-name="P447">C03 geologija</text:p>
          </table:table-cell>
          <table:covered-table-cell>
            <text:p text:style-name="P448"/>
          </table:covered-table-cell>
          <table:covered-table-cell>
            <text:p text:style-name="P449"/>
          </table:covered-table-cell>
          <table:table-cell table:style-name="TableCell450">
            <text:p text:style-name="P451">fizika arba chemija, arba geografija</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C05 gamtinė geografija<text:s/></text:p>
          </table:table-cell>
          <table:table-cell table:style-name="TableCell458">
            <text:p text:style-name="P459">geografija</text:p>
          </table:table-cell>
          <table:covered-table-cell>
            <text:p text:style-name="P460"/>
          </table:covered-table-cell>
          <table:table-cell table:style-name="TableCell461">
            <text:p text:style-name="P462">matematika arba biologija, arba istorija</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C02 fizika</text:p>
          </table:table-cell>
          <table:table-cell table:style-name="TableCell469">
            <text:p text:style-name="P470">fizika</text:p>
          </table:table-cell>
          <table:covered-table-cell>
            <text:p text:style-name="P471"/>
          </table:covered-table-cell>
          <table:table-cell table:style-name="TableCell472" table:number-rows-spanned="2">
            <text:p text:style-name="P473">matematika arba biologija</text:p>
          </table: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C01 chemija</text:p>
          </table:table-cell>
          <table:table-cell table:style-name="TableCell480">
            <text:p text:style-name="P481">chemija</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C04 aplinkotyra</text:p>
          </table:table-cell>
          <table:table-cell table:style-name="TableCell490">
            <text:p text:style-name="P491">matematika</text:p>
          </table:table-cell>
          <table:covered-table-cell>
            <text:p text:style-name="P492"/>
          </table:covered-table-cell>
          <table:table-cell table:style-name="TableCell493">
            <text:p text:style-name="P494">chemija arba biologija</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D01 biologija, D02 genetika, D03 mikrobiologija, D04 molekulinė biologija, D07 ekologija, I01 žemės ūkis, I02 agronomija, I03 miškininkystė, I04 gyvulininkystė, I05 žuvininkystė, I06 maisto studijos, H01 veterinarija, G01<text:s/></text:span><text:soft-page-break/><text:span text:style-name="T502">medicina, G02 odontologija, G03 burnos priežiūra, G04 visuomenės sveikata,</text:span><text:span text:style-name="T503"><text:s/></text:span><text:span text:style-name="T504">G05 farmacija, <text:s/>G06 reabilitacija, G07 mityba, G08 slauga ir akušerija, G09 medicinos technologijos, G10 kosmetologija</text:span></text:p>
          </table:table-cell>
          <table:table-cell table:style-name="TableCell505" table:number-rows-spanned="2">
            <text:p text:style-name="P506">biologija</text:p>
          </table:table-cell>
          <table:table-cell table:style-name="TableCell507" table:number-rows-spanned="4">
            <text:p text:style-name="P508">0,4</text:p>
          </table:table-cell>
          <table:table-cell table:style-name="TableCell509">
            <text:p text:style-name="P510">chemija arba matematika</text:p>
          </table:table-cell>
          <table:table-cell table:style-name="TableCell511" table:number-rows-spanned="4">
            <text:p text:style-name="P512">0,2</text:p>
          </table:table-cell>
          <table:table-cell table:style-name="TableCell513" table:number-rows-spanned="4">
            <text:p text:style-name="P514">0,2</text:p>
          </table:table-cell>
          <table:table-cell table:style-name="TableCell515" table:number-rows-spanned="4">
            <text:p text:style-name="P516">0,2</text:p>
          </table:table-cell>
        </table:table-row>
        <text:soft-page-break/>
        <table:table-row table:style-name="TableRow517">
          <table:table-cell table:style-name="TableCell518">
            <text:p text:style-name="P519">D05 biofizika</text:p>
          </table:table-cell>
          <table:covered-table-cell>
            <text:p text:style-name="P520"/>
          </table:covered-table-cell>
          <table:covered-table-cell>
            <text:p text:style-name="P521"/>
          </table:covered-table-cell>
          <table:table-cell table:style-name="TableCell522">
            <text:p text:style-name="P523">fizika arba chemija</text:p>
          </table: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R01 pasiekimų sportas, R02 laisvalaikio sportas</text:p>
          </table:table-cell>
          <table:table-cell table:style-name="TableCell530">
            <text:p text:style-name="P531">sporto pasiekimai</text:p>
          </table:table-cell>
          <table:covered-table-cell>
            <text:p text:style-name="P532"/>
          </table:covered-table-cell>
          <table:table-cell table:style-name="TableCell533">
            <text:p text:style-name="P534">biologija</text:p>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D06 biochemija<text:s/></text:p>
          </table:table-cell>
          <table:table-cell table:style-name="TableCell541">
            <text:p text:style-name="P542">chemija</text:p>
            <text:p text:style-name="P543">arba biologija</text:p>
          </table:table-cell>
          <table:covered-table-cell>
            <text:p text:style-name="P544"/>
          </table:covered-table-cell>
          <table:table-cell table:style-name="TableCell545">
            <text:p text:style-name="P546">matematika arba biologija (kai pirmasis dalykas ne biologija), arba chemija (kai pirmasis dalykas ne chemija)</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E08 elektros inžinerija, <text:s/>E09 elektronikos inžinerija, E14 aeronautikos inžinerija, E07 jūrų inžinerija, E12 transporto inžinerija, E13 energijos inžinerija, F04 jūrų technologijos, E05 statybos inžinerija, E06 mechanikos inžinerija, E10 gamybos inžinerija, E04 matavimų inžinerija, E02 bioinžinerija,<text:s/></text:p>
          </table:table-cell>
          <table:table-cell table:style-name="TableCell553" table:number-rows-spanned="4">
            <text:p text:style-name="P554">matematika</text:p>
            <text:p text:style-name="P555"/>
          </table:table-cell>
          <table:table-cell table:style-name="TableCell556" table:number-rows-spanned="4">
            <text:p text:style-name="P557">0,4</text:p>
          </table:table-cell>
          <table:table-cell table:style-name="TableCell558">
            <text:p text:style-name="P559">fizika</text:p>
          </table:table-cell>
          <table:table-cell table:style-name="TableCell560" table:number-rows-spanned="4">
            <text:p text:style-name="P561">0,2</text:p>
          </table:table-cell>
          <table:table-cell table:style-name="TableCell562" table:number-rows-spanned="4">
            <text:p text:style-name="P563">0,2</text:p>
          </table:table-cell>
          <table:table-cell table:style-name="TableCell564" table:number-rows-spanned="4">
            <text:p text:style-name="P565">0,2</text:p>
          </table:table-cell>
        </table:table-row>
        <table:table-row table:style-name="TableRow566">
          <table:table-cell table:style-name="TableCell567">
            <text:p text:style-name="P568">E01 saugos inžinerija, E03 aplinkos inžinerija, F01 gamtos išteklių technologijos, F02 polimerų ir tekstilės technologijos, F03 medžiagų technologijos</text:p>
          </table:table-cell>
          <table:covered-table-cell>
            <text:p text:style-name="P569"/>
          </table:covered-table-cell>
          <table:covered-table-cell>
            <text:p text:style-name="P570"/>
          </table:covered-table-cell>
          <table:table-cell table:style-name="TableCell571">
            <text:p text:style-name="P572">chemija arba fizika</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E11 chemijos inžinerija, technologijos, F06 maisto technologijos, F05 biotechnologijos, F07 viešasis maitinimas</text:p>
          </table:table-cell>
          <table:covered-table-cell>
            <text:p text:style-name="P579"/>
          </table:covered-table-cell>
          <table:covered-table-cell>
            <text:p text:style-name="P580"/>
          </table:covered-table-cell>
          <table:table-cell table:style-name="TableCell581">
            <text:p text:style-name="P582">chemija</text:p>
          </table:table-cell>
          <table:covered-table-cell>
            <text:p text:style-name="P583"/>
          </table:covered-table-cell>
          <table:covered-table-cell>
            <text:p text:style-name="P584"/>
          </table:covered-table-cell>
          <table:covered-table-cell>
            <text:p text:style-name="P585"/>
          </table:covered-table-cell>
        </table:table-row>
        <text:soft-page-break/>
        <table:table-row table:style-name="TableRow586">
          <table:table-cell table:style-name="TableCell587">
            <text:p text:style-name="P588">B04 informatikos inžinerija</text:p>
          </table:table-cell>
          <table:covered-table-cell>
            <text:p text:style-name="P589"/>
          </table:covered-table-cell>
          <table:covered-table-cell>
            <text:p text:style-name="P590"/>
          </table:covered-table-cell>
          <table:table-cell table:style-name="TableCell591">
            <text:p text:style-name="P592">informacinės technologijos arba fizika</text:p>
          </table:table-cell>
          <table:covered-table-cell>
            <text:p text:style-name="P593"/>
          </table:covered-table-cell>
          <table:covered-table-cell>
            <text:p text:style-name="P594"/>
          </table:covered-table-cell>
          <table:covered-table-cell>
            <text:p text:style-name="P595"/>
          </table:covered-table-cell>
        </table:table-row>
      </table:table>
      <text:p text:style-name="P596">________________________</text:p>
      <text:p text:style-name="Normal"/>
      <text:soft-page-break/>
      <text:p text:style-name="P597">Geriausiai vidurinio ugdymo programą baigusiųjų eilės sudarymo 2018 metais tvarkos aprašo</text:p>
      <text:p text:style-name="P604">2<text:s/>priedas</text:p>
      <text:p text:style-name="P605"/>
      <text:p text:style-name="P606"><text:span text:style-name="T607">Brandos atesTato DALYKŲ ir stojamųjų egzaminų ĮTAKA GERIAUSIŲJŲ EILei Į KOLEGINES STUDIJAS SUDARYtI PAGAL STUDIJŲ KRYPTIS AR KRYPČIŲ GRUPE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text:span text:style-name="T620">Studijų kryptis arba krypčių grupė</text:span></text:p>
            </table:table-cell>
            <table:table-cell table:style-name="TableCell621" table:number-columns-spanned="6">
              <text:p text:style-name="P622"><text:span text:style-name="T623">Konkursiniai dalykai ir jų svertiniai koeficientai</text:span></text:p>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text:span text:style-name="T628">pirmasis dalykas</text:span></text:p>
            </table:table-cell>
            <table:table-cell table:style-name="TableCell629">
              <text:p text:style-name="P630">svertinis koeficientas</text:p>
            </table:table-cell>
            <table:table-cell table:style-name="TableCell631">
              <text:p text:style-name="P632">antrasis dalykas</text:p>
            </table:table-cell>
            <table:table-cell table:style-name="TableCell633">
              <text:p text:style-name="P634">svertinis koeficientas</text:p>
            </table:table-cell>
            <table:table-cell table:style-name="TableCell635">
              <text:p text:style-name="P636">trečiojo dalyko, nesutampančio su kitais dalykais, svertinis koeficientas <text:s/></text:p>
            </table:table-cell>
            <table:table-cell table:style-name="TableCell637">
              <text:p text:style-name="P638">lietuvių kalbos ir literatūros svertinis koeficientas</text:p>
            </table:table-cell>
          </table:table-row>
          <table:table-row table:style-name="TableRow639">
            <table:table-cell table:style-name="TableCell640">
              <text:p text:style-name="P641">N04 filologija pagal kalbą, N05 vertimas, N07 kalbos studijos</text:p>
            </table:table-cell>
            <table:table-cell table:style-name="TableCell642">
              <text:p text:style-name="P643"><text:span text:style-name="T644">lietuvių kalba ir literatūra</text:span></text:p>
            </table:table-cell>
            <table:table-cell table:style-name="TableCell645">
              <text:p text:style-name="P646">0,4</text:p>
            </table:table-cell>
            <table:table-cell table:style-name="TableCell647">
              <text:p text:style-name="P648">istorija</text:p>
            </table:table-cell>
            <table:table-cell table:style-name="TableCell649">
              <text:p text:style-name="P650">0,2</text:p>
            </table:table-cell>
            <table:table-cell table:style-name="TableCell651">
              <text:p text:style-name="P652">0,2</text:p>
            </table:table-cell>
            <table:table-cell table:style-name="TableCell653">
              <text:p text:style-name="P654">užsienio kalba – 0,2</text:p>
            </table:table-cell>
          </table:table-row>
          <table:table-row table:style-name="TableRow655">
            <table:table-cell table:style-name="TableCell656">
              <text:p text:style-name="P657">P03 muzika, P01 dailė, P02 dizainas, P04 teatras, P06 šokis, P07 <text:s/>medijų menas, P08 meno objektų restauravimas</text:p>
            </table:table-cell>
            <table:table-cell table:style-name="TableCell658" table:number-columns-spanned="3">
              <text:p text:style-name="P659">stojamasis egzaminas<text:s/></text:p>
            </table:table-cell>
            <table:covered-table-cell/>
            <table:covered-table-cell/>
            <table:table-cell table:style-name="TableCell660">
              <text:p text:style-name="P661">0,7</text:p>
            </table:table-cell>
            <table:table-cell table:style-name="TableCell662">
              <text:p text:style-name="P663">0,1</text:p>
            </table:table-cell>
            <table:table-cell table:style-name="TableCell664">
              <text:p text:style-name="P665">0,2</text:p>
            </table:table-cell>
          </table:table-row>
          <table:table-row table:style-name="TableRow666">
            <table:table-cell table:style-name="TableCell667">
              <text:p text:style-name="P668">K01 teisė, J04 socialinis darbas, L08 turizmas ir poilsis<text:s/></text:p>
            </table:table-cell>
            <table:table-cell table:style-name="TableCell669">
              <text:p text:style-name="P670"><text:span text:style-name="T671">istorija</text:span></text:p>
            </table:table-cell>
            <table:table-cell table:style-name="TableCell672">
              <text:p text:style-name="P673">0,4</text:p>
            </table:table-cell>
            <table:table-cell table:style-name="TableCell674">
              <text:p text:style-name="P675">matematika arba informacinės technologijos</text:p>
            </table:table-cell>
            <table:table-cell table:style-name="TableCell676">
              <text:p text:style-name="P677">0,2</text:p>
            </table:table-cell>
            <table:table-cell table:style-name="TableCell678">
              <text:p text:style-name="P679">0,2</text:p>
            </table:table-cell>
            <table:table-cell table:style-name="TableCell680">
              <text:p text:style-name="P681">0,2</text:p>
            </table:table-cell>
          </table:table-row>
          <table:table-row table:style-name="TableRow682">
            <table:table-cell table:style-name="TableCell683">
              <text:p text:style-name="P684">M01 pedagogika</text:p>
            </table:table-cell>
            <table:table-cell table:style-name="TableCell685">
              <text:p text:style-name="P686"><text:span text:style-name="T687">lietuvių kalba ir literatūra<text:s/></text:span></text:p>
            </table:table-cell>
            <table:table-cell table:style-name="TableCell688">
              <text:p text:style-name="P689">0,4</text:p>
            </table:table-cell>
            <table:table-cell table:style-name="TableCell690">
              <text:p text:style-name="P691">matematika arba informacinės technologijos</text:p>
            </table:table-cell>
            <table:table-cell table:style-name="TableCell692">
              <text:p text:style-name="P693">0,2</text:p>
            </table:table-cell>
            <table:table-cell table:style-name="TableCell694">
              <text:p text:style-name="P695">0,2</text:p>
            </table:table-cell>
            <table:table-cell table:style-name="TableCell696">
              <text:p text:style-name="P697">istorija – 0,2</text:p>
            </table:table-cell>
          </table:table-row>
          <table:table-row table:style-name="TableRow698">
            <table:table-cell table:style-name="TableCell699">
              <text:p text:style-name="P700">M01 pedagogika (dalyko)</text:p>
            </table:table-cell>
            <table:table-cell table:style-name="TableCell701" table:number-columns-spanned="6">
              <text:p text:style-name="P702">Konkursinis balas skaičiuojamas iš atitinkamo dalyko (matematikos, fizikos ir kt.) studijų krypčiai nustatytų konkursinių dalykų įvertinimų.</text:p>
              <text:p text:style-name="P703">Stojant į dviejų dalykų pedagogikos studijų programą, pirmuoju dalyku gali būti bet kuris dalykas, tačiau konkursinio balo sandaroje dalykai negali kartotis.</text:p>
            </table:table-cell>
            <table:covered-table-cell/>
            <table:covered-table-cell/>
            <table:covered-table-cell/>
            <table:covered-table-cell/>
            <table:covered-table-cell/>
          </table:table-row>
          <table:table-row table:style-name="TableRow704">
            <table:table-cell table:style-name="TableCell705">
              <text:p text:style-name="P706">M01 pedagogika (meno dalyko)</text:p>
            </table:table-cell>
            <table:table-cell table:style-name="TableCell707" table:number-columns-spanned="3">
              <text:p text:style-name="P708">stojamasis egzaminas</text:p>
            </table:table-cell>
            <table:covered-table-cell/>
            <table:covered-table-cell/>
            <table:table-cell table:style-name="TableCell709">
              <text:p text:style-name="P710">0,6</text:p>
            </table:table-cell>
            <table:table-cell table:style-name="TableCell711" table:number-rows-spanned="4">
              <text:p text:style-name="P712">0,2</text:p>
            </table:table-cell>
            <table:table-cell table:style-name="TableCell713" table:number-rows-spanned="3">
              <text:p text:style-name="P714"/>
              <text:p text:style-name="P715"/>
              <text:p text:style-name="P716"/>
              <text:p text:style-name="P717"/>
              <text:p text:style-name="P718"/>
              <text:p text:style-name="P719">0,2</text:p>
              <text:p text:style-name="P720"/>
            </table:table-cell>
          </table:table-row>
          <table:table-row table:style-name="TableRow721">
            <table:table-cell table:style-name="TableCell722">
              <text:p text:style-name="P723">L01 verslas, L02 vadyba, L03 finansai, L04 apskaita, L05 rinkodara, J01 ekonomika, L06 žmonių išteklių vadyba</text:p>
            </table:table-cell>
            <table:table-cell table:style-name="TableCell724" table:number-rows-spanned="2">
              <text:p text:style-name="P725"><text:span text:style-name="T726">matematika</text:span></text:p>
            </table:table-cell>
            <table:table-cell table:style-name="TableCell727" table:number-rows-spanned="3">
              <text:p text:style-name="P728">0,4</text:p>
            </table:table-cell>
            <table:table-cell table:style-name="TableCell729">
              <text:p text:style-name="P730">istorija arba geografija</text:p>
            </table:table-cell>
            <table:table-cell table:style-name="TableCell731" table:number-rows-spanned="3">
              <text:p text:style-name="P732">0,2</text:p>
            </table:table-cell>
            <table:covered-table-cell>
              <text:p text:style-name="P733"/>
            </table:covered-table-cell>
            <table:covered-table-cell>
              <text:p text:style-name="P734"/>
            </table:covered-table-cell>
          </table:table-row>
          <table:table-row table:style-name="TableRow735">
            <table:table-cell table:style-name="TableCell736">
              <text:p text:style-name="P737">J07 psichologija</text:p>
            </table:table-cell>
            <table:covered-table-cell>
              <text:p text:style-name="P738"/>
            </table:covered-table-cell>
            <table:covered-table-cell>
              <text:p text:style-name="P739"/>
            </table:covered-table-cell>
            <table:table-cell table:style-name="TableCell740">
              <text:p text:style-name="P741">biologija</text:p>
            </table: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J09 informacijos paslaugos, J10 komunikacija</text:p>
            </table:table-cell>
            <table:table-cell table:style-name="TableCell748">
              <text:p text:style-name="P749"><text:span text:style-name="T750">lietuvių kalba ir literatūra</text:span></text:p>
            </table:table-cell>
            <table:covered-table-cell>
              <text:p text:style-name="P751"/>
            </table:covered-table-cell>
            <table:table-cell table:style-name="TableCell752">
              <text:p text:style-name="P753">informacinės technologijos</text:p>
            </table:table-cell>
            <table:covered-table-cell>
              <text:p text:style-name="P754"/>
            </table:covered-table-cell>
            <table:covered-table-cell>
              <text:p text:style-name="P755"/>
            </table:covered-table-cell>
            <table:table-cell table:style-name="TableCell756">
              <text:p text:style-name="P757">istorija –</text:p>
              <text:p text:style-name="P758">0,2</text:p>
            </table:table-cell>
          </table:table-row>
          <table:table-row table:style-name="TableRow759">
            <table:table-cell table:style-name="TableCell760">
              <text:p text:style-name="P761">B01 informatika, B03 <text:s/>programų sistemos, B02 informacijos sistemos</text:p>
            </table:table-cell>
            <table:table-cell table:style-name="TableCell762">
              <text:p text:style-name="P763"><text:span text:style-name="T764">matematika</text:span></text:p>
            </table:table-cell>
            <table:table-cell table:style-name="TableCell765">
              <text:p text:style-name="P766">0,4</text:p>
            </table:table-cell>
            <table:table-cell table:style-name="TableCell767">
              <text:p text:style-name="P768">informacinės technologijos arba fizika</text:p>
            </table:table-cell>
            <table:table-cell table:style-name="TableCell769">
              <text:p text:style-name="P770">0,2</text:p>
            </table:table-cell>
            <table:table-cell table:style-name="TableCell771" table:number-rows-spanned="2">
              <text:p text:style-name="P772">0,2</text:p>
            </table:table-cell>
            <table:table-cell table:style-name="TableCell773" table:number-rows-spanned="2">
              <text:p text:style-name="P774">0,2</text:p>
            </table:table-cell>
          </table:table-row>
          <table:table-row table:style-name="TableRow775">
            <table:table-cell table:style-name="TableCell776">
              <text:p text:style-name="P777">C01 chemija</text:p>
            </table:table-cell>
            <table:table-cell table:style-name="TableCell778">
              <text:p text:style-name="P779">chemija</text:p>
            </table:table-cell>
            <table:table-cell table:style-name="TableCell780">
              <text:p text:style-name="P781">0,4</text:p>
            </table:table-cell>
            <table:table-cell table:style-name="TableCell782">
              <text:p text:style-name="P783">matematika</text:p>
            </table:table-cell>
            <table:table-cell table:style-name="TableCell784">
              <text:p text:style-name="P785">0,2</text:p>
            </table:table-cell>
            <table:covered-table-cell>
              <text:p text:style-name="P786"/>
            </table:covered-table-cell>
            <table:covered-table-cell>
              <text:p text:style-name="P787"/>
            </table:covered-table-cell>
          </table:table-row>
        </table:table-header-rows>
      </table:table>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text:span text:style-name="T800">Studijų kryptis arba krypčių<text:s/></text:span><text:soft-page-break/><text:span text:style-name="T801">grupė</text:span></text:p>
            </table:table-cell>
            <table:table-cell table:style-name="TableCell802" table:number-columns-spanned="7">
              <text:p text:style-name="P803"><text:span text:style-name="T804">Konkursiniai dalykai ir jų svertiniai koeficientai</text:span></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pirmasis dalykas</text:span></text:p>
            </table:table-cell>
            <table:table-cell table:style-name="TableCell810">
              <text:p text:style-name="P811">svertinis koeficientas</text:p>
            </table:table-cell>
            <table:table-cell table:style-name="TableCell812">
              <text:p text:style-name="P813">antrasis dalykas</text:p>
            </table:table-cell>
            <table:table-cell table:style-name="TableCell814">
              <text:p text:style-name="P815">svertinis koeficientas</text:p>
            </table:table-cell>
            <table:table-cell table:style-name="TableCell816" table:number-columns-spanned="2">
              <text:p text:style-name="P817">trečiojo dalyko, nesutampančio su kitais dalykais, svertinis koeficientas <text:s/></text:p>
            </table:table-cell>
            <table:covered-table-cell/>
            <table:table-cell table:style-name="TableCell818">
              <text:p text:style-name="P819">lietuvių kalbos ir literatūros svertinis koeficientas</text:p>
            </table:table-cell>
          </table:table-row>
          <text:soft-page-break/>
          <table:table-row table:style-name="TableRow820">
            <table:table-cell table:style-name="TableCell821">
              <text:p text:style-name="P822">I01 žemės ūkis, I03 miškininkystė, G09 medicinos technologijos, G03 burnos priežiūra, G05 farmacija, G07 mityba, G08 slauga ir akušerija, G06 reabilitacija, G10 kosmetologija, <text:s text:c="2"/>H01veterinarija<text:s/></text:p>
            </table:table-cell>
            <table:table-cell table:style-name="TableCell823">
              <text:p text:style-name="P824">biologija</text:p>
            </table:table-cell>
            <table:table-cell table:style-name="TableCell825">
              <text:p text:style-name="P826">0,4</text:p>
            </table:table-cell>
            <table:table-cell table:style-name="TableCell827">
              <text:p text:style-name="P828">chemija arba matematika</text:p>
            </table:table-cell>
            <table:table-cell table:style-name="TableCell829">
              <text:p text:style-name="P830">0,2</text:p>
            </table:table-cell>
            <table:table-cell table:style-name="TableCell831">
              <text:p text:style-name="P832">0,2</text:p>
            </table:table-cell>
            <table:table-cell table:style-name="TableCell833" table:number-columns-spanned="2">
              <text:p text:style-name="P834">0,2</text:p>
            </table:table-cell>
            <table:covered-table-cell/>
          </table:table-row>
          <table:table-row table:style-name="TableRow835">
            <table:table-cell table:style-name="TableCell836">
              <text:p text:style-name="P837">E04 matavimų inžinerija, E08 elektros inžinerija, E09 elektronikos inžinerija, <text:s/>E05 statybos inžinerija, E14 aeronautikos inžinerija, E07 jūrų inžinerija, E12 transporto inžinerija, E13 energijos inžinerija, F04 jūrų technologijos, <text:s/>E06 mechanikos inžinerija</text:p>
            </table:table-cell>
            <table:table-cell table:style-name="TableCell838" table:number-rows-spanned="4">
              <text:p text:style-name="P839"><text:span text:style-name="T840">matematika</text:span></text:p>
            </table:table-cell>
            <table:table-cell table:style-name="TableCell841" table:number-rows-spanned="4">
              <text:p text:style-name="P842">0,4</text:p>
            </table:table-cell>
            <table:table-cell table:style-name="TableCell843">
              <text:p text:style-name="P844">fizika</text:p>
            </table:table-cell>
            <table:table-cell table:style-name="TableCell845" table:number-rows-spanned="4">
              <text:p text:style-name="P846">0,2</text:p>
            </table:table-cell>
            <table:table-cell table:style-name="TableCell847" table:number-rows-spanned="4">
              <text:p text:style-name="P848">0,2</text:p>
            </table:table-cell>
            <table:table-cell table:style-name="TableCell849" table:number-columns-spanned="2" table:number-rows-spanned="4">
              <text:p text:style-name="P850">0,2</text:p>
            </table:table-cell>
            <table:covered-table-cell/>
          </table:table-row>
          <table:table-row table:style-name="TableRow851">
            <table:table-cell table:style-name="TableCell852">
              <text:p text:style-name="P853">F02 polimerų ir tekstilės technologijos, E03 aplinkos inžinerija, F03 medžiagų technologijos</text:p>
            </table:table-cell>
            <table:covered-table-cell>
              <text:p text:style-name="P854"/>
            </table:covered-table-cell>
            <table:covered-table-cell>
              <text:p text:style-name="P855"/>
            </table:covered-table-cell>
            <table:table-cell table:style-name="TableCell856">
              <text:p text:style-name="P857">chemija arba fizika</text:p>
            </table:table-cell>
            <table:covered-table-cell>
              <text:p text:style-name="P858"/>
            </table:covered-table-cell>
            <table:covered-table-cell>
              <text:p text:style-name="P859"/>
            </table:covered-table-cell>
            <table:covered-table-cell>
              <text:p text:style-name="P860"/>
            </table:covered-table-cell>
            <table:covered-table-cell/>
          </table:table-row>
          <table:table-row table:style-name="TableRow861">
            <table:table-cell table:style-name="TableCell862">
              <text:p text:style-name="P863">F06 maisto technologijos, F07 viešasis maitinimas</text:p>
            </table:table-cell>
            <table:covered-table-cell>
              <text:p text:style-name="P864"/>
            </table:covered-table-cell>
            <table:covered-table-cell>
              <text:p text:style-name="P865"/>
            </table:covered-table-cell>
            <table:table-cell table:style-name="TableCell866">
              <text:p text:style-name="P867">chemija</text:p>
            </table:table-cell>
            <table:covered-table-cell>
              <text:p text:style-name="P868"/>
            </table:covered-table-cell>
            <table:covered-table-cell>
              <text:p text:style-name="P869"/>
            </table:covered-table-cell>
            <table:covered-table-cell>
              <text:p text:style-name="P870"/>
            </table:covered-table-cell>
            <table:covered-table-cell/>
          </table:table-row>
          <table:table-row table:style-name="TableRow871">
            <table:table-cell table:style-name="TableCell872">
              <text:p text:style-name="P873">B04 informatikos inžinerija</text:p>
            </table:table-cell>
            <table:covered-table-cell>
              <text:p text:style-name="P874"/>
            </table:covered-table-cell>
            <table:covered-table-cell>
              <text:p text:style-name="P875"/>
            </table:covered-table-cell>
            <table:table-cell table:style-name="TableCell876">
              <text:p text:style-name="P877">informacinės technologijos arba fizika</text:p>
            </table:table-cell>
            <table:covered-table-cell>
              <text:p text:style-name="P878"/>
            </table:covered-table-cell>
            <table:covered-table-cell>
              <text:p text:style-name="P879"/>
            </table:covered-table-cell>
            <table:covered-table-cell>
              <text:p text:style-name="P880"/>
            </table:covered-table-cell>
            <table:covered-table-cell/>
          </table:table-row>
        </table:table-header-rows>
      </table:table>
      <text:p text:style-name="P881">__________________</text:p>
      <text:soft-page-break/>
      <text:p text:style-name="P882">Geriausiai vidurinio ugdymo programą baigusiųjų eilės sudarymo 2018 metais tvarkos aprašo</text:p>
      <text:p text:style-name="P889">3<text:s/>priedas</text:p>
      <text:p text:style-name="P890"/>
      <text:p text:style-name="P891"><text:span text:style-name="T892">KITŲ PASIEKIMŲ ĮTAKA GERIAUSIŲJŲ EILEI SUDARYTI</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
            <text:p text:style-name="P900">Kriterijus</text:p>
          </table:table-cell>
          <table:table-cell table:style-name="TableCell901">
            <text:p text:style-name="P902"/>
            <text:p text:style-name="P903">Kriterijaus vertė</text:p>
          </table:table-cell>
        </table:table-row>
        <table:table-row table:style-name="TableRow904">
          <table:table-cell table:style-name="TableCell905">
            <text:p text:style-name="P906"/>
            <text:p text:style-name="Normal"><text:span text:style-name="T907">Pirmojo arba antrojo dalyko brandos darbo ne žemesnis nei 9 įvertinimas</text:span></text:p>
          </table:table-cell>
          <table:table-cell table:style-name="TableCell908">
            <text:p text:style-name="P909"/>
            <text:p text:style-name="P910"/>
            <text:p text:style-name="P911"/>
            <text:p text:style-name="P912">0,25 balo</text:p>
          </table:table-cell>
        </table:table-row>
        <table:table-row table:style-name="TableRow913">
          <table:table-cell table:style-name="TableCell914">
            <text:p text:style-name="P915"/>
            <text:p text:style-name="P916">Baigti baziniai kariniai mokymai arba atlikta privalomoji pradinė karo tarnyba (į aukštųjų mokyklų priėmimo taisyklėse nurodytas studijų programas)</text:p>
            <text:p text:style-name="P917"/>
            <text:p text:style-name="P918"/>
          </table:table-cell>
          <table:table-cell table:style-name="TableCell919">
            <text:p text:style-name="P920"/>
            <text:p text:style-name="P921">0,5 balo</text:p>
          </table:table-cell>
        </table:table-row>
        <table:table-row table:style-name="TableRow922">
          <table:table-cell table:style-name="TableCell923">
            <text:p text:style-name="P924"/>
            <text:p text:style-name="P925">Tarptautinių olimpiadų, konkursų prizinės vietos.</text:p>
            <text:p text:style-name="P926"/>
            <text:p text:style-name="Normal"><text:span text:style-name="T927">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28">
            <text:p text:style-name="P929"/>
            <text:p text:style-name="P930">1 vieta – 2,5 balo;</text:p>
            <text:p text:style-name="P931"/>
            <text:p text:style-name="P932">2 vieta – 1,5 balo;</text:p>
            <text:p text:style-name="P933"/>
            <text:p text:style-name="P934">3 vieta – 1 balas</text:p>
          </table:table-cell>
        </table:table-row>
        <table:table-row table:style-name="TableRow935">
          <table:table-cell table:style-name="TableCell936">
            <text:p text:style-name="P937"/>
            <text:p text:style-name="P938">Šalies olimpiadų ir konkursų prizinės vietos.</text:p>
            <text:p text:style-name="P939"/>
            <text:p text:style-name="Normal"><text:span text:style-name="T940">Vertinami tik 10–12 klasių (gimnazijos II–IV klasių) olimpiadų ir konkursų laimėjimai</text:span><text:span text:style-name="T941">. Už to paties dalyko olimpiadą ar konkursą balas (didžiausias) skaičiuojamas tik vieną kartą, už skirtingų dalykų olimpiadas skirti papildomi balai sumuojami.</text:span></text:p>
          </table:table-cell>
          <table:table-cell table:style-name="TableCell942">
            <text:p text:style-name="P943"/>
            <text:p text:style-name="P944">1 vieta – 1,5 balo;</text:p>
            <text:p text:style-name="P945"/>
            <text:p text:style-name="P946">2 vieta – 1 balas;</text:p>
            <text:p text:style-name="P947"/>
            <text:p text:style-name="P948">3 vieta – 0,5 balo</text:p>
          </table:table-cell>
        </table:table-row>
        <table:table-row table:style-name="TableRow949">
          <table:table-cell table:style-name="TableCell950">
            <text:p text:style-name="P951"/>
            <text:p text:style-name="Normal"><text:span text:style-name="T952">Stojantiesiems į universitetinių studijų programas ir baigusiesiems tos pačios švietimo srities profesinio mokymo programas su pagyrimu</text:span></text:p>
          </table:table-cell>
          <table:table-cell table:style-name="TableCell953">
            <text:p text:style-name="P954"/>
            <text:p text:style-name="P955">1 balas</text:p>
          </table:table-cell>
        </table:table-row>
        <table:table-row table:style-name="TableRow956">
          <table:table-cell table:style-name="TableCell957">
            <text:p text:style-name="P958"/>
            <text:p text:style-name="Normal"><text:span text:style-name="T959">Stojantiesiems į koleginių studijų programas ir baigusiems tos pačios švietimo srities profesinio mokymo programas su pagyrimu arba baigusiesiems tos pačios švietimo srities profesinio mokymo programas ir turintiems ne mažesnį kaip vienerių metų darbo stažą pagal įgytą kvalifikaciją</text:span></text:p>
          </table:table-cell>
          <table:table-cell table:style-name="TableCell960">
            <text:p text:style-name="P961"/>
            <text:p text:style-name="P962">1 balas</text:p>
          </table:table-cell>
        </table:table-row>
        <table:table-row table:style-name="TableRow963">
          <table:table-cell table:style-name="TableCell964">
            <text:p text:style-name="P965">Stojantiesiems į ugdymo mokslų studijų krypčių grupės programas, kurias baigus suteikiama pedagogo kvalifikacija, ir turintiems motyvacijos įvertinimą</text:p>
          </table:table-cell>
          <table:table-cell table:style-name="TableCell966">
            <text:p text:style-name="P967"/>
            <text:p text:style-name="P968">1 arba 2 balai</text:p>
          </table:table-cell>
        </table:table-row>
        <table:table-row table:style-name="TableRow969">
          <table:table-cell table:style-name="TableCell970">
            <text:p text:style-name="P971">Stojantiesiems į visuomenės saugumo studijų krypties programas, kurių balas ne žemesnis kaip 40 procentų už aukščiausią balą toje programoje turinčio stojančiojo, ir turintiems Lietuvos Respublikos vidaus reikalų ministro 2016 m. vasario 1 d. įsakymo Nr. 1V-72 „Dėl Priėmimo į vidaus tarnybą, vidaus tarnybos sistemos pareigūnų rengimo ir kvalifikacijos tobulinimo tvarkos aprašo patvirtinimo“ nustatyta tvarka išduotą siuntimą</text:p>
            <text:p text:style-name="P972"/>
            <text:p text:style-name="P973"/>
          </table:table-cell>
          <table:table-cell table:style-name="TableCell974">
            <text:p text:style-name="P975"/>
            <text:p text:style-name="P976">1,5 balo</text:p>
          </table:table-cell>
        </table:table-row>
        <table:table-row table:style-name="TableRow977">
          <table:table-cell table:style-name="TableCell978">
            <text:p text:style-name="P979">Dalyvavimas tarptautinėje arba nacionalinėje jaunimo savanoriškoje veikloje, kuri yra ne trumpesnė negu 3 mėnesiai</text:p>
          </table:table-cell>
          <table:table-cell table:style-name="TableCell980">
            <text:p text:style-name="P981"/>
            <text:p text:style-name="Normal"><text:span text:style-name="T982">0,25 balo</text:span></text:p>
          </table:table-cell>
        </table:table-row>
        <table:table-row table:style-name="TableRow983">
          <table:table-cell table:style-name="TableCell984">
            <text:p text:style-name="P985">Stojantiesiems į universitetinių studijų muzikos krypties programas</text:p>
          </table:table-cell>
          <table:table-cell table:style-name="TableCell986">
            <text:p text:style-name="P987"/>
            <text:p text:style-name="P988">0,15×A, čia A – muzikologijos mokyklinio brandos egzamino įvertinimas</text:p>
          </table:table-cell>
        </table:table-row>
      </table:table>
      <text:p text:style-name="P989"/>
      <text:p text:style-name="P990"/>
      <text:p text:style-name="P991"><text:span text:style-name="T992">___________________________</text:span></text:p>
      <text:soft-page-break/>
      <text:p text:style-name="P993">Geriausiai vidurinio ugdymo programą baigusiųjų eilės sudarymo 2018 metais tvarkos aprašo</text:p>
      <text:p text:style-name="P1000"><text:span text:style-name="T1001">4</text:span><text:span text:style-name="T1002"><text:s/>priedas</text:span></text:p>
      <text:p text:style-name="P1003"/>
      <text:p text:style-name="P1004"/>
      <text:p text:style-name="P1005"><text:span text:style-name="T1006">Asmenų, baigusių vidurinio ugdymo programą, dalykų pažymių ĮSKAITYMO IR perskaičiavimo principai</text:span></text:p>
      <text:p text:style-name="P1007"/>
      <text:p text:style-name="P1008"><text:span text:style-name="T1009">1</text:span><text:span text:style-name="T1010">. Brandos atestato<text:s/></text:span><text:span text:style-name="T1011">ar kito vidurinį išsilavinimą patvirtinančio dokumento <text:s/></text:span><text:span text:style-name="T1012">penkių balų sistemos pažymiai dvigubinami ir vėliau perskaičiuojami šio priedo 10 ir 15 punktuose nustatyta tvarka</text:span><text:span text:style-name="T1013">.</text:span></text:p>
      <text:p text:style-name="Normal"/>
      <text:p text:style-name="P1014"><text:span text:style-name="T1015">2</text:span><text:span text:style-name="T1016">. Jeigu vidurinis išsilavinimas įgytas ne bendrojo <text:s/>ugdymo (lavinimo) mokykloje, pažymiai įskaitomi iš vidurinį išsilavinimą patvirtinančio dokumento (diplomo ir (arba) jo priedo) arba pažymos (pateiktos k</text:span><text:span text:style-name="T1017">artu su 1991-1993 m. išduotu vidurinį arba specialų vidurinį išsilavinimą liudijančiu profesinio mokymo diplomu,<text:s/></text:span><text:span text:style-name="T1018">kuriame nėra vidurinio ugdymo dalykų ir pažymių įrašų), išduodamos</text:span><text:span text:style-name="T1019"><text:s/>vadovaujantis Profesinio mokymo diplomo ir pažymėjimo turinio, formos ir išdavimo tvarkos aprašu, patvirtintu 2015 m. <text:s/>kovo 23 d. švietimo ir mokslo ministro įsakymu Nr. V-231 „Dėl Profesinio mokymo diplomo ir pažymėjimo turinio, formos ir išdavimo tvarkos aprašo patvirtinimo“.</text:span></text:p>
      <text:p text:style-name="P1020"/>
      <text:p text:style-name="Normal"/>
      <text:p text:style-name="P1021"><text:span text:style-name="T1022">3</text:span><text:span text:style-name="T1023">. Anglų, vokiečių ir kita kalba įskaitoma kaip užsienio kalba, jei brandos atestate ar kitame vidurinį išsilavinimą patvirtinančiame dokumente <text:s/>ji nėra įrašyta kaip gimtoji arba mokymosi kalba.</text:span></text:p>
      <text:p text:style-name="Normal"/>
      <text:p text:style-name="P1024"><text:span text:style-name="T1025">4</text:span><text:span text:style-name="T1026">.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5 punkte nustatyta tvarka.</text:span></text:p>
      <text:p text:style-name="Normal"/>
      <text:p text:style-name="P1027"><text:span text:style-name="T1028">5</text:span><text:span text:style-name="T1029">. Jeigu brandos atestate<text:s/></text:span><text:span text:style-name="T1030">ar kitame vidurinį išsilavinimą patvirtinančiame dokumente<text:s/></text:span><text:span text:style-name="T1031">yra keli matematikos (pavyzdžiui, algebros ir analizės pagrindų bei geometrijos), istorijos (pavyzdžiui, istorijos ir visuotinės istorijos), lietuvių kalbos (pavyzdžiui, lietuvių kalbos</text:span><text:span text:style-name="T1032"><text:s/>(raštu), lietuvių kalbos (žodžiu), lietuvių literatūros (raštu), lietu</text:span><text:span text:style-name="T1033">vių literatūros (žodžiu) ir panašiai) pažymiai, tai apskaičiuotas jų<text:s/></text:span><text:span text:style-name="T1034">aritmetinis vidurkis šimtųjų dalių t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035"><text:span text:style-name="T1036">6</text:span><text:span text:style-name="T1037">. Asmenų, vidurinį išsilavinimą įgijusi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38">perskaičiuojami<text:s/></text:span><text:span text:style-name="T1039">šio priedo 15 punkte nustatyta tvarka.</text:span></text:p>
      <text:p text:style-name="Normal"/>
      <text:p text:style-name="P1040"><text:span text:style-name="T1041">7</text:span><text:span text:style-name="T1042">.</text:span><text:span text:style-name="T1043"><text:s/>Jeigu</text:span><text:span text:style-name="T1044"><text:s/>vidurinis išsilavinimas<text:s/></text:span><text:span text:style-name="T1045">bendrojo lavinimo mokyklose</text:span><text:span text:style-name="T1046"><text:s/>įgytas 1993 metais ir anksčiau, valstybinio brandos egzamino įvertinimu imamas A lygio brandos egzamino pažymys.<text:s/></text:span><text:span text:style-name="T1047">Jeigu vidurinis išsilavinimas profesinėse, specialiosiose vidurinėse ir aukštesniosiose mokyklose įgytas 1993 metais ir anksčiau,<text:s/></text:span><text:span text:style-name="T1048">valstybinio brandos egzamino įvertinimu imamas B lygio brandos egzamino pažymys.<text:s/></text:span><text:span text:style-name="T1049">Pažymiai<text:s/></text:span><text:span text:style-name="T1050">perskaičiuojami<text:s/></text:span><text:span text:style-name="T1051">šio priedo 10 punkte nustatyta tvarka.</text:span></text:p>
      <text:p text:style-name="Normal"/>
      <text:p text:style-name="P1052"><text:span text:style-name="T1053">8</text:span><text:span text:style-name="T1054">. Jeigu</text:span><text:span text:style-name="T1055"><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056">perskaičiuojami<text:s/></text:span><text:span text:style-name="T1057">šio priedo 10 punkte nustatyta tvarka.</text:span></text:p>
      <text:p text:style-name="Normal"/>
      <text:p text:style-name="P1058"><text:span text:style-name="T1059">9</text:span><text:span text:style-name="T1060">. 1994–2011 m. laikotarpiu gauti dalykų, kurių valstybiniai brandos egzaminai dar nebuvo vykdomi, brandos egzaminų įvertinimai perskaičiuojami į valstybinio brandos egzamino įvertinimus šimtabalėje sistemoje: 1994–1998 m. –<text:s/></text:span><text:span text:style-name="T1061">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text:span><text:span text:style-name="T1062">. Perskaičiuojama<text:s/></text:span><text:span text:style-name="T1063">šio priedo 10 punkte nustatyta tvarka.</text:span></text:p>
      <text:p text:style-name="Normal"/>
      <text:p text:style-name="P1064"><text:span text:style-name="T1065">10</text:span><text:span text:style-name="T1066">. Mokyklinių A lygio, S lygio, be lygio brandos egzaminų, prilyginamų valstybiniams brandos egzaminams,</text:span><text:span text:style-name="T1067"><text:s/>įvertinimai<text:s/></text:span><text:span text:style-name="T1068">perskaičiuojami tiesiškai į kriterinę 16–100 balų vertinimo skalę, o<text:s/></text:span><text:span text:style-name="T1069">B lygio<text:s/></text:span><text:span text:style-name="T1070">brandos egzaminų įvertinimai dar mažinami 25 proc., suapvalinant iki sveikojo skaičiaus (š</text:span><text:span text:style-name="T1071">is perskaičiavimas netaikomas mokykliniams brandos egzaminams tų dalykų, kurių valstybiniai brandos egzaminai neorganizuojami)</text:span><text:span text:style-name="T1072">:</text:span></text:p>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Įvertinimų skalės</text:p>
          </table:table-cell>
          <table:table-cell table:style-name="TableCell1087" table:number-columns-spanned="7">
            <text:p text:style-name="P1088">Patenkinami įvertinimai</text:p>
          </table:table-cell>
          <table:covered-table-cell/>
          <table:covered-table-cell/>
          <table:covered-table-cell/>
          <table:covered-table-cell/>
          <table:covered-table-cell/>
          <table:covered-table-cell/>
        </table:table-row>
        <table:table-row table:style-name="TableRow1089">
          <table:table-cell table:style-name="TableCell1090">
            <text:p text:style-name="P1091">Mokyklinė dešimtbalė skalė</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row>
        <table:table-row table:style-name="TableRow1106">
          <table:table-cell table:style-name="TableCell1107">
            <text:p text:style-name="P1108">A lygio, S lygio, be lygio brandos egzamino įvertinimas, perskaičiuotas kaip valstybinio brandos egzamino įvertinimo atitikmuo</text:p>
          </table:table-cell>
          <table:table-cell table:style-name="TableCell1109">
            <text:p text:style-name="P1110">22</text:p>
          </table:table-cell>
          <table:table-cell table:style-name="TableCell1111">
            <text:p text:style-name="P1112">34</text:p>
          </table:table-cell>
          <table:table-cell table:style-name="TableCell1113">
            <text:p text:style-name="P1114">46</text:p>
          </table:table-cell>
          <table:table-cell table:style-name="TableCell1115">
            <text:p text:style-name="P1116">58</text:p>
          </table:table-cell>
          <table:table-cell table:style-name="TableCell1117">
            <text:p text:style-name="P1118">70</text:p>
          </table:table-cell>
          <table:table-cell table:style-name="TableCell1119">
            <text:p text:style-name="P1120">82</text:p>
          </table:table-cell>
          <table:table-cell table:style-name="TableCell1121">
            <text:p text:style-name="P1122">94</text:p>
          </table:table-cell>
        </table:table-row>
        <table:table-row table:style-name="TableRow1123">
          <table:table-cell table:style-name="TableCell1124">
            <text:p text:style-name="P1125">B lygio mokyklinio brandos egzamino įvertinimas, perskaičiuotas kaip valstybinio brandos egzamino įvertinimo atitikmuo</text:p>
          </table:table-cell>
          <table:table-cell table:style-name="TableCell1126">
            <text:p text:style-name="P1127">17</text:p>
          </table:table-cell>
          <table:table-cell table:style-name="TableCell1128">
            <text:p text:style-name="P1129">26</text:p>
          </table:table-cell>
          <table:table-cell table:style-name="TableCell1130">
            <text:p text:style-name="P1131">35</text:p>
          </table:table-cell>
          <table:table-cell table:style-name="TableCell1132">
            <text:p text:style-name="P1133">44</text:p>
          </table:table-cell>
          <table:table-cell table:style-name="TableCell1134">
            <text:p text:style-name="P1135">53</text:p>
          </table:table-cell>
          <table:table-cell table:style-name="TableCell1136">
            <text:p text:style-name="P1137">62</text:p>
          </table:table-cell>
          <table:table-cell table:style-name="TableCell1138">
            <text:p text:style-name="P1139">71</text:p>
          </table:table-cell>
        </table:table-row>
      </table:table>
      <text:p text:style-name="P1140"/>
      <text:p text:style-name="Normal"/>
      <text:p text:style-name="P1141"><text:span text:style-name="T1142">11</text:span><text:span text:style-name="T1143">.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144">lietuvių gimtosios kalbos (testo) ir lietuvių gimtosios kalbos (teksto interpretacijos) vienas įvertinimas yra valstybinio egzamino, o kitas – mokyklinio (perskaičiuoto<text:s/></text:span><text:span text:style-name="T1145">šio priedo 15 punkte nustatyta tvarka)</text:span><text:span text:style-name="T1146">, apskaičiuojamas jų aritmetinis vidurkis.</text:span></text:p>
      <text:p text:style-name="Normal"/>
      <text:p text:style-name="P1147"><text:span text:style-name="T1148">12</text:span><text:span text:style-name="T1149">.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Normal"/>
      <text:p text:style-name="P1150"><text:span text:style-name="T1151">13</text:span><text:span text:style-name="T1152">.<text:s/></text:span><text:span text:style-name="T1153">Asmenų, vidurinį išsilavinimą įgijusių iki 2012 metų įskaitytinai, valstybinių brandos egzaminų įvertinimai iš norminės 1–100 balų vertinimo sistemos tiesiškai perskaičiuojami į kriterinę 16–100 balų vertinimo sistemą.</text:span></text:p>
      <text:p text:style-name="Normal"/>
      <text:p text:style-name="P1154"><text:span text:style-name="T1155">14</text:span><text:span text:style-name="T1156">.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text:s/></text:span><text:soft-page-break/><text:span text:style-name="T1157">įskaitytinai, vietoje kompetencijų įvertinimo įskaitomas kvalifikacijos egzamino teorijos ir praktinio darbo įvertinimo balų aritmetinis vidurkis.</text:span></text:p>
      <text:p text:style-name="Normal"/>
      <text:p text:style-name="P1158"><text:span text:style-name="T1159">15</text:span><text:span text:style-name="T1160">. Dalykų metiniai ir mokyklinių brandos egzaminų, neįskaitytų kaip valstybinių, įvertinimai, naudojami priėmimo konkursiniam balui apskaičiuoti,<text:s/></text:span><text:span text:style-name="T1161">perskaičiuojami į<text:s/></text:span><text:span text:style-name="T1162">valstybinių brandos egzaminų<text:s/></text:span><text:span text:style-name="T1163">kriterinę 16–100 balų vertinimo sistemą taip, kad</text:span><text:span text:style-name="T1164"><text:s/>tikslinio T kurso arba S lygio, išplėstinio A kurso arba A lygio, užsienio kalbos dalyko B1 ir B2 mokėjimo lygių kursų įvertinimai, mokyklinių A lygio, S lygio, be lygio brandos egzaminų</text:span><text:span text:style-name="T1165"><text:s/>įvertinimai (išskyrus 4 ir 5)<text:s/></text:span><text:span text:style-name="T1166">tiesiškai<text:s/></text:span><text:span text:style-name="T1167">perskaičiuojami į<text:s/></text:span><text:span text:style-name="T1168">valstybinių brandos egzaminų</text:span><text:span text:style-name="T1169"><text:s/>patenkinamo lygio intervalą (16–35), o B kurso, B lygio dalykų metiniai,<text:s/></text:span><text:span text:style-name="T1170">užsienio kalbos dalyko A1 ir A2 mokėjimo lygių kursų įvertinimai, B lygio<text:s/></text:span><text:span text:style-name="T1171">brandos egzaminų įvertinimai dar mažinami 50 proc., suapvalinant iki sveikųjų skaičių:</text:span></text:p>
      <text:p text:style-name="P1172"/>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Įvertinimų skalės</text:p>
          </table:table-cell>
          <table:table-cell table:style-name="TableCell1187" table:number-columns-spanned="7">
            <text:p text:style-name="P1188">Patenkinami įvertinimai</text:p>
          </table:table-cell>
          <table:covered-table-cell/>
          <table:covered-table-cell/>
          <table:covered-table-cell/>
          <table:covered-table-cell/>
          <table:covered-table-cell/>
          <table:covered-table-cell/>
        </table:table-row>
        <table:table-row table:style-name="TableRow1189">
          <table:table-cell table:style-name="TableCell1190">
            <text:p text:style-name="P1191">Mokyklinė dešimtbalė skalė</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cell table:style-name="TableCell1200">
            <text:p text:style-name="P1201">8</text:p>
          </table:table-cell>
          <table:table-cell table:style-name="TableCell1202">
            <text:p text:style-name="P1203">9</text:p>
          </table:table-cell>
          <table:table-cell table:style-name="TableCell1204">
            <text:p text:style-name="P1205">10</text:p>
          </table:table-cell>
        </table:table-row>
        <table:table-row table:style-name="TableRow1206">
          <table:table-cell table:style-name="TableCell1207">
            <text:p text:style-name="P1208">A lygio, S lygio, be lygio dalyko metinis įvertinimas, perskaičiuotas kaip valstybinio brandos egzamino BE įvertinimo atitikmuo</text:p>
          </table:table-cell>
          <table:table-cell table:style-name="TableCell1209">
            <text:p text:style-name="P1210">12</text:p>
          </table:table-cell>
          <table:table-cell table:style-name="TableCell1211">
            <text:p text:style-name="P1212">15</text:p>
          </table:table-cell>
          <table:table-cell table:style-name="TableCell1213">
            <text:p text:style-name="P1214">19</text:p>
          </table:table-cell>
          <table:table-cell table:style-name="TableCell1215">
            <text:p text:style-name="P1216">23</text:p>
          </table:table-cell>
          <table:table-cell table:style-name="TableCell1217">
            <text:p text:style-name="P1218">26</text:p>
          </table:table-cell>
          <table:table-cell table:style-name="TableCell1219">
            <text:p text:style-name="P1220">30</text:p>
          </table:table-cell>
          <table:table-cell table:style-name="TableCell1221">
            <text:p text:style-name="P1222">33</text:p>
          </table:table-cell>
        </table:table-row>
        <table:table-row table:style-name="TableRow1223">
          <table:table-cell table:style-name="TableCell1224">
            <text:p text:style-name="P1225">B lygio dalyko metinis įvertinimas, perskaičiuotas kaip valstybinio brandos egzamino įvertinimo atitikmuo</text:p>
          </table:table-cell>
          <table:table-cell table:style-name="TableCell1226">
            <text:p text:style-name="P1227">6</text:p>
          </table:table-cell>
          <table:table-cell table:style-name="TableCell1228">
            <text:p text:style-name="P1229">8</text:p>
          </table:table-cell>
          <table:table-cell table:style-name="TableCell1230">
            <text:p text:style-name="P1231">10</text:p>
          </table:table-cell>
          <table:table-cell table:style-name="TableCell1232">
            <text:p text:style-name="P1233">12</text:p>
          </table:table-cell>
          <table:table-cell table:style-name="TableCell1234">
            <text:p text:style-name="P1235">13</text:p>
          </table:table-cell>
          <table:table-cell table:style-name="TableCell1236">
            <text:p text:style-name="P1237">15</text:p>
          </table:table-cell>
          <table:table-cell table:style-name="TableCell1238">
            <text:p text:style-name="P1239">17</text:p>
          </table:table-cell>
        </table:table-row>
      </table:table>
      <text:p text:style-name="P1240"/>
      <text:p text:style-name="P1241"><text:span text:style-name="T1242">____________________________________</text:span></text:p>
      <text:soft-page-break/>
      <text:p text:style-name="P1243">Geriausiai vidurinio ugdymo programą baigusiųjų eilės sudarymo 2018 metais tvarkos aprašo<text:s/></text:p>
      <text:p text:style-name="P1250"><text:span text:style-name="T1251">5</text:span><text:span text:style-name="T1252"><text:s/>priedas</text:span></text:p>
      <text:p text:style-name="P1253"/>
      <text:p text:style-name="P1254"/>
      <text:p text:style-name="P1255"><text:span text:style-name="T1256">šalies IR TARPTAUTINIŲ olimpiadų ir konkursų, kurių LAIMĖTOjams pridedamI balAI, sąrašas</text:span></text:p>
      <text:p text:style-name="P1257"/>
      <text:p text:style-name="P1258"><text:span text:style-name="T1259">I</text:span><text:span text:style-name="T1260"><text:s/>SKYRIUS</text:span></text:p>
      <text:p text:style-name="P1261"><text:span text:style-name="T1262">Tarptautinės olimpiados ir konkursai</text:span></text:p>
      <text:p text:style-name="P1263"/>
      <text:p text:style-name="P1264"><text:span text:style-name="T1265">1</text:span><text:span text:style-name="T1266">.<text:s/></text:span><text:span text:style-name="T1267">Tarptautinė biologijos olimpiada</text:span></text:p>
      <text:p text:style-name="P1268"><text:span text:style-name="T1269">2</text:span><text:span text:style-name="T1270">.<text:s/></text:span><text:span text:style-name="T1271">Tarptautinė chemijos olimpiada</text:span></text:p>
      <text:p text:style-name="P1272"><text:span text:style-name="T1273">3</text:span><text:span text:style-name="T1274">. Tarptautinė fizikos olimpiada</text:span></text:p>
      <text:p text:style-name="P1275"><text:span text:style-name="T1276">4</text:span><text:span text:style-name="T1277">.<text:s/></text:span><text:span text:style-name="T1278">Tarptautinė astronomijos olimpiada</text:span></text:p>
      <text:p text:style-name="P1279"><text:span text:style-name="T1280">5</text:span><text:span text:style-name="T1281">.<text:s/></text:span><text:span text:style-name="T1282">Tarptautinė</text:span><text:span text:style-name="T1283"><text:s/></text:span><text:span text:style-name="T1284">astronomijos ir astrofizikos<text:s/></text:span><text:span text:style-name="T1285">olimpiada</text:span></text:p>
      <text:p text:style-name="P1286"><text:span text:style-name="T1287">6</text:span><text:span text:style-name="T1288">. Tarptautinė matematikos olimpiada</text:span></text:p>
      <text:p text:style-name="P1289"><text:span text:style-name="T1290">7</text:span><text:span text:style-name="T1291">. Tarptautinė lenkų kalbos olimpiada</text:span></text:p>
      <text:p text:style-name="P1292"><text:span text:style-name="T1293">8</text:span><text:span text:style-name="T1294">. Tarptautinė rusų kalbos olimpiada</text:span></text:p>
      <text:p text:style-name="P1295"><text:span text:style-name="T1296">9</text:span><text:span text:style-name="T1297">. Tarptautinė filosofijos olimpiada</text:span></text:p>
      <text:p text:style-name="P1298"><text:span text:style-name="T1299">10</text:span><text:span text:style-name="T1300">.<text:s/></text:span><text:span text:style-name="T1301">Tarptautinė vokiečių kalbos olimpiada</text:span></text:p>
      <text:p text:style-name="P1302"><text:span text:style-name="T1303">11</text:span><text:span text:style-name="T1304">.<text:s/></text:span><text:span text:style-name="T1305">Tarptautinė informatikos olimpiada</text:span></text:p>
      <text:p text:style-name="P1306"><text:span text:style-name="T1307">12</text:span><text:span text:style-name="T1308">. Tarptautinė geografijos olimpiada</text:span></text:p>
      <text:p text:style-name="P1309"><text:span text:style-name="T1310">13</text:span><text:span text:style-name="T1311">.<text:s/></text:span><text:span text:style-name="T1312">Baltijos šalių chemijos olimpiada</text:span></text:p>
      <text:p text:style-name="P1313"><text:span text:style-name="T1314">14</text:span><text:span text:style-name="T1315">.<text:s/></text:span><text:span text:style-name="T1316">Baltijos šalių informatikos olimpiada</text:span></text:p>
      <text:p text:style-name="P1317"><text:span text:style-name="T1318">15</text:span><text:span text:style-name="T1319">.<text:s/></text:span><text:span text:style-name="T1320">Baltijos šalių vokiečių kalbos olimpiada</text:span></text:p>
      <text:p text:style-name="P1321"><text:span text:style-name="T1322">16</text:span><text:span text:style-name="T1323">.<text:s/></text:span><text:span text:style-name="T1324">Vidurio Europos geografijos olimpiada</text:span></text:p>
      <text:p text:style-name="P1325"><text:span text:style-name="T1326">17</text:span><text:span text:style-name="T1327">. Vidurio Europos matematikos olimpiada</text:span></text:p>
      <text:p text:style-name="P1328"><text:span text:style-name="T1329">18</text:span><text:span text:style-name="T1330">. ES jaunųjų mokslininkų konkursas</text:span></text:p>
      <text:p text:style-name="P1331"><text:span text:style-name="T1332">19</text:span><text:span text:style-name="T1333">. Pasaulio individualių debatų ir oratorinio meno čempionatas</text:span></text:p>
      <text:p text:style-name="P1334"><text:span text:style-name="T1335">20</text:span><text:span text:style-name="T1336">. Tarptautinis viešo kalbėjimo anglų kalba konkursas</text:span></text:p>
      <text:p text:style-name="P1337"><text:span text:style-name="T1338">21</text:span><text:span text:style-name="T1339">. Tarptautiniai jaunimo debatai (vokiečių kalba)</text:span></text:p>
      <text:p text:style-name="P1340"><text:span text:style-name="T1341">22</text:span><text:span text:style-name="T1342">. Tarptautinė muzikos olimpiada<text:s/></text:span></text:p>
      <text:p text:style-name="P1343"><text:span text:style-name="T1344">23</text:span><text:span text:style-name="T1345">. Tarptautinis konkursas<text:s/></text:span><text:span text:style-name="T1346">EuroSkills</text:span></text:p>
      <text:p text:style-name="P1347"/>
      <text:p text:style-name="P1348"><text:span text:style-name="T1349">II</text:span><text:span text:style-name="T1350"><text:s/>SKYRIUS</text:span></text:p>
      <text:p text:style-name="P1351"><text:span text:style-name="T1352">ŠALIES OLIMPIADOS IR KONKURSAI</text:span></text:p>
      <text:p text:style-name="P1353"/>
      <text:p text:style-name="P1354"><text:span text:style-name="T1355">24</text:span><text:span text:style-name="T1356">.<text:s/></text:span><text:span text:style-name="T1357">ES jaunųjų mokslininkų konkurso nacionalinis etapas</text:span></text:p>
      <text:p text:style-name="P1358"><text:span text:style-name="T1359">25</text:span><text:span text:style-name="T1360">. Lietuvos mokinių biologijos olimpiada</text:span></text:p>
      <text:p text:style-name="P1361"><text:span text:style-name="T1362">26</text:span><text:span text:style-name="T1363">. Lietuvos mokinių lenkų kalbos olimpiada</text:span></text:p>
      <text:p text:style-name="P1364"><text:span text:style-name="T1365">27</text:span><text:span text:style-name="T1366">. Lietuvos mokinių prancūzų kalbos olimpiada</text:span></text:p>
      <text:p text:style-name="P1367"><text:span text:style-name="T1368">28</text:span><text:span text:style-name="T1369">. Lietuvos mokinių fizikos olimpiada</text:span></text:p>
      <text:p text:style-name="P1370"><text:span text:style-name="T1371">29</text:span><text:span text:style-name="T1372">. Lietuvos mokinių chemijos olimpiada</text:span></text:p>
      <text:p text:style-name="P1373"><text:span text:style-name="T1374">30</text:span><text:span text:style-name="T1375">. Lietuvos mokinių rusų (gimtosios ir užsienio) kalbos olimpiada</text:span></text:p>
      <text:p text:style-name="P1376"><text:span text:style-name="T1377">31</text:span><text:span text:style-name="T1378">.<text:s/></text:span><text:span text:style-name="T1379">Lietuvių kalbos ir literatūros olimpiada Lietuvos ir užsienio lietuviškų mokyklų mokiniams</text:span></text:p>
      <text:p text:style-name="P1380"><text:span text:style-name="T1381">32</text:span><text:span text:style-name="T1382">. Lietuvos mokinių technologijų olimpiada</text:span></text:p>
      <text:p text:style-name="P1383"><text:span text:style-name="T1384">33</text:span><text:span text:style-name="T1385">. Lietuvos mokinių filosofijos olimpiada</text:span></text:p>
      <text:p text:style-name="P1386"><text:span text:style-name="T1387">34</text:span><text:span text:style-name="T1388">. Lietuvos mokinių anglų kalbos olimpiada</text:span></text:p>
      <text:p text:style-name="P1389"><text:span text:style-name="T1390">35</text:span><text:span text:style-name="T1391">. Lietuvos mokinių vokiečių kalbos olimpiada</text:span></text:p>
      <text:p text:style-name="P1392"><text:span text:style-name="T1393">36</text:span><text:span text:style-name="T1394">. Lietuvos mokinių matematikos olimpiada</text:span></text:p>
      <text:p text:style-name="P1395"><text:span text:style-name="T1396">37</text:span><text:span text:style-name="T1397">. Lietuvos mokinių informatikos olimpiada</text:span></text:p>
      <text:p text:style-name="P1398"><text:span text:style-name="T1399">38</text:span><text:span text:style-name="T1400">. Lietuvos mokinių astronomijos olimpiada</text:span></text:p>
      <text:p text:style-name="P1401"><text:span text:style-name="T1402">39</text:span><text:span text:style-name="T1403">. Lietuvos mokinių istorijos olimpiada</text:span></text:p>
      <text:p text:style-name="P1404"><text:span text:style-name="T1405">40</text:span><text:span text:style-name="T1406">. Lietuvos mokinių ekonomikos ir verslo olimpiada</text:span></text:p>
      <text:p text:style-name="P1407"><text:span text:style-name="T1408">41</text:span><text:span text:style-name="T1409">. Lietuvos mokinių geografijos olimpiada</text:span></text:p>
      <text:p text:style-name="P1410"><text:span text:style-name="T1411">42</text:span><text:span text:style-name="T1412">. Lietuvos mokinių jaunųjų filologų konkursas</text:span></text:p>
      <text:p text:style-name="P1413"><text:span text:style-name="T1414">43</text:span><text:span text:style-name="T1415">. Lotynų kalbos ir Antikos kultūros olimpiada</text:span></text:p>
      <text:p text:style-name="P1416"><text:span text:style-name="T1417">44</text:span><text:span text:style-name="T1418">. Šalies debatų turnyras anglų kalba</text:span></text:p>
      <text:p text:style-name="P1419"><text:span text:style-name="T1420">45</text:span><text:span text:style-name="T1421">. Nacionalinis viešo kalbėjimo anglų kalba konkursas</text:span></text:p>
      <text:p text:style-name="P1422"><text:span text:style-name="T1423">46</text:span><text:span text:style-name="T1424">. Lietuvos mokinių technologijų olimpiada</text:span></text:p>
      <text:p text:style-name="P1425"><text:span text:style-name="T1426">47</text:span><text:span text:style-name="T1427">. Lietuvos mokinių muzikos olimpiada</text:span></text:p>
      <text:p text:style-name="P1428"><text:span text:style-name="T1429">48</text:span><text:span text:style-name="T1430">. Lietuvos mokinių <text:s/>dailės olimpiada</text:span></text:p>
      <text:p text:style-name="P1431"><text:span text:style-name="T1432">49</text:span><text:span text:style-name="T1433">. Lietuvos mokinių meninio skaitymo konkursas</text:span></text:p>
      <text:p text:style-name="P1434"><text:span text:style-name="T14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25in"/>
          <style:tab-stop style:type="right" style:position="6.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 style:parent-style-name="Normal" style:family="paragraph">
      <style:paragraph-properties fo:margin-right="0.25in">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25in"/>
          <style:tab-stop style:type="right" style:position="6.5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fo:margin-right="0.25in">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25in"/>
          <style:tab-stop style:type="right" style:position="6.5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6" style:parent-style-name="Normal" style:family="paragraph">
      <style:paragraph-properties fo:margin-right="0.25in">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25in"/>
          <style:tab-stop style:type="right" style:position="6.5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7" style:parent-style-name="Normal" style:family="paragraph">
      <style:paragraph-properties fo:margin-right="0.25in">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style:tab-stops>
          <style:tab-stop style:type="center" style:position="3.25in"/>
          <style:tab-stop style:type="right" style:position="6.5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7" style:parent-style-name="Normal" style:family="paragraph">
      <style:paragraph-properties fo:margin-right="0.25in">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3" style:page-layout-name="PL3">
      <style:header>
        <text:p text:style-name="P232"><text:span text:style-name="T233"><text:page-number text:fixed="false">2</text:page-number></text:span></text:p>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style:master-page style:name="MP4" style:page-layout-name="PL4">
      <style:header>
        <text:p text:style-name="P598"><text:span text:style-name="T599"><text:page-number text:fixed="false">2</text:page-number></text:span></text:p>
        <text:p text:style-name="P600"/>
      </style:header>
      <style:footer>
        <text:p text:style-name="P601"/>
      </style:footer>
    </style:master-page>
    <style:master-page style:next-style-name="MP4" style:name="MPF4" style:page-layout-name="PL4">
      <style:header>
        <text:p text:style-name="P602"/>
      </style:header>
      <style:footer>
        <text:p text:style-name="P603"/>
      </style:footer>
    </style:master-page>
    <style:master-page style:name="MP5" style:page-layout-name="PL5">
      <style:header>
        <text:p text:style-name="P883"><text:span text:style-name="T884"><text:page-number text:fixed="false">2</text:page-number></text:span></text:p>
        <text:p text:style-name="P885"/>
      </style:header>
      <style:footer>
        <text:p text:style-name="P886"/>
      </style:footer>
    </style:master-page>
    <style:master-page style:next-style-name="MP5" style:name="MPF5" style:page-layout-name="PL5">
      <style:header>
        <text:p text:style-name="P887"/>
      </style:header>
      <style:footer>
        <text:p text:style-name="P888"/>
      </style:footer>
    </style:master-page>
    <style:master-page style:name="MP6" style:page-layout-name="PL6">
      <style:header>
        <text:p text:style-name="P994"><text:span text:style-name="T995"><text:page-number text:fixed="false">2</text:page-number></text:span></text:p>
        <text:p text:style-name="P996"/>
      </style:header>
      <style:footer>
        <text:p text:style-name="P997"/>
      </style:footer>
    </style:master-page>
    <style:master-page style:next-style-name="MP6" style:name="MPF6" style:page-layout-name="PL6">
      <style:header>
        <text:p text:style-name="P998"/>
      </style:header>
      <style:footer>
        <text:p text:style-name="P999"/>
      </style:footer>
    </style:master-page>
    <style:master-page style:name="MP7" style:page-layout-name="PL7">
      <style:header>
        <text:p text:style-name="P1244"><text:span text:style-name="T1245"><text:page-number text:fixed="false">2</text:page-number></text:span></text:p>
        <text:p text:style-name="P1246"/>
      </style:header>
      <style:footer>
        <text:p text:style-name="P1247"/>
      </style:footer>
    </style:master-page>
    <style:master-page style:next-style-name="MP7" style:name="MPF7" style:page-layout-name="PL7">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f6ab9d-bd02-463b-bc5b-66005634751b</dc:title>
    <meta:initial-creator>Pačėsienė Giedrė</meta:initial-creator>
    <dc:creator>adlibuser</dc:creator>
    <meta:creation-date>2018-02-08T13:04:00Z</meta:creation-date>
    <dc:date>2018-02-08T13:04:00Z</dc:date>
    <meta:print-date>2017-12-21T13:14:00Z</meta:print-date>
    <meta:template xlink:href="Normal.dotm" xlink:type="simple"/>
    <meta:editing-cycles>2</meta:editing-cycles>
    <meta:editing-duration>PT0S</meta:editing-duration>
    <meta:user-defined meta:name="ContentTypeId">0x010100D8ECFFBDDA118244861569856C5AC6C3</meta:user-defined>
    <meta:document-statistic meta:page-count="18" meta:paragraph-count="1620" meta:word-count="5147" meta:character-count="35646" meta:row-count="4588" meta:non-whitespace-character-count="32119"/>
  </office:meta>
</office:document-meta>
</file>