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0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master-page-name="MPF1" style:family="paragraph">
      <style:paragraph-properties fo:break-before="page" fo:text-indent="2.8548in" style:page-number="1">
        <style:tab-stops>
          <style:tab-stop style:type="left" style:position="4.5284in"/>
        </style:tab-stops>
      </style:paragraph-properties>
    </style:style>
    <style:style style:name="P54" style:parent-style-name="Normal" style:family="paragraph">
      <style:paragraph-properties fo:text-indent="2.8423in">
        <style:tab-stops>
          <style:tab-stop style:type="left" style:position="4.5284in"/>
        </style:tab-stops>
      </style:paragraph-properties>
    </style:style>
    <style:style style:name="P55" style:parent-style-name="Normal" style:family="paragraph">
      <style:paragraph-properties fo:margin-left="2.7562in" fo:text-indent="0.0986in">
        <style:tab-stops>
          <style:tab-stop style:type="left" style:position="1.7722in"/>
        </style:tab-stops>
      </style:paragraph-properties>
    </style:style>
    <style:style style:name="P56" style:parent-style-name="Normal" style:family="paragraph">
      <style:paragraph-properties fo:margin-left="3.9375in">
        <style:tab-stops>
          <style:tab-stop style:type="left" style:position="0.5909in"/>
        </style:tab-stops>
      </style:paragraph-properties>
    </style:style>
    <style:style style:name="P57" style:parent-style-name="Normal" style:family="paragraph">
      <style:paragraph-properties fo:margin-left="3.9375in">
        <style:tab-stops>
          <style:tab-stop style:type="left" style:position="0.5909in"/>
        </style:tab-stops>
      </style:paragraph-properties>
    </style:style>
    <style:style style:name="P58" style:parent-style-name="Normal" style:family="paragraph">
      <style:paragraph-properties fo:text-align="center">
        <style:tab-stops>
          <style:tab-stop style:type="left" style:position="4.5284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5284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7423in" fo:text-indent="-0.2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13" style:parent-style-name="DefaultParagraphFont" style:family="text">
      <style:text-properties fo:font-weight="bold" style:font-weight-asian="bold" style:font-weight-complex="bold" fo:color="#000000" fo:letter-spacing="0.0006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font-style="italic" style:font-style-asian="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06in"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font-style="italic" style:font-style-asian="italic"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06in"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4.5284in"/>
        </style:tab-stops>
      </style:paragraph-properties>
    </style:style>
    <style:style style:name="P173" style:parent-style-name="Normal" style:family="paragraph">
      <style:paragraph-properties fo:text-align="center">
        <style:tab-stops>
          <style:tab-stop style:type="left" style:position="4.5284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5284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5284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9923in" fo:text-indent="-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font-style="italic" style:font-style-asian="italic" fo:color="#000000" style:font-size-complex="12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1.18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tab-stops>
          <style:tab-stop style:type="left" style:position="4.5284in"/>
        </style:tab-stops>
      </style:paragraph-properties>
    </style:style>
    <style:style style:name="P527" style:parent-style-name="Normal" style:family="paragraph">
      <style:paragraph-properties fo:text-align="center">
        <style:tab-stops>
          <style:tab-stop style:type="left" style:position="4.5284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4.5284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4"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6"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7"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8"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9"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fo:color="#000000" fo:letter-spacing="0.0006in"/>
    </style:style>
    <style:style style:name="P541"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3"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4"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5"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6"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7"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4" style:parent-style-name="Normal" style:family="paragraph">
      <style:paragraph-properties fo:text-align="center">
        <style:tab-stops>
          <style:tab-stop style:type="left" style:position="4.5284in"/>
        </style:tab-stops>
      </style:paragraph-properties>
    </style:style>
    <style:style style:name="P565" style:parent-style-name="Normal" style:family="paragraph">
      <style:paragraph-properties fo:text-align="center">
        <style:tab-stops>
          <style:tab-stop style:type="left" style:position="4.5284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ab-stops>
          <style:tab-stop style:type="left" style:position="4.5284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71" style:parent-style-name="Normal" style:family="paragraph">
      <style:paragraph-properties fo:text-align="justify" fo:margin-left="0.7423in" fo:text-indent="-0.25in">
        <style:tab-stops/>
      </style:paragraph-propertie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fo:letter-spacing="0.0006in"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letter-spacing="0.002in"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fo:letter-spacing="0.0006in"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06in"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letter-spacing="0.0006in"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fo:letter-spacing="0.002in"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06in" style:font-size-complex="12pt"/>
    </style:style>
    <style:style style:name="P645" style:parent-style-name="Normal" style:family="paragraph">
      <style:paragraph-properties fo:text-align="justify" fo:margin-left="0.7423in" fo:text-indent="-0.25in">
        <style:tab-stops>
          <style:tab-stop style:type="left" style:position="-0.7423in"/>
          <style:tab-stop style:type="left" style:position="-0.25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s>
      </style:paragraph-properties>
    </style:style>
    <style:style style:name="P646"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47"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48" style:parent-style-name="Normal" style:family="paragraph">
      <style:paragraph-properties fo:text-align="justify" fo:margin-left="-0.0986in" fo:text-indent="0.5909in">
        <style:tab-stops>
          <style:tab-stop style:type="left" style:position="0.0986in"/>
          <style:tab-stop style:type="left" style:position="0.5909in"/>
          <style:tab-stop style:type="left" style:position="0.9847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ab-stops>
          <style:tab-stop style:type="left" style:position="4.5284in"/>
        </style:tab-stops>
      </style:paragraph-properties>
    </style:style>
    <style:style style:name="P662" style:parent-style-name="Normal" style:family="paragraph">
      <style:paragraph-properties fo:text-align="center">
        <style:tab-stops>
          <style:tab-stop style:type="left" style:position="4.5284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4.5284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4923in">
        <style:tab-stops>
          <style:tab-stop style:type="left" style:position="0.2951in"/>
        </style:tab-stops>
      </style:paragraph-properties>
    </style:style>
    <style:style style:name="P681" style:parent-style-name="Normal" style:family="paragraph">
      <style:paragraph-properties fo:text-align="center">
        <style:tab-stops>
          <style:tab-stop style:type="left" style:position="4.5284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4.5284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fo:background-color="#FFFFFF"/>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center">
        <style:tab-stops>
          <style:tab-stop style:type="left" style:position="4.5284in"/>
        </style:tab-stops>
      </style:paragraph-properties>
    </style:style>
    <style:style style:name="P726" style:parent-style-name="Normal" style:family="paragraph">
      <style:paragraph-properties fo:text-align="center">
        <style:tab-stops>
          <style:tab-stop style:type="left" style:position="4.5284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4.5284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73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3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3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P742" style:parent-style-name="Normal" style:master-page-name="MPF2" style:family="paragraph">
      <style:paragraph-properties fo:break-before="page" fo:margin-left="3.9375in" style:page-number="1">
        <style:tab-stops/>
      </style:paragraph-properties>
      <style:text-properties style:font-size-complex="12pt"/>
    </style:style>
    <style:style style:name="P748" style:parent-style-name="Normal" style:family="paragraph">
      <style:paragraph-properties fo:margin-left="3.9375in">
        <style:tab-stops/>
      </style:paragraph-properties>
      <style:text-properties style:font-size-complex="12pt"/>
    </style:style>
    <style:style style:name="P749" style:parent-style-name="Normal" style:family="paragraph">
      <style:paragraph-properties fo:margin-left="3.9375in">
        <style:tab-stops/>
      </style:paragraph-properties>
      <style:text-properties style:font-size-complex="12pt"/>
    </style:style>
    <style:style style:name="P750" style:parent-style-name="Normal" style:family="paragraph">
      <style:paragraph-properties fo:margin-left="3.9375in">
        <style:tab-stops/>
      </style:paragraph-properties>
      <style:text-properties style:font-size-complex="12pt"/>
    </style:style>
    <style:style style:name="P751" style:parent-style-name="Normal" style:family="paragraph">
      <style:paragraph-properties fo:margin-left="3.9375in">
        <style:tab-stops/>
      </style:paragraph-properties>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fo:letter-spacing="0.002in"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letter-spacing="0.002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2in" style:font-size-complex="12pt"/>
    </style:style>
    <style:style style:name="T782" style:parent-style-name="DefaultParagraphFont" style:family="text">
      <style:text-properties fo:color="#000000" fo:letter-spacing="0.002in" style:font-size-complex="12pt"/>
    </style:style>
    <style:style style:name="T783" style:parent-style-name="DefaultParagraphFont" style:family="text">
      <style:text-properties fo:color="#000000" fo:letter-spacing="0.0041in" style:font-size-complex="12pt"/>
    </style:style>
    <style:style style:name="T784" style:parent-style-name="DefaultParagraphFont" style:family="text">
      <style:text-properties fo:letter-spacing="0.0041in"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fo:letter-spacing="0.0041in" style:font-size-complex="12pt"/>
    </style:style>
    <style:style style:name="T787" style:parent-style-name="DefaultParagraphFont" style:family="text">
      <style:text-properties fo:color="#000000" fo:letter-spacing="0.0041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48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06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06in"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fo:letter-spacing="0.0041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41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letter-spacing="0.0041in"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fo:letter-spacing="0.002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fo:color="#000000" fo:letter-spacing="0.002in"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2in" style:font-size-complex="12pt"/>
    </style:style>
    <style:style style:name="T853" style:parent-style-name="DefaultParagraphFont" style:family="text">
      <style:text-properties fo:letter-spacing="0.002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in" style:font-size-complex="12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elgesio kodekso patvirtinimo<text:s/></text:p>
      <text:p text:style-name="P14"/>
      <text:p text:style-name="P15">2021 m. gruodžio 29 d. Nr. DV-823</text:p>
      <text:p text:style-name="P16">Pasvalys</text:p>
      <text:p text:style-name="Normal"/>
      <text:p text:style-name="Normal"/>
      <text:p text:style-name="P17">Vadovaudamasis Lietuvos Respublikos vietos savivaldos įstatymo 18 straipsnio 1 dalimi, 9 straipsnio 8 dalies 2 punktu, Lietuvos Respublikos korupcijos prevencijos įstatymo Nr. IX-904 pakeitimo įstatymo 2 straipsnio 4 dalimi:</text:p>
      <text:p text:style-name="P18"><text:span text:style-name="T19">1</text:span><text:span text:style-name="T20">.</text:span><text:span text:style-name="T21"><text:tab/></text:span><text:span text:style-name="T22">Patvirtinu<text:s/></text:span><text:span text:style-name="T23">Pasvalio rajono savivaldybės administracijos elgesio kodeksą (pridedama).</text:span></text:p>
      <text:p text:style-name="P24"><text:span text:style-name="T25">2</text:span><text:span text:style-name="T26">.</text:span><text:span text:style-name="T27"><text:tab/></text:span><text:span text:style-name="T28">Pripažįstu<text:s/></text:span><text:span text:style-name="T29">netekusiu galios Pasvalio rajono savivaldybės administracijos vidaus tvarkos taisyklių, patvirtintų Pasvalio rajono savivaldybės administracijos direktoriaus 2007 m. sausio 2 d. įsakymu Nr. DV-9 „Dėl Pasvalio rajono savivaldybės administracijos darbo tvarkos reglamento ir Vidaus tvarkos taisyklių patvirtinimo“ (su visais aktualiais pakeitimais), V skyrių „Darbuotojo elgesio reikalavimai“.</text:span></text:p>
      <text:p text:style-name="P30"><text:span text:style-name="T31">3</text:span><text:span text:style-name="T32">.</text:span><text:span text:style-name="T33"><text:tab/></text:span><text:span text:style-name="T34">Pavedu<text:s/></text:span><text:span text:style-name="T35">Pasvalio rajono savivaldybės administracijos Bendrojo skyriaus vyriausiajai specialistei Astai Pagojienei įsakymą paskelbti Pasvalio rajono savivaldybės interneto tinklapyje (</text:span><text:span text:style-name="T36">www.pasvalys.lt</text:span><text:span text:style-name="T37">) ir Teisės aktų registre (TAR), su įsakymu supažindinti Pasvalio rajono savivaldybės administracijos struktūrinių bei struktūrinių teritorinių padalinių vadovus, o vadovams – savo padalinio darbuotojus.</text:span></text:p>
      <text:p text:style-name="P38"><text:span text:style-name="T39">4</text:span><text:span text:style-name="T40">.</text:span><text:span text:style-name="T41"><text:tab/></text:span>Įsakymo 1 ir 2 punktai įsigalioja 2022 m. sausio 1 d.</text:p>
      <text:p text:style-name="P42"><text:span text:style-name="T43">Įsakymas gali būti skundžiamas Lietuvos Respublikos administracinių bylų teisenos įstatymo nustatyta tvarka.</text:span></text:p>
      <text:p text:style-name="P44"/>
      <text:p text:style-name="P45"/>
      <text:p text:style-name="P46"/>
      <text:p text:style-name="P47">Administracijos direktorius<text:tab/><text:tab/><text:tab/>Povilas Balčiūnas<text:s/></text:p>
      <text:soft-page-break/>
      <text:p text:style-name="P48">PATVIRTINTA</text:p>
      <text:p text:style-name="P54">Pasvalio rajono savivaldybės administracijos direktoriaus<text:s/></text:p>
      <text:p text:style-name="P55">2021 m. gruodžio 29 <text:s/>d. įsakymu Nr. DV-823</text:p>
      <text:p text:style-name="P56"/>
      <text:p text:style-name="P57"/>
      <text:p text:style-name="P58"><text:span text:style-name="T59">PASVALIO RAJONO SAVIVALDYBĖS ADMINISTRACIJOS<text:s/></text:span><text:span text:style-name="T60">ELGESIO KODEKS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svalio rajono savivaldybės administracijos elgesio kodeksas (toliau – Kodeksas) nustato Pasvalio rajono savivaldybės administracijos (toliau – Administracija) valstybės tarnautojų ir darbuotojų, dirbančių pagal darbo sutartis, (toliau – darbuotojas)<text:s/></text:span><text:span text:style-name="T72">etikos vertybes, šias vertybes atitinkantį elgesį (etikos principus) ir bendruosius elgesio reikalavimus, kurių privalo laikytis kiekvienas Administracijos darbuotojas, įgyvendindamas savo teises, vykdydamas teisės aktuose nustatytas pareigas bei funkcijas, kad būtų stiprinamas vietos valdžios įvaizdis, jos darbuotojų autoritetas, nepriklausomumas, užkertamas kelias atsirasti ir plisti korupcijai (taikoma nulinės tolerancijos korupcijai politika prekybos poveikiu ir kyšininkavimo, interesų konflikto, nepotizmo, piktnaudžiavimo pareigomis, viešųjų pirkimų srityse), ugdoma atsakomybė už savo veiksmus, skatinama ir užtikrinama pagarba įstatymams, bendradarbiams bei kitiems asmenims. Kodeksas nustato ir Kodekso reikalavimų, principų laikymosi priežiūrą, kontrolę bei atsakomybę už jų pažeidimą.</text:span></text:p>
      <text:p text:style-name="P73"><text:span text:style-name="T74">2</text:span><text:span text:style-name="T75">.</text:span><text:span text:style-name="T76"><text:tab/></text:span><text:span text:style-name="T77">Kodekso nuostatos taikomos ir yra privalomos visiems Administracijos darbuotojams, tiek atliekantiems savo pareigas darbo metu, tiek veikiantiems ne darbo metu, kad būtų išvengta situacijų, kurios gali sukelti viešųjų ir privačių interesų konfliktą, ar veiklos, nesuderinamos su<text:s/></text:span><text:soft-page-break/><text:span text:style-name="T78">viešuoju interesu, kuria siekiama neteisėtos naudos sau ar savo artimiesiems, ar sudaromos sąlygos kitiems asmenims turėti naudos.</text:span></text:p>
      <text:p text:style-name="P79"><text:span text:style-name="T80">3</text:span><text:span text:style-name="T81">.</text:span><text:span text:style-name="T82"><text:tab/></text:span><text:span text:style-name="T83">Kodeksas parengtas vadovaujantis Lietuvos Respublikos Konstitucija, Lietuvos Respublikos vietos savivaldos, Lietuvos Respublikos valstybės tarnybos, Lietuvos Respublikos viešųjų ir privačių interesų derinimo, Lietuvos Respublikos korupcijos prevencijos, Lietuvos Respublikos viešojo administravimo įstatymais, Lietuvos Respublikos Vyriausiosios tarnybinės etikos komisijos (VTEK) sprendimais ir rekomendacijomis, kitais teisės aktais.</text:span></text:p>
      <text:p text:style-name="P84"><text:span text:style-name="T85">4</text:span><text:span text:style-name="T86">.</text:span><text:span text:style-name="T87"><text:tab/>Kodekso paskirtis:<text:s/></text:span></text:p>
      <text:p text:style-name="P88"><text:span text:style-name="T89">4.1</text:span><text:span text:style-name="T90">.</text:span><text:span text:style-name="T91"><text:tab/>reglamentuoti darbuotojų etikos vertybes ir bendruosius elgesio reikalavimus, kuriais turi vadovautis darbuotojai;<text:s/></text:span></text:p>
      <text:p text:style-name="P92"><text:span text:style-name="T93">4.2</text:span><text:span text:style-name="T94">.</text:span><text:span text:style-name="T95"><text:tab/>ugdyti darbuotojų supratimą, kad jų elgesys turi būti pagrįstas ne tik Kodekso reikalavimais, bet ir visuotinai priimtomis dorovės normomis;</text:span></text:p>
      <text:p text:style-name="P96"><text:span text:style-name="T97">4.3</text:span><text:span text:style-name="T98">.</text:span><text:span text:style-name="T99"><text:tab/>siekti, kad darbuotojas tarnautų visuomenei ir valstybei, atliktų pareigas nesavanaudiškais tikslais;</text:span></text:p>
      <text:p text:style-name="P100"><text:span text:style-name="T101">4.4</text:span><text:span text:style-name="T102">.</text:span><text:span text:style-name="T103"><text:tab/>padėti išvengti konfliktų su kitais Administracijos darbuotojais ir reguliuoti darbuotojų tarpusavio santykius.</text:span></text:p>
      <text:p text:style-name="P104"><text:span text:style-name="T105">5</text:span><text:span text:style-name="T106">.</text:span><text:span text:style-name="T107"><text:tab/>Kodekse vartojamos sąvokos:<text:s/></text:span></text:p>
      <text:p text:style-name="P108"><text:span text:style-name="T109">5.1</text:span><text:span text:style-name="T110">.</text:span><text:span text:style-name="T111"><text:tab/></text:span><text:span text:style-name="T112">Darbuotojo</text:span><text:span text:style-name="T113"><text:s/>elgesys</text:span><text:span text:style-name="T114"><text:s/>– darbuotojo tarnybinė veikla (veikimas arba neveikimas), elgesys viešojoje veikloje,<text:s/></text:span><text:span text:style-name="T115">privačiame gyvenime ir socialiniuose tinkluose.</text:span></text:p>
      <text:p text:style-name="P116"><text:span text:style-name="T117">5.2</text:span><text:span text:style-name="T118">.</text:span><text:span text:style-name="T119"><text:tab/></text:span><text:span text:style-name="T120">Įžeidimas</text:span><text:span text:style-name="T121"><text:s/>– tai situacija, kai darbuotojas viešai (neviešai) veiksmu, žodžiu ar raštu užgauliai pažemino kitą žmogų.</text:span></text:p>
      <text:p text:style-name="P122"><text:span text:style-name="T123">5.3</text:span><text:span text:style-name="T124">.</text:span><text:span text:style-name="T125"><text:tab/></text:span><text:span text:style-name="T126">Kodekso pažeidimas</text:span><text:span text:style-name="T127"><text:s/>– šiame Kodekse nustatytų darbuotojo elgesio principų ir / ar normų pažeidimas.</text:span></text:p>
      <text:p text:style-name="P128"><text:span text:style-name="T129">5.4</text:span><text:span text:style-name="T130">.</text:span><text:span text:style-name="T131"><text:tab/></text:span><text:span text:style-name="T132">Privatus gyvenimas</text:span><text:span text:style-name="T133"><text:s/>– darbuotojo asmeninis gyvenimas ir veikla, nesusijusi su jo tarnybine ir (ar) viešąja veikla.</text:span></text:p>
      <text:p text:style-name="P134"><text:span text:style-name="T135">5.5</text:span><text:span text:style-name="T136">.</text:span><text:span text:style-name="T137"><text:tab/></text:span><text:span text:style-name="T138">Socialinė žiniasklaida</text:span><text:span text:style-name="T139"><text:s/>– socialiniai ar profesiniai tinklai, tinklaraščiai, diskusijų forumai, nuotraukų ir filmuotų vaizdų keitimosi tinklalapiai ir kitos internetinės bendravimo priemonės.</text:span></text:p>
      <text:p text:style-name="P140"><text:span text:style-name="T141">5.6</text:span><text:span text:style-name="T142">.</text:span><text:span text:style-name="T143"><text:tab/></text:span><text:span text:style-name="T144">Šmeižimas</text:span><text:span text:style-name="T145"><text:s/>– melagingų prasimanymų, žeminančių kito asmens garbę ar orumą, skleidimas.</text:span></text:p>
      <text:p text:style-name="P146"><text:span text:style-name="T147">5.7</text:span><text:span text:style-name="T148">.</text:span><text:span text:style-name="T149"><text:tab/></text:span><text:span text:style-name="T150">Tarnybinė etika</text:span><text:span text:style-name="T151"><text:s/>– šiame Kodekse, įstatymuose ir kituose teisės aktuose nustatytų darbuotojo veiklos ir socialinių<text:s/></text:span><text:span text:style-name="T152">etiško elgesio normų visuma.</text:span></text:p>
      <text:p text:style-name="P153"><text:span text:style-name="T154">5.8</text:span><text:span text:style-name="T155">.</text:span><text:span text:style-name="T156"><text:tab/></text:span><text:span text:style-name="T157">Tarnybinė veikla</text:span><text:span text:style-name="T158"><text:s/>– darbuotojo veikla, atliekant įstatymuose, kituose teisės aktuose<text:s/></text:span><text:span text:style-name="T159">ir pareigybės aprašyme<text:s/></text:span><text:span text:style-name="T160">nustatytas pareigas.</text:span></text:p>
      <text:p text:style-name="P161"><text:span text:style-name="T162">5.9</text:span><text:span text:style-name="T163">.</text:span><text:span text:style-name="T164"><text:tab/></text:span><text:span text:style-name="T165">Viešoji veikla</text:span><text:span text:style-name="T166"><text:s/>– darbuotojo elgesys<text:s/></text:span><text:span text:style-name="T167">visuomenėje ir darbuotojo visuomeninė veikla.</text:span></text:p>
      <text:p text:style-name="P168"><text:span text:style-name="T169">6</text:span><text:span text:style-name="T170">.</text:span><text:span text:style-name="T171"><text:tab/>Kitos Kodekse vartojamos sąvokos suprantamos taip, kaip jos apibrėžiamos Lietuvos Respublikos darbo kodekse, Lietuvos Respublikos valstybės tarnybos, Lietuvos Respublikos viešojo administravimo, Lietuvos Respublikos lobistinės veiklos, Lietuvos Respublikos viešųjų ir privačių interesų derinimo įstatymuose.</text:span></text:p>
      <text:p text:style-name="P172"/>
      <text:p text:style-name="P173"><text:span text:style-name="T174">II</text:span><text:span text:style-name="T175"><text:s/>SKYRIUS</text:span></text:p>
      <text:p text:style-name="P176"><text:span text:style-name="T177">DARBUOTOJŲ ETIKOS VERTYBĖS IR ELGESIO PRINCIPAI</text:span></text:p>
      <text:p text:style-name="P178"/>
      <text:p text:style-name="P179"><text:span text:style-name="T180">7</text:span><text:span text:style-name="T181">.</text:span><text:span text:style-name="T182"><text:tab/>Darbuotojai, įgyvendindami savo teises, vykdydami teisės aktuose ir pareigybės aprašymuose nustatytas pareigas ir funkcijas bei didindami pasitikėjimą Administracijos veikla, privalo vadovautis šiomis<text:s/></text:span><text:span text:style-name="T183">etikos vertybėmis bei laikytis šias vertybes atitinkančio elgesio (etikos principų)</text:span><text:span text:style-name="T184">:</text:span></text:p>
      <text:p text:style-name="P185"><text:span text:style-name="T186">7.1</text:span><text:span text:style-name="T187">.</text:span><text:span text:style-name="T188"><text:tab/></text:span><text:span text:style-name="T189">Atsakomybė</text:span><text:span text:style-name="T190"><text:s/>– pareiga atsakyti už elgesį, veiklą, pasirinkimą, priimtus sprendimus. Vertybė apibrėžia reikalingus veiksmus, pasekmes ar prievoles, kurias darbuotojas iš anksto numanomai žino ar privalo žinoti arba išsiaiškinti, kylančias dėl jo elgesio, veiksmų ar neveikimo,<text:s/></text:span><text:soft-page-break/><text:span text:style-name="T191">pasirinkimų, priimtų sprendimų ar prisiimtų įsipareigojimų. Darbuotojas, vadovaudamasis šia vertybe, privalo:</text:span></text:p>
      <text:p text:style-name="P192"><text:span text:style-name="T193">7.1.1</text:span><text:span text:style-name="T194">.</text:span><text:span text:style-name="T195"><text:tab/>atsakyti už savo veiksmų padarinius, sprendimus;</text:span></text:p>
      <text:p text:style-name="P196"><text:span text:style-name="T197">7.1.2</text:span><text:span text:style-name="T198">.</text:span><text:span text:style-name="T199"><text:tab/></text:span>Administracijos direktoriaus ar tiesioginio vadovo reikalavimu atsiskaityti už savo veiklą;</text:p>
      <text:p text:style-name="P200"><text:span text:style-name="T201">7.1.3</text:span><text:span text:style-name="T202">.</text:span><text:span text:style-name="T203"><text:tab/>žinoti, kaip tinkamai naudoti informaciją ir dokumentus, nesinaudoti ir neleisti naudotis jokia informacija, kurią sužinojo dirbdamas, asmeniniams, artimų asmenų ar trečiųjų šalių poreikiams tenkinti;</text:span></text:p>
      <text:p text:style-name="P204"><text:span text:style-name="T205">7.1.4</text:span><text:span text:style-name="T206">.</text:span><text:span text:style-name="T207"><text:tab/>žinoti Administracijos įsipareigojimus ir teisinį reguliavimą dėl konfidencialumo;</text:span></text:p>
      <text:p text:style-name="P208"><text:span text:style-name="T209">7.1.5</text:span><text:span text:style-name="T210">.</text:span><text:span text:style-name="T211"><text:tab/>neatskleisti jokios informacijos, kurią sužinojo dirbdamas be tinkamo ir konkretaus leidimo, išskyrus atvejus, jeigu turės įstatymais nustatytą ar profesinę teisę arba pareigą tai padaryti, saugoti valstybės ir tarnybos paslaptis;</text:span></text:p>
      <text:p text:style-name="P212"><text:span text:style-name="T213">7.1.6</text:span><text:span text:style-name="T214">.</text:span><text:span text:style-name="T215"><text:tab/>išlaikyti profesinį konfidencialumą darbo ar tarnybos santykių metu ir jiems pasibaigus;</text:span></text:p>
      <text:p text:style-name="P216"><text:span text:style-name="T217">7.1.7</text:span><text:span text:style-name="T218">.</text:span><text:span text:style-name="T219"><text:tab/>užtikrinti informacijos konfidencialumą, aptariant darbo klausimus su kitais darbuotojais bei privačiame gyvenime: šeimoje, socialinėje ar kitose aplinkose, įskaitant socialinę žiniasklaidą, įvertinti netyčinio informacijos atskleidimo riziką;</text:span></text:p>
      <text:p text:style-name="P220"><text:span text:style-name="T221">7.1.8</text:span><text:span text:style-name="T222">.</text:span><text:span text:style-name="T223"><text:tab/>užtikrinti elektroninių duomenų įrenginių (nešiojamųjų kompiuterių ir nešiojamųjų duomenų laikmenų) apsaugą ir slaptažodžių konfidencialumą.</text:span></text:p>
      <text:p text:style-name="P224"><text:span text:style-name="T225">7.2</text:span><text:span text:style-name="T226">.</text:span><text:span text:style-name="T227"><text:tab/></text:span><text:span text:style-name="T228">Atvirumas</text:span><text:span text:style-name="T229"><text:s/>–<text:s/></text:span><text:span text:style-name="T230">principas, susijęs su viešosios valdžios informacijos sklaida, komunikavimu, viešumu, atskaitingumu bendruomenei. Darbuotojas, vadovaudamasis šia vertybe, privalo:</text:span></text:p>
      <text:p text:style-name="P231"><text:span text:style-name="T232">7.2.1</text:span><text:span text:style-name="T233">.</text:span><text:span text:style-name="T234"><text:tab/></text:span><text:span text:style-name="T235">veikti matomai, nuspėjamai ir suprantamai;</text:span></text:p>
      <text:p text:style-name="P236"><text:span text:style-name="T237">7.2.2</text:span><text:span text:style-name="T238">.</text:span><text:span text:style-name="T239"><text:tab/></text:span><text:span text:style-name="T240">būti atviras kitokiam požiūriui, pozityvioms iniciatyvoms, dialogui, bendradarbiavimui, naujovėms;</text:span></text:p>
      <text:p text:style-name="P241"><text:span text:style-name="T242">7.2.3</text:span><text:span text:style-name="T243">.</text:span><text:span text:style-name="T244"><text:tab/></text:span><text:span text:style-name="T245">užtikrinti Administracijos informacijos sklaidą;</text:span></text:p>
      <text:p text:style-name="P246"><text:span text:style-name="T247">7.2.4</text:span><text:span text:style-name="T248">.</text:span><text:span text:style-name="T249"><text:tab/></text:span><text:span text:style-name="T250">suteikti interesantui visą reikalingą informaciją. Laisvė gauti informaciją negali būti ribojama kitaip, kaip tik įstatymu, jei tai būtina apsaugoti žmogaus sveikatai, garbei ir orumui, privačiam gyvenimui, dorovei ar ginti konstitucinei santvarkai.</text:span></text:p>
      <text:p text:style-name="P251"><text:span text:style-name="T252">7.3</text:span><text:span text:style-name="T253">.</text:span><text:span text:style-name="T254"><text:tab/></text:span><text:span text:style-name="T255">Efektyvumas</text:span><text:span text:style-name="T256"><text:s/>– vertybinis asmens elgesio matas, kai norimas rezultatas pasiekiamas mažiausiomis įmanomomis sąnaudomis arba naudojant turimus išteklius pasiekiamas maksimalus įmanomas rezultatas. Darbuotojas privalo jam skirtus išteklius naudoti ekonomiškai, Administracijos elektroniniais ryšiais, galiniais įrenginiais, programine įranga, biuro įranga, kanceliarinėmis ir kitomis priemonėmis naudoti tik su darbu susijusiais tikslais.</text:span></text:p>
      <text:p text:style-name="P257"><text:span text:style-name="T258">7.4</text:span><text:span text:style-name="T259">.</text:span><text:span text:style-name="T260"><text:tab/></text:span><text:span text:style-name="T261">Kūrybingumas</text:span><text:span text:style-name="T262"><text:s/></text:span><text:span text:style-name="T263">– gebėjimas kelti naujas idėjas, mąstyti savarankiškai, nestereotipiškai, greitai orientuotis sudėtingoje situacijoje, lengvai ir netipiškai spręsti problemas. Darbuotojas turi būti iniciatyvus, tarp iššūkių įžvelgti naujas galimybes valstybės sėkmei kurti ir siekti jas įgyvendinti.</text:span></text:p>
      <text:p text:style-name="P264"><text:span text:style-name="T265">7.5</text:span><text:span text:style-name="T266">.</text:span><text:span text:style-name="T267"><text:tab/></text:span><text:span text:style-name="T268">Lankstumas</text:span><text:span text:style-name="T269"><text:s/>– gebėjimas prisitaikyti prie skirtingų žmonių ir aplinkybių, priimti nenumatytus įvykius. Darbuotojas, vadovaudamasis šia vertybe, privalo:</text:span></text:p>
      <text:p text:style-name="P270"><text:span text:style-name="T271">7.5.1</text:span><text:span text:style-name="T272">.</text:span><text:span text:style-name="T273"><text:tab/>gebėti prisitaikyti prie kintančių darbo sąlygų ir reikalavimų, technologijų, technikos, darbo organizavimo pokyčių ir kitų aplinkybių;</text:span></text:p>
      <text:p text:style-name="P274"><text:span text:style-name="T275">7.5.2</text:span><text:span text:style-name="T276">.</text:span><text:span text:style-name="T277"><text:tab/>gebėti dirbti įvairiose situacijose, priklausomai nuo darbo ar užduoties reikalavimų.</text:span></text:p>
      <text:p text:style-name="P278"><text:span text:style-name="T279">7.6</text:span><text:span text:style-name="T280">.</text:span><text:span text:style-name="T281"><text:tab/></text:span><text:span text:style-name="T282">Lojalumas valstybei</text:span><text:span text:style-name="T283"><text:s/>– ištikimybė ir atsidavimas valstybei, neperžengiant teisėtumo ribų. Darbuotojas, vadovaudamasis šia vertybe, privalo:</text:span></text:p>
      <text:p text:style-name="P284"><text:span text:style-name="T285">7.6.1</text:span><text:span text:style-name="T286">.</text:span><text:span text:style-name="T287"><text:tab/>veikti valstybės interesams;</text:span></text:p>
      <text:p text:style-name="P288"><text:span text:style-name="T289">7.6.2</text:span><text:span text:style-name="T290">.</text:span><text:span text:style-name="T291"><text:tab/>nepažeisti valstybės konstitucinės santvarkos;</text:span></text:p>
      <text:p text:style-name="P292"><text:span text:style-name="T293">7.6.3</text:span><text:span text:style-name="T294">.</text:span><text:span text:style-name="T295"><text:tab/>imtis visų reikalingų pozityvių veiksmų saugant Lietuvos Respublikos konstitucinę santvarką – neleisti, kad būtų kėsinamasi į nustatytus socialinius, ekonominius, politinius santykius, sudarančius asmens, visuomenės ir valstybės gyvenimo pagrindus;</text:span></text:p>
      <text:p text:style-name="P296"><text:span text:style-name="T297">7.6.4</text:span><text:span text:style-name="T298">.</text:span><text:span text:style-name="T299"><text:tab/></text:span><text:span text:style-name="T300">viešai nereikšti asmeninės nuomonės apie valstybės valdžios vykdomą politiką, nes ji gali būti suvokiama kaip oficiali Administracijos pozicija;</text:span></text:p>
      <text:p text:style-name="P301"><text:span text:style-name="T302">Lojalumo principo pažeidimu nelaikomas informacijos atskleidimas apie vadovų, bendradarbių ir kitų valstybės ar savivaldybių institucijų ar įstaigų darbuotojų neteisėtus veiksmus ar aplaidumą.</text:span></text:p>
      <text:p text:style-name="P303"><text:span text:style-name="T304">7.7</text:span><text:span text:style-name="T305">.</text:span><text:span text:style-name="T306"><text:tab/></text:span><text:span text:style-name="T307">Nesavanaudiškumas</text:span><text:span text:style-name="T308"><text:s/>– bendruomenės poreikių iškėlimas, nesiekiant asmeninės naudos. Darbuotojas, vadovaudamasis šia vertybe, privalo:</text:span></text:p>
      <text:p text:style-name="P309"><text:span text:style-name="T310">7.7.1</text:span><text:span text:style-name="T311">.</text:span><text:span text:style-name="T312"><text:tab/>naudoti jam patikėtą valstybės ir savivaldybės turtą, tarnybinę informaciją tik visuomenės gerovei;</text:span></text:p>
      <text:p text:style-name="P313"><text:span text:style-name="T314">7.7.2</text:span><text:span text:style-name="T315">.</text:span><text:span text:style-name="T316"><text:tab/>eidamas pareigas nesiekti naudos sau, artimiems asmenims ar kitam asmeniui;</text:span></text:p>
      <text:p text:style-name="P317"><text:span text:style-name="T318">7.7.3</text:span><text:span text:style-name="T319">.</text:span><text:span text:style-name="T320"><text:tab/>tarnauti išimtinai visuomenės interesams.</text:span></text:p>
      <text:p text:style-name="P321"><text:span text:style-name="T322">7.7.4</text:span><text:span text:style-name="T323">.</text:span><text:span text:style-name="T324"><text:tab/></text:span><text:span text:style-name="T325">Sąžiningumas ir nešališkumas</text:span><text:span text:style-name="T326">.<text:s/></text:span><text:span text:style-name="T327">Sąžiningumas</text:span><text:span text:style-name="T328"><text:s/>– vertybinis asmens elgesio matas, sugebėjimas savo veiklą ir elgesį sąmoningai vertinti ir reguliuoti pagal dorovės normas, suprasti savo poelgių moralinę vertę ir atsakomybę už juos.<text:s/></text:span><text:span text:style-name="T329">N</text:span><text:span text:style-name="T330">ešališkumas</text:span><text:span text:style-name="T331"><text:s/>– požiūris, kuriuo vadovaudamasis darbuotojas sugeba veikti nešališkai ir pristatyti ar vertinti dalykus remdamasis faktais, o ne jausmais ir interesais. Darbuotojas, vadovaudamasis šia vertybe, privalo:</text:span></text:p>
      <text:p text:style-name="P332"><text:span text:style-name="T333">7.7.4.1</text:span><text:span text:style-name="T334">.</text:span><text:span text:style-name="T335"><text:tab/>rodyti gerą pavyzdį ir elgtis nepriekaištingai, sąžiningai, patikimai, nešališkai ir geranoriškai;</text:span></text:p>
      <text:p text:style-name="P336"><text:span text:style-name="T337">7.7.4.2</text:span><text:span text:style-name="T338">.</text:span><text:span text:style-name="T339"><text:tab/>vykdydamas funkcijas, laikytis Administracijos nustatytos strategijos ir vertybių;</text:span></text:p>
      <text:p text:style-name="P340"><text:span text:style-name="T341">7.7.4.3</text:span><text:span text:style-name="T342">.</text:span><text:span text:style-name="T343"><text:tab/>vadovautis Dovanų, gautų pagal tarptautinį protokolą ar tradicijas, bei reprezentacinių dovanų vertinimo ir saugojimo Pasvalio rajono savivaldybės administracijoje<text:s/></text:span><text:soft-page-break/><text:span text:style-name="T344">tvarkos aprašo, Veiksmų Pasvalio rajono savivaldybės administracijoje gavus neteisėtą atlygį tvarkos aprašo nuostatomis;</text:span></text:p>
      <text:p text:style-name="P345"><text:span text:style-name="T346">7.7.4.4</text:span><text:span text:style-name="T347">.</text:span><text:span text:style-name="T348"><text:tab/>atlikti pareigas ir naudotis įgaliojimais, informacija ir ištekliais tik visuomenės interesais, nesinaudoti pareigomis siekiant gauti privilegijų ir naudos sau ar kitiems asmenims;</text:span></text:p>
      <text:p text:style-name="P349"><text:span text:style-name="T350">7.7.4.5</text:span><text:span text:style-name="T351">.</text:span><text:span text:style-name="T352"><text:tab/>būti objektyvus, priimdamas sprendimus vengti asmeniškumo;</text:span></text:p>
      <text:p text:style-name="P353"><text:span text:style-name="T354">7.7.4.6</text:span><text:span text:style-name="T355">.</text:span><text:span text:style-name="T356"><text:tab/>išklausyti ir pateikti tokią informaciją, kuri padėtų asmeniui priimti tinkamiausią sprendimą;</text:span></text:p>
      <text:p text:style-name="P357"><text:span text:style-name="T358">7.7.4.7</text:span><text:span text:style-name="T359">.</text:span><text:span text:style-name="T360"><text:tab/>nedemonstruoti savo simpatijų ar antipatijų ir išskirtinio dėmesio atskiriems asmenims ar jų grupėms;</text:span></text:p>
      <text:p text:style-name="P361"><text:span text:style-name="T362">7.7.4.8</text:span><text:span text:style-name="T363">.</text:span><text:span text:style-name="T364"><text:tab/>žinoti aplinkybes, kurios gali turėti įtakos jo sąžiningumui ir nešališkumui, dirbant Administracijoje, ir vengti tokių aplinkybių. Aplinkybės, kurios gali turėti įtakos darbuotojo sąžiningumui ir nešališkumui, susijusios su asmeniniais, finansiniais ar kitokiais interesais arba santykiais, kurie gali prieštarauti Administracijos interesams, piktnaudžiavimu įgaliojimais, siekiant asmeninės naudos, dalyvavimu politikoje ir dalyvavimu lobizmo veikloje, galimybe susipažinti su įslaptinta informacija, galimybe gauti ir naudotis Administracijos ištekliais;</text:span></text:p>
      <text:p text:style-name="P365"><text:span text:style-name="T366">7.7.4.9</text:span><text:span text:style-name="T367">.</text:span><text:span text:style-name="T368"><text:tab/>vadovautis Pasvalio rajono savivaldybės administracijos valstybinėje tarnyboje dirbančių asmenų privačių interesų deklaravimo ir nusišalinimo tvarkos aprašo nuostatomis.</text:span></text:p>
      <text:p text:style-name="P369"><text:span text:style-name="T370">7.8</text:span><text:span text:style-name="T371">.</text:span><text:span text:style-name="T372"><text:tab/></text:span><text:span text:style-name="T373">Padorumas</text:span><text:span text:style-name="T374"><text:s/>– vertybė, kuomet asmuo privalo elgtis nepriekaištingai, vykdyti veiklą neveikiamas santykių, kurie galėtų turėti įtakos ir pakenkti profesiniam sprendimui ir veiklai. Darbuotojas, vadovaudamasis šia vertybe, privalo:</text:span></text:p>
      <text:p text:style-name="P375"><text:span text:style-name="T376">7.8.1</text:span><text:span text:style-name="T377">.</text:span><text:span text:style-name="T378"><text:tab/>vengti aplinkybių, kai privatūs interesai galėtų paveikti sprendimų priėmimą ar sudarytų tokią regimybę visuomenei;</text:span></text:p>
      <text:p text:style-name="P379"><text:span text:style-name="T380">7.8.2</text:span><text:span text:style-name="T381">.</text:span><text:span text:style-name="T382"><text:tab/>atsisakyti dovanų arba privilegijų, susijusių su atliekamomis pareigomis, kurios galėtų paveikti nepriklausomumą ir objektyvumą;</text:span></text:p>
      <text:p text:style-name="P383"><text:span text:style-name="T384">7.8.3</text:span><text:span text:style-name="T385">.</text:span><text:span text:style-name="T386"><text:tab/>saugoti valstybinėje tarnyboje dirbančio darbuotojo reputaciją;</text:span></text:p>
      <text:p text:style-name="P387"><text:span text:style-name="T388">7.8.4</text:span><text:span text:style-name="T389">.</text:span><text:span text:style-name="T390"><text:tab/>vengti naudotis kito asmens klaidomis ar nežinojimu;</text:span></text:p>
      <text:p text:style-name="P391"><text:span text:style-name="T392">7.8.5</text:span><text:span text:style-name="T393">.</text:span><text:span text:style-name="T394"><text:tab/>informuoti tiesioginį vadovą apie visus anksčiau egzistavusius ar egzistuojančius santykius ir situacijas, kurios gali kelti grėsmę jo nepriklausomumui ar objektyvumui.</text:span></text:p>
      <text:p text:style-name="P395"><text:span text:style-name="T396">7.9</text:span><text:span text:style-name="T397">.</text:span><text:span text:style-name="T398"><text:tab/></text:span><text:span text:style-name="T399">Pagarba žmogui ir valstybei</text:span><text:span text:style-name="T400"><text:s/>– prievolė gerbti žmogų ir pagrindines jo teises ir laisves, valstybę, jos institucijas ir įstaigas, laikytis Lietuvos Respublikos Konstitucijos, Lietuvos Respublikos įstatymų, kitų teisės aktų, vykdyti teismų sprendimus. Darbuotojas, vadovaudamasis šia vertybe, privalo:</text:span></text:p>
      <text:p text:style-name="P401"><text:span text:style-name="T402">7.9.1</text:span><text:span text:style-name="T403">.</text:span><text:span text:style-name="T404"><text:tab/>gerbti žmogų, jo teises ir laisves;</text:span></text:p>
      <text:p text:style-name="P405"><text:span text:style-name="T406">7.9.2</text:span><text:span text:style-name="T407">.</text:span><text:span text:style-name="T408"><text:tab/>visada veikti nepažeidžiant teisingumo principų;</text:span></text:p>
      <text:p text:style-name="P409"><text:span text:style-name="T410">7.9.3</text:span><text:span text:style-name="T411">.</text:span><text:span text:style-name="T412"><text:tab/>dėmesingai reaguoti į asmenų prašymus ir siūlymus, o nepagrįstus prašymus atmesti taktiškai;</text:span></text:p>
      <text:p text:style-name="P413"><text:span text:style-name="T414">7.9.4</text:span><text:span text:style-name="T415">.</text:span><text:span text:style-name="T416"><text:tab/>atliekant pareigas, gerbti asmenų teises ir orumą, jokia forma ar būdu neskatinti jų nesilaikyti įstatymų bei kitų teisės aktų, juos pažeisti;</text:span></text:p>
      <text:p text:style-name="P417"><text:span text:style-name="T418">7.9.5</text:span><text:span text:style-name="T419">.</text:span><text:span text:style-name="T420"><text:tab/>laikytis Lietuvos Respublikos Konstitucijos, Lietuvos Respublikos įstatymų, kitų teisės aktų ir vykdyti teismų sprendimus.</text:span></text:p>
      <text:p text:style-name="P421"><text:span text:style-name="T422">7.10</text:span><text:span text:style-name="T423">.</text:span><text:span text:style-name="T424"><text:tab/></text:span><text:span text:style-name="T425">Politinis neutralumas</text:span><text:span text:style-name="T426"><text:s/>– prievolė nešališkai tarnauti žmonėms ir valstybės valdžiai, nepaisant asmeninių politinių pažiūrų, keičiantis politinei valdžiai užtikrinant institucijos veiklos tęstinumą. Darbuotojas, vadovaudamasis šia vertybe, privalo:</text:span></text:p>
      <text:p text:style-name="P427"><text:span text:style-name="T428">7.10.1</text:span><text:span text:style-name="T429">.</text:span><text:span text:style-name="T430"><text:tab/>būti nešališkas, neutralus politinio proceso dalyvių atžvilgiu;</text:span></text:p>
      <text:p text:style-name="P431"><text:span text:style-name="T432">7.10.2</text:span><text:span text:style-name="T433">.</text:span><text:span text:style-name="T434"><text:tab/>pagal Konstituciją teikiamas galimybes nenaudoti politinei veiklai;</text:span></text:p>
      <text:p text:style-name="P435"><text:span text:style-name="T436">7.10.3</text:span><text:span text:style-name="T437">.</text:span><text:span text:style-name="T438"><text:tab/>neteikti jokių pirmenybių kuriems nors asmenims dėl jų politinių pažiūrų;</text:span></text:p>
      <text:p text:style-name="P439"><text:span text:style-name="T440">7.10.4</text:span><text:span text:style-name="T441">.</text:span><text:span text:style-name="T442"><text:tab/>išlikti nepriklausomas nuo politinės įtakos;</text:span></text:p>
      <text:p text:style-name="P443"><text:span text:style-name="T444">7.10.5</text:span><text:span text:style-name="T445">.</text:span><text:span text:style-name="T446"><text:tab/>susilaikyti nuo viešo savo politinių įsitikinimų reiškimo, neužsiimti agitacija;</text:span></text:p>
      <text:p text:style-name="P447"><text:span text:style-name="T448">7.10.6</text:span><text:span text:style-name="T449">.</text:span><text:span text:style-name="T450"><text:tab/>identifikuoti situacijas, kuriose asmeninės politinės pažiūros gali pakenkti nepriklausomumui ar objektyvumui ar kuriose jo politinės pažiūros ir veiksmai gali turėti neigiamą įtaką Administracijos reputacijai ir pasitikėjimui jos veikla.</text:span></text:p>
      <text:p text:style-name="P451"><text:span text:style-name="T452">7.11</text:span><text:span text:style-name="T453">.</text:span><text:span text:style-name="T454"><text:tab/></text:span><text:span text:style-name="T455">Profesionalumas</text:span><text:span text:style-name="T456"><text:s/>– veikimas, kuris leistų nusimanančiai ir informuotai trečiajai šaliai, žinančiai susijusią informaciją, padaryti išvadą, kad darbas atitinka taikomus teisės aktus ir standartus. Darbuotojas, vadovaudamasis šia vertybe, privalo:</text:span></text:p>
      <text:p text:style-name="P457"><text:span text:style-name="T458">7.11.1</text:span><text:span text:style-name="T459">.</text:span><text:span text:style-name="T460"><text:tab/>laikytis įstatymų, kitų teisės aktų, sutarčių, susitarimų nuostatų, taip pat institucijos vertybes atitinkančio priimtino elgesio, kurie yra privalomi darbo aplinkoje ir už jos ribų;</text:span></text:p>
      <text:p text:style-name="P461"><text:span text:style-name="T462">7.11.2</text:span><text:span text:style-name="T463">.</text:span><text:span text:style-name="T464"><text:tab/>suprasti ir apsvarstyti savo veiksmų poveikį pasitikėjimui institucija ir atsižvelgti į kitų asmenų lūkesčius dėl jo elgesio darbo aplinkoje ir privačiame gyvenime;</text:span></text:p>
      <text:p text:style-name="P465"><text:span text:style-name="T466">7.11.3</text:span><text:span text:style-name="T467">.</text:span><text:span text:style-name="T468"><text:tab/>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span></text:p>
      <text:p text:style-name="P469"><text:span text:style-name="T470">7.11.4</text:span><text:span text:style-name="T471">.</text:span><text:span text:style-name="T472"><text:tab/>bendradarbiauti institucijos viduje, dalytis žiniomis bei informacija;</text:span></text:p>
      <text:p text:style-name="P473"><text:span text:style-name="T474">7.11.5</text:span><text:span text:style-name="T475">.</text:span><text:span text:style-name="T476"><text:tab/>vengti veiksmų, kurie, nors ir yra teisiškai leidžiami, neatitinka profesionalaus etiško elgesio standarto;</text:span></text:p>
      <text:p text:style-name="P477"><text:span text:style-name="T478">7.11.6</text:span><text:span text:style-name="T479">.</text:span><text:span text:style-name="T480"><text:tab/>siekti aukščiausios kokybės veiklos rezultatų, nuolat tobulėti.</text:span></text:p>
      <text:p text:style-name="P481"><text:span text:style-name="T482">7.12</text:span><text:span text:style-name="T483">.</text:span><text:span text:style-name="T484"><text:tab/></text:span><text:span text:style-name="T485">Teisingumas</text:span><text:span text:style-name="T486"><text:s/></text:span><text:span text:style-name="T487">– pamatinė vertybė, tinkamų vertybinių dorovinių, teisingų dalykų įgyvendinimas, jų praktinis pasireiškimas, (įsi)viešpatavimas, tiesos, teisybės siekis. Darbuotojas, vadovaudamasis šia vertybe, privalo:</text:span></text:p>
      <text:p text:style-name="P488"><text:span text:style-name="T489">7.12.1</text:span><text:span text:style-name="T490">.</text:span><text:span text:style-name="T491"><text:tab/>vienodai tarnauti visiems žmonėms, nepaisydamas tautybės, rasės, lyties, kalbos, kilmės, socialinės padėties, religinių įsitikinimų ir politinių pažiūrų. Priešingu atveju būtų nukrypstama nuo konstitucinio visų asmenų lygiateisiškumo principo, draudžiančio asmenų diskriminaciją ar privilegijų jiems teikimą;</text:span></text:p>
      <text:p text:style-name="P492"><text:span text:style-name="T493">7.12.2</text:span><text:span text:style-name="T494">.</text:span><text:span text:style-name="T495"><text:tab/>gerbti, ginti ir saugoti tas vertybes, taip pat ir žmogaus teises ir laisves, kuriomis yra grindžiama Lietuvos Respublikos Konstitucija;</text:span></text:p>
      <text:p text:style-name="P496"><text:span text:style-name="T497">7.12.3</text:span><text:span text:style-name="T498">.</text:span><text:span text:style-name="T499"><text:tab/>būti teisingas nagrinėdamas prašymus, skundus, pareiškimus, nepiktnaudžiauti jam suteiktomis galiomis;</text:span></text:p>
      <text:p text:style-name="P500"><text:span text:style-name="T501">7.12.4</text:span><text:span text:style-name="T502">.</text:span><text:span text:style-name="T503"><text:tab/>naudoti savo tarnybos laiką efektyviai ir tik tarnybos tikslams.</text:span></text:p>
      <text:p text:style-name="P504"><text:span text:style-name="T505">7.13</text:span><text:span text:style-name="T506">.</text:span><text:span text:style-name="T507"><text:tab/></text:span><text:span text:style-name="T508">Viešumas ir skaidrumas</text:span><text:span text:style-name="T509"><text:s/>– veiklos principas, susijęs su viešosios valdžios informacijos sklaida, komunikavimu, atvirumu, viešumu, atskaitingumu bendruomenei, priimančiųjų sprendimus atsakomybe, tų sprendimų pagrįstumu ir aiškumu. Viešumo principas sietinas ir su lojalumo valstybei ar teisingumo principais: tam tikros informacijos, sudarančios Konstitucijos ir įstatymų saugomą paslaptį, neteisėtas paviešinimas ar kitoks atskleidimas užtraukia įstatymų nustatytą atsakomybę. Darbuotojas, vadovaudamasis šia vertybe, privalo:</text:span></text:p>
      <text:p text:style-name="P510"><text:span text:style-name="T511">7.13.1</text:span><text:span text:style-name="T512">.</text:span><text:span text:style-name="T513"><text:tab/>veikti viešai ir suprantamai;</text:span></text:p>
      <text:p text:style-name="P514"><text:span text:style-name="T515">7.13.2</text:span><text:span text:style-name="T516">.</text:span><text:span text:style-name="T517"><text:tab/>žinoti Administracijos įsipareigojimus ir teisinį reguliavimą dėl viešumo ir skaidrumo;<text:s/></text:span></text:p>
      <text:p text:style-name="P518"><text:span text:style-name="T519">7.13.3</text:span><text:span text:style-name="T520">.</text:span><text:span text:style-name="T521"><text:tab/>vengti viešųjų ir privačių interesų konflikto;</text:span></text:p>
      <text:p text:style-name="P522"><text:span text:style-name="T523">7.13.4</text:span><text:span text:style-name="T524">.</text:span><text:span text:style-name="T525"><text:tab/>neatskleisti jokios informacijos, kurią sužinojo dirbdamas be tinkamo ir konkretaus leidimo, siekiant apsaugoti asmens teises, valstybės, tarnybos ar komercinę paslaptį.</text:span></text:p>
      <text:p text:style-name="P526"/>
      <text:p text:style-name="P527"><text:span text:style-name="T528">III</text:span><text:span text:style-name="T529"><text:s/>SKYRIUS</text:span></text:p>
      <text:p text:style-name="P530"><text:span text:style-name="T531">DARBUOTOJŲ TARPUSAVIO SANTYKIAI</text:span></text:p>
      <text:p text:style-name="P532"/>
      <text:p text:style-name="P533">8.<text:tab/>Darbuotojų tarpusavio santykiai turi būti grindžiami pasitikėjimu, pagarba vienas kitam, sąžiningumu, lygiateisiškumu, tolerancija, taktiškumu, mandagumu ir savitarpio pagalba. Darbuotojai turi padėti vieni kitiems profesinėje veikloje, keistis patirtimi ir žiniomis.</text:p>
      <text:p text:style-name="P534">9.<text:tab/>Darbuotojai negali:</text:p>
      <text:p text:style-name="P535">9.1.<text:tab/>įžeidinėti, žeminti kitų darbuotojų darbo, pareigų ar menkinti jų reputacijos;</text:p>
      <text:p text:style-name="P536">9.2.<text:tab/>šmeižti kitų darbuotojų;</text:p>
      <text:p text:style-name="P537">9.3.<text:tab/>kurstyti nesantaikos, šantažuoti bei grasinti;</text:p>
      <text:p text:style-name="P538">9.4.<text:tab/>siekti, reikalauti ar skatinti, kad vieni kitiems teiktų asmenines paslaugas arba pažeistų teisės aktus ar šio Kodekso nuostatas;</text:p>
      <text:p text:style-name="P539">9.5.<text:tab/><text:span text:style-name="T540">trukdyti bendradarbių darbui, be pagrindo domėtis jų veikla, klaidinti bet kokiais būdais;</text:span></text:p>
      <text:p text:style-name="P541">9.6.<text:tab/>seksualiai ar kitaip priekabiauti.</text:p>
      <text:p text:style-name="P542">10.<text:tab/>Darbuotojai privalo vengti:</text:p>
      <text:p text:style-name="P543">10.1.<text:tab/>varžyti kitų darbuotojų teises ar teikti privilegijas dėl jų tautybės, kilmės, kalbos, rasės, lyties, seksualinės orientacijos, amžiaus, socialinės, turtinės ar šeimyninės padėties, religijos, įsitikinimų, politinių ar kitų pažiūrų, užimamų pareigų;</text:p>
      <text:p text:style-name="P544">10.2.<text:tab/>trukdyti bendradarbių darbui ir sudaryti situacijas, verčiančias bendradarbius atskleisti informaciją, kurios neturi žinoti kitas asmuo;</text:p>
      <text:p text:style-name="P545">10.3.<text:tab/>bendradarbio charakterio, jam būdingų savybių viešo aptarimo, apkalbų;</text:p>
      <text:p text:style-name="P546">10.4.<text:tab/>neigiamų emocijų demonstravimo.</text:p>
      <text:p text:style-name="P547">11.<text:tab/>Darbuotojai<text:s/><text:span text:style-name="T548">turi padėti vieni kitiems tarnybinėje veikloje, keistis įgyta patirtimi ir žiniomis, laikytis solidarumo<text:s/></text:span><text:span text:style-name="T549">su bendradarbiais, pagal galimybes ginti juos nuo nepagrįstos kritikos ir netinkamos įtakos.</text:span></text:p>
      <text:p text:style-name="P550">12.<text:tab/><text:span text:style-name="T551">Tarnybinės veiklos metu kilusius nesutarimus darbuotojai<text:s/></text:span><text:span text:style-name="T552">turi pirmiausia stengtis išspręsti tarpusavyje ir tik nepavykus<text:s/></text:span><text:span text:style-name="T553">vėliau gali kreiptis į tiesioginį vadovą, nepavykus susitarti – į Administracijos direktorių.</text:span></text:p>
      <text:p text:style-name="P554">13.<text:tab/>Vadovaujantis darbuotojas (Administracijos direktorius, Administracijos direktoriaus pavaduotojas, skyrių vedėjai, tarnybos vadovas, seniūnijų seniūnai) privalo:</text:p>
      <text:p text:style-name="P555">13.1.<text:tab/>stengtis sukurti vadovaujamame kolektyve darbingą ir draugišką aplinką, užkirsti kelią konfliktams, šalinti nesutarimų priežastis;</text:p>
      <text:p text:style-name="P556">13.2.<text:tab/>su darbuotojais bendrauti mandagiai, duoti aiškius, suprantamus ir nedviprasmiškus pavedimus;</text:p>
      <text:p text:style-name="P557">13.3.<text:tab/>pastabas dėl pavaldžių darbuotojų klaidų ir darbo trūkumų reikšti korektiškai;</text:p>
      <text:p text:style-name="P558">13.4.<text:tab/>siekti paskirstyti darbą vadovaujamame kolektyve tolygiai, kad būtų efektyviai panaudotos kiekvieno darbuotojo galimybės ir kvalifikacija;</text:p>
      <text:p text:style-name="P559">13.5.<text:tab/>viešai nereikšti savo palankumo ar nepalankumo pavaldiems darbuotojams, vertinti juos pagal<text:s/><text:span text:style-name="T560">jų dalykines savybes</text:span>;</text:p>
      <text:p text:style-name="P561">13.6.<text:tab/>priimti sprendimus, susijusius su tarnybine ar darbo veikla (įskaitant skyrimus į pareigas, tarnybinius pranešimus dėl priemokų ir pan.), tik vadovaudamiesi darbuotojų dalykinėmis savybėmis, kvalifikacija, turimomis profesinėmis žiniomis ir nuopelnais, viešai pagirti ypač pasižymėjusius darbuotojus;</text:p>
      <text:p text:style-name="P562">13.7.<text:tab/>skatinti <text:s/>pavaldžius darbuotojus reikšti savo nuomonę ir ją išklausyti;</text:p>
      <text:p text:style-name="P563">13.8.<text:tab/>būti reikliais ir teisingais pavaldiems darbuotojams, savo elgesiu ir darbu rodyti jiems pavyzdį.</text:p>
      <text:p text:style-name="P564"/>
      <text:p text:style-name="P565"><text:span text:style-name="T566">IV</text:span><text:span text:style-name="T567"><text:s/>SKYRIUS</text:span></text:p>
      <text:p text:style-name="P568"><text:span text:style-name="T569">DARBUOTOJŲ ELGESIO TAISYKLĖS</text:span></text:p>
      <text:p text:style-name="P570"/>
      <text:p text:style-name="P571"><text:span text:style-name="T572">14</text:span><text:span text:style-name="T573">.</text:span><text:span text:style-name="T574"><text:tab/></text:span><text:span text:style-name="T575">Darbuotojas darbo metu privalo:</text:span></text:p>
      <text:p text:style-name="P576"><text:span text:style-name="T577">14.1</text:span><text:span text:style-name="T578">.</text:span><text:span text:style-name="T579"><text:tab/></text:span><text:span text:style-name="T580">nepažeisti Lietuvos Respublikos Konstitucijos, tarptautinių sutarčių, įstatymų ir kitų teisės aktų, o susidūręs su kitų<text:s/></text:span><text:span text:style-name="T581">asmenų rengiamais, vykdomais ar padarytais teisės pažeidimais pagal galimybes padaryti viską, kad jie būtų<text:s/></text:span><text:span text:style-name="T582">nutraukti ir įstatymų nustatyta tvarka įvertinti;</text:span></text:p>
      <text:p text:style-name="P583"><text:span text:style-name="T584">14.2</text:span><text:span text:style-name="T585">.</text:span><text:span text:style-name="T586"><text:tab/></text:span><text:span text:style-name="T587">savo tarnybines pareigas atlikti nepriekaištingai, laiku, efektyviai, profesionaliai ir dalykiškai bendradarbiaudamas<text:s/></text:span><text:span text:style-name="T588">su darbuotojais, o prireikus ir su kitų valstybės ir savivaldybių įstaigų ir institucijų atstovais;</text:span></text:p>
      <text:p text:style-name="P589"><text:span text:style-name="T590">14.3</text:span><text:span text:style-name="T591">.</text:span><text:span text:style-name="T592"><text:tab/></text:span><text:span text:style-name="T593">gilintis į atliekamų darbų esmę, vengti skubotumo ir paviršutiniškumo, nevilkinti atliekamų darbų;</text:span></text:p>
      <text:p text:style-name="P594"><text:span text:style-name="T595">14.4</text:span><text:span text:style-name="T596">.</text:span><text:span text:style-name="T597"><text:tab/></text:span><text:span text:style-name="T598">priimti argumentuotus sprendimus ir veikti, vadovaudamasis tik teisės aktais ir viešuoju interesu;</text:span></text:p>
      <text:p text:style-name="P599"><text:span text:style-name="T600">14.5</text:span><text:span text:style-name="T601">.</text:span><text:span text:style-name="T602"><text:tab/></text:span><text:span text:style-name="T603">vengti viešųjų ir privačių interesų konflikto, visus kylančius konfliktus spręsti taip, kad būtų apginti viešieji interesai;</text:span></text:p>
      <text:p text:style-name="P604"><text:span text:style-name="T605">14.6</text:span><text:span text:style-name="T606">.</text:span><text:span text:style-name="T607"><text:tab/></text:span><text:span text:style-name="T608">susidūręs su skirtingais kai kurių interesų grupių, bendradarbių ir kitų asmenų reikalavimais, nedaryti nepagrįstų<text:s/></text:span><text:span text:style-name="T609">išimčių;</text:span></text:p>
      <text:p text:style-name="P610"><text:span text:style-name="T611">14.7</text:span><text:span text:style-name="T612">.</text:span><text:span text:style-name="T613"><text:tab/></text:span><text:span text:style-name="T614">nusišalinti nuo užduoties vykdymo, jeigu yra interesų konfliktas arba turima informacijos, kad privataus pobūdžio aplinkybės gali pakenkti viešiesiems interesams;</text:span></text:p>
      <text:p text:style-name="P615"><text:span text:style-name="T616">14.8</text:span><text:span text:style-name="T617">.</text:span><text:span text:style-name="T618"><text:tab/></text:span><text:span text:style-name="T619">dalyvaudamas pirkimų veikloje laikytis Etiško elgesio viešuosiuose pirkimuose ir pirkimuose gairių;</text:span></text:p>
      <text:p text:style-name="P620"><text:span text:style-name="T621">14.9</text:span><text:span text:style-name="T622">.</text:span><text:span text:style-name="T623"><text:tab/></text:span><text:span text:style-name="T624">būti savikritiškas, atsakyti už savo priimtus sprendimus ir atliktus darbus;</text:span></text:p>
      <text:p text:style-name="P625"><text:span text:style-name="T626">14.10</text:span><text:span text:style-name="T627">.</text:span><text:span text:style-name="T628"><text:tab/></text:span><text:span text:style-name="T629">kontroliuoti kylančias neigiamas emocijas ir suvaldyti su jomis susijusį elgesį;</text:span></text:p>
      <text:p text:style-name="P630"><text:span text:style-name="T631">14.11</text:span><text:span text:style-name="T632">.</text:span><text:span text:style-name="T633"><text:tab/></text:span><text:span text:style-name="T634">pagarbiai išklausyti asmenis ir imtis visų teisėtų priemonių jiems padėti, dėmesingai reaguoti į asmenų prašymus ir siūlymus, o nepagrįstus prašymus atmesti taktiškai ir argumentuotai;</text:span></text:p>
      <text:p text:style-name="P635"><text:span text:style-name="T636">14.12</text:span><text:span text:style-name="T637">.</text:span><text:span text:style-name="T638"><text:tab/></text:span><text:span text:style-name="T639">tobulinti savo kalbos ir bendravimo kultūrą;</text:span></text:p>
      <text:p text:style-name="P640"><text:span text:style-name="T641">14.13</text:span><text:span text:style-name="T642">.</text:span><text:span text:style-name="T643"><text:tab/></text:span><text:span text:style-name="T644">rūpintis tinkama ir tvarkinga išvaizda, tvarka darbo vietoje.</text:span></text:p>
      <text:p text:style-name="P645">15.<text:tab/>Ne tarnybos ar darbo metu darbuotojai privalo:</text:p>
      <text:p text:style-name="P646">15.1.<text:tab/>elgtis pagal visuotinai priimtas elgesio normas, visada prisiminti, kad pagal jų elgesį sprendžiama apie visą Administraciją ir jos darbuotojus;</text:p>
      <text:p text:style-name="P647">15.2.<text:tab/>nepiktnaudžiauti einamomis pareigomis, nenaudoti dokumentų, patvirtinančių einamas pareigas ir suteiktus įgaliojimus, siekiant paveikti kitus asmenis priimti jiems palankų sprendimą;</text:p>
      <text:p text:style-name="P648">15.3.<text:tab/>privatų gyvenimą tvarkyti taip, kad nenukentėtų tarnybos ar darbo interesai ir darbuotojo reputacija.</text:p>
      <text:p text:style-name="P649"><text:span text:style-name="T650">16</text:span><text:span text:style-name="T651">.</text:span><text:span text:style-name="T652"><text:tab/>Administracijos administracinėse patalpose (darbo vietose) turi būti vengiama triukšmo, palaikoma dalykinė darbo atmosfera, darbuotojai turi pagarbiai bendrauti vieni su kitais bei su interesantais.</text:span></text:p>
      <text:p text:style-name="P653"><text:span text:style-name="T654">17</text:span><text:span text:style-name="T655">.</text:span><text:span text:style-name="T656"><text:tab/>Darbuotojams darbo metu draudžiama vartoti necenzūrinius žodžius ar posakius.</text:span></text:p>
      <text:p text:style-name="P657"><text:span text:style-name="T658">18</text:span><text:span text:style-name="T659">.</text:span><text:span text:style-name="T660"><text:tab/>Darbuotojams draudžiama darbo vietose laikyti necenzūrinio, asmens garbę ir orumą žeminančio pobūdžio informaciją.</text:span></text:p>
      <text:p text:style-name="P661"/>
      <text:p text:style-name="P662"><text:span text:style-name="T663">V</text:span><text:span text:style-name="T664"><text:s/>SKYRIUS</text:span></text:p>
      <text:p text:style-name="P665"><text:span text:style-name="T666">DARBUOTOJO ELGESYS SOCIALINIUOSE TINKLUOSE</text:span></text:p>
      <text:p text:style-name="P667"/>
      <text:p text:style-name="P668"><text:span text:style-name="T669">19</text:span><text:span text:style-name="T670">.</text:span><text:span text:style-name="T671"><text:tab/>Draudžiami bet kokie veiksmai ar elgesys socialinės žiniasklaidos priemonėse, kurie gali pakenkti Administracijos, darbuotojų reputacijai ar padaryti jiems žalos.</text:span></text:p>
      <text:p text:style-name="P672"><text:span text:style-name="T673">20</text:span><text:span text:style-name="T674">.</text:span><text:span text:style-name="T675"><text:tab/>Darbuotojai privalo elgtis apdairiai ir prisiimti atsakomybę už informaciją, kurią sukuria ir įkelia, kai ji yra susijusi su Administracija, darbuotojais, nepriklausomai nuo to, ar informacija pateikta darbo metu, ar ne darbo metu.</text:span></text:p>
      <text:p text:style-name="P676"><text:span text:style-name="T677">21</text:span><text:span text:style-name="T678">.</text:span><text:span text:style-name="T679"><text:tab/>Darbuotojas, viešai reikšdamas savo nuomonę apie valstybės valdžios ar savivaldybių ar valdymo institucijų veiklą ar vykdomą politiką, turi atsižvelgti į tai, kad jo nuomonė šiais klausimais gali būti suprantama kaip oficiali Administracijos nuomonė.</text:span></text:p>
      <text:p text:style-name="P680"/>
      <text:p text:style-name="P681"><text:span text:style-name="T682">VI</text:span><text:span text:style-name="T683"><text:s/>SKYRIUS</text:span></text:p>
      <text:p text:style-name="P684"><text:span text:style-name="T685">ELGESIO REIKALAVIMAI, KAI YRA SIŪLOMAS AR DUODAMAS KYŠIS</text:span></text:p>
      <text:p text:style-name="P686"/>
      <text:p text:style-name="P687"><text:span text:style-name="T688">22</text:span><text:span text:style-name="T689">.</text:span><text:span text:style-name="T690"><text:tab/>Darbuotojas, gavęs pasiūlymą priimti kyšį, taip pat gavęs pasiūlymą paveikti kitą<text:s/></text:span>darbuotoj<text:span text:style-name="T691">ą, kad šis veiktų arba neveiktų, privalo:</text:span></text:p>
      <text:p text:style-name="P692"><text:span text:style-name="T693">22.1</text:span><text:span text:style-name="T694">.</text:span><text:span text:style-name="T695"><text:tab/>nepriimti kyšio, nepriklausomai nuo jo vertės;</text:span></text:p>
      <text:p text:style-name="P696"><text:span text:style-name="T697">22.2</text:span><text:span text:style-name="T698">.</text:span><text:span text:style-name="T699"><text:tab/>įsitikinęs, kad daroma (planuojama padaryti) neteisėta veika, jei yra galimybė, padaryti pokalbio garso ir (ar) vaizdo įrašą. Nustačius, kad įtarimai buvo klaidingi, padarytus įrašus nedelsdamas ištrinti iš visų turimų laikmenų;</text:span></text:p>
      <text:p text:style-name="P700"><text:span text:style-name="T701">22.3</text:span><text:span text:style-name="T702">.</text:span><text:span text:style-name="T703"><text:tab/>aiškiai pareikšti ir savo elgesiu parodyti interesantui, kad netoleruoja jokių nepagrįstų atlygių ir dovanų;</text:span></text:p>
      <text:p text:style-name="P704"><text:span text:style-name="T705">22.4</text:span><text:span text:style-name="T706">.</text:span><text:span text:style-name="T707"><text:tab/>paaiškinti interesantui, kad jo veiksmai gali būti vertinami kaip nusikalstami ir užtraukti baudžiamąją atsakomybę;</text:span></text:p>
      <text:p text:style-name="P708"><text:span text:style-name="T709">22.5</text:span><text:span text:style-name="T710">.</text:span><text:span text:style-name="T711"><text:tab/>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712"><text:span text:style-name="T713">22.6</text:span><text:span text:style-name="T714">.</text:span><text:span text:style-name="T715"><text:tab/></text:span><text:span text:style-name="T716">vadovautis Veiksmų Pasvalio rajono savivaldybės administracijoje gavus neteisėtą atlygį tvarkos aprašu.</text:span></text:p>
      <text:p text:style-name="P717"><text:span text:style-name="T718">23</text:span><text:span text:style-name="T719">.</text:span><text:span text:style-name="T720"><text:tab/>Jei neteisėtas atlygis buvo pasiūlytas ar pažadėtas elektroniniu paštu, telefonu ar kitomis ryšio priemonėmis (socialinių tinklų paskyrose), darbuotojas privalo imtis priemonių įrodymams išsaugoti, neištrinti elektroninio laiško, SMS pranešimų, padaryti monitoriaus nuotrauką su matomu tekstu, jei yra galimybė, padaryti pokalbių su neteisėtą atlygį siūlančiu asmeniu garso įrašus.<text:s/></text:span></text:p>
      <text:p text:style-name="P721"><text:span text:style-name="T722">24</text:span><text:span text:style-name="T723">.</text:span><text:span text:style-name="T724"><text:tab/>Jei neteisėtas atlygis buvo atsiųstas anonimiškai pašto siunta ar per kurjerį, darbuotojas, privalo padaryti siuntos išpakavimo ir jos turinio nuotraukas.<text:s/></text:span></text:p>
      <text:p text:style-name="P725"/>
      <text:p text:style-name="P726"><text:span text:style-name="T727">VII</text:span><text:span text:style-name="T728"><text:s/>SKYRIUS</text:span></text:p>
      <text:p text:style-name="P729"><text:span text:style-name="T730">BAIGIAMOSIOS NUOSTATOS</text:span></text:p>
      <text:p text:style-name="P731"/>
      <text:p text:style-name="P732">25.<text:tab/>Darbuotojui pažeidus šio Kodekso reikalavimus, jam taikoma Lietuvos Respublikos įstatymuose numatyta tarnybinė, drausminė, administracinė ar baudžiamoji atsakomybė.</text:p>
      <text:p text:style-name="P733">26.<text:tab/>Gavęs informaciją žodžiu ar raštu ar pats nustatęs, kad darbuotojas galimai pažeidė šio Kodekso nuostatas, tiesioginis vadovas ar Administracijos direktorius inicijuoja tarnybinio nusižengimo ar darbo drausmės pažeidimo tyrimą.</text:p>
      <text:p text:style-name="P734">27.<text:tab/>Darbuotojai privalo nevykdyti nurodymo, jei jis verčia pažeisti Lietuvos Respublikos įstatymus, kitus teisės aktus ar šį Kodeksą. Apie tai darbuotojas privalo informuoti tiesioginį vadovą ir<text:s/><text:span text:style-name="T735">asmenį, atsakingą<text:s/></text:span><text:span text:style-name="T736">už korupcijos prevenciją Administracijoje</text:span>.</text:p>
      <text:p text:style-name="P737">28.<text:tab/>Darbuotojas apie jam žinomą korupcinio pobūdžio nusikalstamą veiką, išskyrus veiką, kurią galbūt padarė jo artimieji giminaičiai ar šeimos nariai, privalo pranešti Lietuvos Respublikos prokuratūrai, STT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27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p>
      <text:p text:style-name="P738">29.<text:tab/>Visi darbuotojai privalo vadovautis šiuo Kodeksu.</text:p>
      <text:p text:style-name="P739">30.<text:tab/>Tais atvejais, kai darbuotojų elgesio nereglamentuoja šio Kodekso nuostatos, jis privalo laikytis kituose teisės aktuose nustatytų etikos reikalavimų ir visuotinai pripažintų dorovės normų.</text:p>
      <text:p text:style-name="P740"/>
      <text:p text:style-name="P741">_________________________</text:p>
      <text:p text:style-name="P742">Pasvalio rajono savivaldybės</text:p>
      <text:p text:style-name="P748">administracijos elgesio kodekso<text:s/></text:p>
      <text:p text:style-name="P749">priedas</text:p>
      <text:p text:style-name="P750"/>
      <text:p text:style-name="P751"/>
      <text:p text:style-name="P752"><text:span text:style-name="T753">REKOMENDACIJOS DĖL KORUPCINIO AR NESKAIDRAUS ELGESIO SITUACIJŲ</text:span></text:p>
      <text:p text:style-name="P754"/>
      <text:p text:style-name="P755"><text:span text:style-name="T756">Šiame Kodekso priede pateikiami<text:s/></text:span><text:span text:style-name="T757">pavyzdiniai galimos korupcinio pobūdžio rizikos atvejai ir rekomenduotini<text:s/></text:span><text:span text:style-name="T758">darbuotojų<text:s/></text:span><text:span text:style-name="T759">veiksmai su jais susidūrus</text:span><text:span text:style-name="T760">. Darbuotojai privalo žinoti, kad pagal jų elgesį, sprendimus ir pasisakymus visuomenė, kitos valstybės ar savivaldybių institucijos, įstaigos ar organizacijos formuoja požiūrį į Administracijos veiklą ir tarnybinę etiką. Darbuotojas privalo savo elgesiu rodyti, kad netoleruoja ir nepalaiko korupcijos ar kitokio neskaidraus elgesio.<text:s/></text:span></text:p>
      <text:p text:style-name="P761"><text:span text:style-name="T762">1</text:span><text:span text:style-name="T763">.<text:s/></text:span><text:span text:style-name="T764">Svarbu žinoti, kaip elgtis, kai siūlomas kyšis Jums atliekant darbo funkcijas. Vien pažadas, susitarimas, reikalavimas ar provokavimas duoti kyšį yra baigtas nusikaltimas, nekalbant apie kyšio fizinį perdavimą, t. y. pradėti ikiteisminį tyrimą galima ir asmeniui nepriėmus kyšio fiziškai. Jeigu Jums, atliekančiam tarnybines pareigas, duodami pinigai, daiktai, dovanų čekiai, maisto produktai, gėrimai ar kitos vertybės, siūlomos nemokamos paslaugos, darbai, nuolaidos ir t. t., t. y. kyšis, rekomenduojame elgtis vadovaujantis toliau pateikiamomis rekomendacijomis:</text:span></text:p>
      <text:p text:style-name="P765"><text:span text:style-name="T766">1.1</text:span><text:span text:style-name="T767"><text:s/>Išsiaiškinkite asmens ketinimą. Kyšio perdavimas kartu su pateikiamais dokumentais (pvz., pinigų, daiktų ar pan.), jų palikimas tarnybinėse ar kitose patalpose, automobiliuose ir pan. gali rodyti asmens ketinimą, todėl pasistenkite išsiaiškinti, ar asmens veiksmai yra tyčiniai ir skirti Jus papirkti.<text:s/></text:span></text:p>
      <text:p text:style-name="P768"><text:span text:style-name="T769">1.2</text:span><text:span text:style-name="T770">. Įvertinkite riziką, nes asmenys, teikdami kyšį (pvz.: kartu su dokumentais, palikdami, perduodami, atsiųsdami „dovanėles“ ir t. t.) siekia paveikti sprendimus, išvengti tam tikrų faktų, aplinkybių fiksavimo, neigiamos informacijos nustatymo ir pan., todėl turi būti vertinami kaip potencialūs nusikaltimo vykdytojai, o jų pateikiama informacija, dokumentai ar kiti objektai turi būti detaliai patikrinti ir tinkamai įvertinti.</text:span></text:p>
      <text:p text:style-name="P771"><text:span text:style-name="T772">1.3</text:span><text:span text:style-name="T773">. Neprovokuokite duoti kyšio, nebandykite „padėti apsispręsti“. Elkitės ramiai, savo atsisakymą priimti neteisėtą atlygį išreikškite aiškiai ir trumpai, venkite diskusijų. Jei pinigai ar kiti daiktai buvo palikti netyčia, paprašykite juos kuo greičiau pasiimti. Jei asmuo atsisako tai padaryti, žodžiu, raštu, telefonu ar elektroniniu būdu nedelsdami praneškite Veiksmų Pasvalio rajono savivaldybės administracijoje gavus neteisėtą atlygį tvarkos aprašo nustatyta tvarka.</text:span></text:p>
      <text:p text:style-name="P774"><text:span text:style-name="T775">1.4</text:span><text:span text:style-name="T776">. Įvykus papirkimo faktui, atlikite veiksmus nustatytus Veiksmų Pasvalio rajono savivaldybės administracijoje gavus neteisėtą atlygį tvarkos apraše.</text:span></text:p>
      <text:p text:style-name="P777"><text:span text:style-name="T778">1.5</text:span><text:span text:style-name="T779">. Atsiminkite, kad ikiteisminio tyrimo duomenys yra neskelbtini, nekomentuojami.</text:span></text:p>
      <text:p text:style-name="P780"><text:span text:style-name="T781">2</text:span><text:span text:style-name="T782">. Jei darbuotojui yra įteikiama dovana, būtina įvertinti visas aplinkybes ir galimas rizikas, ar ji teisėta, t. y. ar ji atitinka Dovanų, gautų pagal tarptautinį protokolą ar tradicijas, bei<text:s/></text:span><text:span text:style-name="T783">reprezentacinių dovanų vertinimo ir saugojimo Pasvalio rajono savivaldybės administracijoje tvarkos<text:s/></text:span><text:span text:style-name="T784">aprašo nuostatas:</text:span></text:p>
      <text:p text:style-name="P785"><text:span text:style-name="T786">2.1</text:span><text:span text:style-name="T787">. Leistinos r</text:span><text:span text:style-name="T788">eprezentacinės dovanos su valstybės ar kitokia simbolika (kalendoriai,<text:s/></text:span><text:span text:style-name="T789">knygos ar kitokie informacinio pobūdžio spaudiniai) ir nedidelės vertės dovanos (pvz., raktų<text:s/></text:span><text:span text:style-name="T790">pakabukai, rašymo priemonės, užrašų knygelės, kepuraitės, marškinėliai, puodeliai, gairelės, maisto<text:s/></text:span><text:span text:style-name="T791">produktai ir pan.), kurių vertė mažesnė nei 150 Eur, Administracijos vidiniam registravimui<text:s/></text:span><text:span text:style-name="T792">neperduodamos ir nevertinamos, tačiau jei tokių dovanų vertė<text:s/></text:span><text:span text:style-name="T793">viršija 150 Eur, jos yra laikomos Pasvalio rajono savivaldybės nuosavybe.</text:span><text:span text:style-name="T794"><text:s/></text:span></text:p>
      <text:p text:style-name="P795"><text:span text:style-name="T796">2.2</text:span><text:span text:style-name="T797">.<text:s/></text:span><text:span text:style-name="T798">Tarptautinis protokolas ir tradicijos – tarptautinės mandagumo taisyklės, kurių valstybė ir jos atstovai laikosi, norėdami parodyti deramą pagarbą kitai valstybei ir jos atstovams, kartu išlaikydami savo valstybės prestižą bei nacionalinį orumą.</text:span><text:span text:style-name="T799"><text:s/></text:span><text:span text:style-name="T800">Tarptautinės tradicijos yra istoriškai įtvirtintos kultūros formos – apeigos, ritualai, papročiai, simboliai, vertybės, vaizdiniai, elgsena ir kt., perduodami iš kartos į kartą.</text:span><text:span text:style-name="T801"><text:s/>Administracijos<text:s/></text:span><text:span text:style-name="T802">dalykinių susitikimų, derybų, konferencijų metu</text:span><text:span text:style-name="T803"><text:s/>leistinas<text:s/></text:span><text:span text:style-name="T804">įprastinis vaišingumas, atitinkantis visuotinas etiketo normas (pvz., vanduo, kava, arbata, saldumynai, užkandžiai ir pan.).</text:span></text:p>
      <text:p text:style-name="P805"><text:span text:style-name="T806">2.3</text:span><text:span text:style-name="T807">. P</text:span><text:span text:style-name="T808">rieš apsisprendžiant priimti ar teikti dovaną, turėtų būti įvertinti šie kriterijai dėl dovanų priimtinumo:</text:span></text:p>
      <text:p text:style-name="P809"><text:span text:style-name="T810">2.3.1</text:span><text:span text:style-name="T811">. dovanos įteikimo aplinkybės: priežastis, vieta, laikas, būdas, dovanos pobūdis;</text:span></text:p>
      <text:p text:style-name="P812"><text:span text:style-name="T813">2.3.2</text:span><text:span text:style-name="T814">. dovanos vertė, ypač jei ji akivaizdžiai didesnė, nei įprastos reprezentacinės dovanos;</text:span></text:p>
      <text:p text:style-name="P815"><text:span text:style-name="T816">2.3.3</text:span><text:span text:style-name="T817">. dovanojimo dažnumas ir periodiškumas (net ir smulkios, simbolinės dovanos, jei jos dovanojamos dažnai, turėtų kelti susirūpinimą);</text:span></text:p>
      <text:p text:style-name="P818"><text:span text:style-name="T819">2.3.4</text:span><text:span text:style-name="T820">. dovaną teikiančio asmens ketinimai Jūsų atžvilgiu (tai jis daro iš mandagumo ar pagarbos Jums, o gal turėdamas ketinimų palankiu sau būdu paveikti Jūsų būsimus sprendimus, tiesiogiai ar netiesiogiai atsidėkoti už priimamus ar ankstesnius sprendimus);</text:span></text:p>
      <text:p text:style-name="P821"><text:span text:style-name="T822">2.3.5</text:span><text:span text:style-name="T823">. ar su dovanotoju nesielgėte dviprasmiškai, savo elgesiu leisdami jam susidaryti klaidingą nuomonę, kad dovanos (atsidėkojimo) iš jo laukiate ir tikitės;</text:span></text:p>
      <text:p text:style-name="P824"><text:span text:style-name="T825">2.3.6</text:span><text:span text:style-name="T826">. ar priėmęs (įteikęs) dovaną galėsite jaustis laisvas nuo bet kokių galimų įsipareigojimų dovanotojui (apdovanotajam);</text:span></text:p>
      <text:p text:style-name="P827"><text:span text:style-name="T828">2.3.7</text:span><text:span text:style-name="T829">. galbūt didžioji ar net absoliuti Jūsų tarnybinių funkcijų dalis yra susijusi su būsimu dovanotoju (apdovanotuoju), todėl, priėmus iš jo dovaną ar ją įteikus, tektų nusišalinti nuo atitinkamų tarnybinių klausimų sprendimo (pvz., dovana teikiama vykstant viešiesiems pirkimams, deryboms su atitinkamu tiekėju ar po sutarties sudarymo, pirkimų laimėjimo ir pan.);<text:s/></text:span></text:p>
      <text:p text:style-name="P830"><text:span text:style-name="T831">2.3.8</text:span><text:span text:style-name="T832">. ar Jums būtų patogu ir nekeltų jokio psichologinio diskomforto (rūpesčių) tai, jog dovanos gavimo (įteikimo) faktas taps viešai visiems (kolegoms, interesantams, žiniasklaidai, plačiajai visuomenei) žinomu;</text:span></text:p>
      <text:p text:style-name="P833"><text:span text:style-name="T834">2.3.9</text:span><text:span text:style-name="T835">. ar esate pasirengę skaidriai deklaruoti dovaną ir jos šaltinį savo institucijai ir jos interesantams, savo bendradarbiams, žiniasklaidai ir visai visuomenei.</text:span></text:p>
      <text:p text:style-name="P836"><text:span text:style-name="T837">2.4</text:span><text:span text:style-name="T838">.<text:s/></text:span><text:span text:style-name="T839">Neteisėtos dovanos nepriimamos. Jei tokios dovanos yra atsiunčiamos (paštu, kurjerių tarnyba, elektroninėmis priemonėmis ir pan.), perduodamos per trečiuosius asmenis, jos turi būti nedelsiant grąžinamos. Dovanotojams būtina paaiškinti dovanų nepriėmimo priežastis (žodžiu, el. paštu ar pan.) ir galimas rizikas. Apie dovanų, neatitinkančių teisės aktų reikalavimų, siūlymą, pristatymą, teikimą ar bet kokį spaudimą dėl atitinkamų sprendimų, privalu nedelsiant informuoti<text:s/></text:span><text:span text:style-name="T840">Veiksmų Pasvalio rajono savivaldybės administracijoje gavus neteisėtą atlygį tvarkos aprašo nustatyta tvarka</text:span><text:span text:style-name="T841">.<text:s/></text:span></text:p>
      <text:p text:style-name="P842"><text:span text:style-name="T843">3</text:span><text:span text:style-name="T844">. Jei<text:s/></text:span><text:span text:style-name="T845">darbuotojas vykdydamas savo pareigas susiduria su viešųjų ir privačių interesų konflikto situacija (tikėtinu ar realiu konfliktu), jis privalo nedelsdamas nusišalinti nuo bet kokio sprendimo priėmimo ir jokia forma toliau nedalyvauti vykdant tarnybinį pavedimą bei, paaiškinant interesų konflikto aplinkybes, surašyti tarnybinį pranešimą. Pareiga nusišalinti ir su tuo susiję veiksmai vykdomi atsižvelgiant į Lietuvos Respublikos viešųjų ir privačių interesų derinimo įstatymo<text:s/></text:span><text:span text:style-name="T846">11 straipsnio nuostatas.</text:span><text:span text:style-name="T847"><text:s/></text:span><text:span text:style-name="T848">Nešališkumo pažeidimui konstatuoti nebūtina nustatyti, kad asmuo pasiekė norimą rezultatą ir (ar) dėl savo dalyvavimo priimant sprendimą gavo naudos, pakanka to, kad asmuo nesiėmė priemonių interesų konfliktui savo veikloje išvengti (nenusišalino, nedeklaravo). Apie aplinkybes, kurios gali sukelti ar sukelia interesų konfliktą, būtina nedelsiant pranešti Pasvalio rajono savivaldybės administracijos valstybinėje tarnyboje dirbančių asmenų privačių interesų deklaravimo ir nusišalinimo tvarkos aprašo nustatyta tvarka.<text:s/></text:span></text:p>
      <text:p text:style-name="P849"><text:span text:style-name="T850">4</text:span><text:span text:style-name="T851">.<text:s/></text:span><text:span text:style-name="T852">Jei darbuotojas pastebi neteisėtą ar neskaidrią savo kolegų veiklą, spaudimą, priekabiavimą, mobingą ar patyčias darbe, rekomenduotina nedelsiant apie tai pranešti tiesioginiam vadovui ar Administracijos direktoriui, arba pateikti informaciją<text:s/></text:span><text:span text:style-name="T853">vidiniu pranešimų kanalu (</text:span><text:span text:style-name="T854">pazeidimai@pasvalys.lt</text:span><text:span text:style-name="T855"><text:s/>ar užpildant numatytą formą).<text:s/></text:span></text:p>
      <text:p text:style-name="P856"><text:span text:style-name="T8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43"><text:page-number text:fixed="false">8</text:page-number></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1-17T09:50:00Z</meta:creation-date>
    <dc:date>2022-01-17T09:50:00Z</dc:date>
    <meta:print-date>2004-02-02T13:01:00Z</meta:print-date>
    <meta:template xlink:href="Normal.dotm" xlink:type="simple"/>
    <meta:editing-cycles>2</meta:editing-cycles>
    <meta:editing-duration>PT0S</meta:editing-duration>
    <meta:document-statistic meta:page-count="11" meta:paragraph-count="232" meta:word-count="4539" meta:character-count="36445" meta:row-count="824" meta:non-whitespace-character-count="32138"/>
  </office:meta>
</office:document-meta>
</file>