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margin-left="1.477in" fo:text-indent="-0.977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NIGŲ PLOVIMO IR TERORISTŲ FINANSAVIMO PREVENCIJOS ĮSTATYMO NR. VIII-275 3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egužės</text:span><text:span text:style-name="T21"><text:s/></text:span><text:span text:style-name="T22">20</text:span><text:span text:style-name="T23"><text:s/>d. Nr.<text:s/></text:span><text:span text:style-name="T24">XIV-33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text:s/></text:span></text:p>
        <text:p text:style-name="P33">1.<text:s/><text:span text:style-name="T34">Pakeisti 3 straipsnį ir jį išdėstyti taip:</text:span></text:p>
        <text:p text:style-name="P35"><text:span text:style-name="T36">„</text:span><text:span text:style-name="T37">3</text:span><text:span text:style-name="T38"><text:s/>straipsnis.<text:s/></text:span><text:span text:style-name="T39">Už pinigų plovimo ir (ar) teroristų finansavimo prevenciją atsakingos institucijos</text:span></text:p>
        <text:p text:style-name="P40"><text:span text:style-name="T41">Lietuvos Respublikos Vyriausybė, Finansinių nusikaltimų tyrimo tarnyba prie Vidaus reikalų ministerijos (toliau – Finansinių nusikaltimų tyrimo tarnyba), Lietuvos Respublikos valstybės saugumo departamentas, Lietuvos bankas, Muitinės departamentas prie Lie</text:span><text:span text:style-name="T42">tuvos Respublikos finansų ministerijos, Kultūros paveldo departamentas prie<text:s/></text:span><text:span text:style-name="T43">Kultūros</text:span><text:span text:style-name="T44"><text:s/>ministerijos (toliau – Kultūros paveldo departamentas), Lošimų priežiūros tarnyba prie Lietuvos Respublikos finansų ministerijos (toliau – Lošimų priežiūros tarnyba), Liet</text:span><text:span text:style-name="T45">uvos notarų rūmai, Lietuvos auditorių rūmai, Lietuvos antstolių rūmai,</text:span><text:span text:style-name="T46"><text:s/>viešoji įstaiga<text:s/></text:span><text:span text:style-name="T47">Lietuvos prabavimo rūmai (toliau – Lietuvos prabavimo rūmai) ir Lietuvos advokatūra yra institucijos, pagal kompetenciją atsakingos už šiame įstatyme nustatytą pinigų pl</text:span><text:span text:style-name="T48">ovimo ir (ar) teroristų finansavimo prevenciją.“</text:span></text:p>
        <text:p text:style-name="P49"><text:span text:style-name="T50">2</text:span><text:span text:style-name="T51">. Pakeisti 3 straipsnį ir jį išdėstyti taip:</text:span></text:p>
        <text:p text:style-name="P52"><text:span text:style-name="T53">„</text:span><text:span text:style-name="T54">3</text:span><text:span text:style-name="T55"><text:s/>straipsnis.<text:s/></text:span><text:span text:style-name="T56">Už pinigų plovimo ir (ar) teroristų finansavimo prevenciją atsakingos institucijos</text:span><text:span text:style-name="T57"><text:s/></text:span></text:p>
        <text:p text:style-name="P58"><text:span text:style-name="T59">Lietuvos Respublikos Vyriausybė, Finansinių nusi</text:span><text:span text:style-name="T60">kaltimų tyrimo tarnyba, Lietuvos Respublikos valstybės saugumo departamentas, Lietuvos bankas, Muitinės departamentas prie Lietuvos Respublikos finansų ministerijos, Kultūros paveldo departamentas prie<text:s/></text:span><text:span text:style-name="T61">Kultūros</text:span><text:span text:style-name="T62"><text:s/>ministerijos (toliau – Kultūros paveldo depar</text:span><text:span text:style-name="T63">tamentas), Lošimų priežiūros tarnyba prie Lietuvos Respublikos finansų ministerijos (toliau – Lošimų priežiūros tarnyba), Lietuvos notarų rūmai, Lietuvos auditorių rūmai, Lietuvos antstolių rūmai,</text:span><text:span text:style-name="T64"><text:s/>viešoji įstaiga<text:s/></text:span><text:span text:style-name="T65">Lietuvos prabavimo rūmai (toliau – Lietuvos</text:span><text:span text:style-name="T66"><text:s/>prabavimo rūmai) ir Lietuvos advokatūra yra institucijos, pagal kompetenciją atsakingos už šiame įstatyme nustatytą pinigų plovimo ir (ar) teroristų finansavimo prevenciją.“</text:span></text:p>
        <text:p text:style-name="P67"/>
        <text:p text:style-name="P68"/>
        <text:p text:style-name="P69"><text:span text:style-name="T70">2</text:span><text:span text:style-name="T71"><text:s/>straipsnis.<text:s/></text:span><text:span text:style-name="T72">Įstatymo įsigaliojimas<text:s/></text:span></text:p>
        <text:p text:style-name="P73">1.<text:s/><text:span text:style-name="T74">Šio įstatymo 1<text:s/></text:span><text:span text:style-name="T75">straipsnio 1 dalis įsigalioja 2021 m. liepos 1 d.</text:span></text:p>
        <text:p text:style-name="P76"><text:span text:style-name="T77">2</text:span><text:span text:style-name="T78">. Šio įstatymo 1 straipsnio 2 dalis įsigalioja 2021 m. rugpjūčio 1 d.<text:s/>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3T13:53:00Z</meta:creation-date>
    <dc:date>2021-06-03T13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03" meta:character-count="2346" meta:row-count="149" meta:non-whitespace-character-count="2088"/>
  </office:meta>
</office:document-meta>
</file>