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2 M. GEGUŽĖS 22 D. ĮSAKYMO NR. 191 „DĖL PIENO TARYBOS“ PAKEITIMO</text:span></text:p>
      <text:p text:style-name="P14"/>
      <text:p text:style-name="P15">2017 m. liepos 11 d. Nr. 3D-464</text:p>
      <text:p text:style-name="P16">Vilnius</text:p>
      <text:p text:style-name="P17"/>
      <text:p text:style-name="P18"/>
      <text:p text:style-name="P19"><text:span text:style-name="T20">P a k e i č i u Lietuvos Respublikos žemės ūkio ministro 2002 m. gegužės 22 d. įsakymą Nr. 191 „Dėl Pieno tarybos“ ir 1 punktą išdėstau taip:</text:span></text:p>
      <text:p text:style-name="P21"><text:span text:style-name="T22">„</text:span><text:span text:style-name="T23">1</text:span><text:span text:style-name="T24">. Sudarau šios sudėties darbo grupę – Pieno tarybą:</text:span></text:p>
      <text:p text:style-name="P25">Mindaugas Čėjauskas – AB „Žemaitijos pienas“ žaliavos pirkimų direktorius,<text:s/></text:p>
      <text:p text:style-name="P26">Albertas Gapšys – Lietuvos agrarinės ekonomikos instituto Produktų rinkodaros skyriaus vedėjas,<text:s/></text:p>
      <text:p text:style-name="P27">Deividas Kliučinskas – Lietuvos Respublikos valstybinės maisto ir veterinarijos tarnybos direktoriaus pavaduotojas,</text:p>
      <text:p text:style-name="P28">Rimantas Krasuckis – Žemės ūkio ministerijos Žemės ūkio gamybos ir maisto pramonės departamento direktorius,</text:p>
      <text:p text:style-name="P29">Jonas Kuzminskas – ŽŪK „Pieno gėlė“ direktorius,</text:p>
      <text:p text:style-name="P30">Aleksandras Muzikevičius – Ministro Pirmininko patarėjas žemės ūkio klausimais (jo nesant – Gina Gajauskienė, Lietuvos Respublikos Vyriausybės kanceliarijos Ekonomikos pažangos departamento Kaimo reikalų ir darnios plėtros skyriaus patarėja),</text:p>
      <text:p text:style-name="P31">Naglis Narauskas – ŽŪK „PienasLT“ valdybos pirmininkas,</text:p>
      <text:p text:style-name="P32">Algimantas Paspirgėlis – AB „Pieno žvaigždės“ žaliavos supirkimo direktorius,</text:p>
      <text:p text:style-name="P33">Mindaugas Petkevičius – ŽŪK „Ekotikslas“ pirmininkas,</text:p>
      <text:p text:style-name="P34">Prof. dr. Antanas Sederevičius – Lietuvos sveikatos mokslų universiteto Lietuvos veterinarijos akademijos Anatomijos ir fiziologijos katedros profesorius,<text:s/></text:p>
      <text:p text:style-name="P35">Egidijus Simonis – Lietuvos pienininkų asociacijos „Pieno centras“ direktorius,<text:s/></text:p>
      <text:p text:style-name="P36">Andriejus Štombergas – ŽŪB „Pauliukai“ vadovas,</text:p>
      <text:p text:style-name="P37">Dalius Trumpa – AB „Rokiškio sūris“ direktoriaus pavaduotojas,</text:p>
      <text:p text:style-name="P38">Rimas Varkulevičius – UAB „Marijampolės pieno konservai“ l. e. generalinio direktoriaus pareigas,</text:p>
      <text:soft-page-break/>
      <text:p text:style-name="P39"><text:span text:style-name="T40">Jonas Vilionis – Lietuvos pieno gamintojų asociacijos tarybos pirmininkas.“<text:s/></text:span></text:p>
      <text:p text:style-name="Normal"/>
      <text:p text:style-name="Normal"/>
      <text:p text:style-name="Normal"/>
      <text:p text:style-name="P41">Žemės ūkio ministras<text:tab/><text:tab/><text:tab/><text:tab/><text:tab/><text:tab/><text:tab/><text:tab/><text:s text:c="4"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11T14:35:00Z</meta:creation-date>
    <dc:date>2017-07-11T14:35:00Z</dc:date>
    <meta:template xlink:href="Normal.dotm" xlink:type="simple"/>
    <meta:editing-cycles>1</meta:editing-cycles>
    <meta:editing-duration>PT0S</meta:editing-duration>
    <meta:document-statistic meta:page-count="2" meta:paragraph-count="41" meta:word-count="242" meta:character-count="1812" meta:row-count="61" meta:non-whitespace-character-count="1611"/>
  </office:meta>
</office:document-meta>
</file>