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VEIKATOS APSAUGOS MINISTRAS</text:p>
      <text:p text:style-name="P7"/>
      <text:p text:style-name="P8">ĮSAKYMAS<text:s/></text:p>
      <text:p text:style-name="P9">DĖL LIETUVOS RESPUBLIKOS SVEIKATOS APSAUGOS MINISTRO<text:s/><text:line-break/>2016 M. SPALIO 7 D. ĮSAKYMO NR. V-1149 „DĖL PRIVALOMŲ AKUŠERIJOS, GINEKOLOGIJOS IR NEONATOLOGIJOS SVEIKATOS STATISTIKOS APSKAITOS FORMŲ PATVIRTINIMO“ PAKEITIMO</text:p>
      <text:p text:style-name="P10"/>
      <text:p text:style-name="P11">2020 m. gegužės 5 d. Nr. V-1065</text:p>
      <text:p text:style-name="P12">Vilnius</text:p>
      <text:p text:style-name="P13"/>
      <text:p text:style-name="P14"/>
      <text:p text:style-name="P15"><text:span text:style-name="T16">Pakeičiu<text:s/></text:span><text:span text:style-name="T17">Lietuvos Respublikos sveikatos apsaugos ministro 2016 m. spalio 7 d. įsakymą Nr. V-1149 „Dėl privalomų akušerijos, ginekologijos ir neonatologijos sveikatos statistikos apskaitos formų patvirtinimo“:</text:span></text:p>
      <text:p text:style-name="P18"><text:span text:style-name="T19">1</text:span><text:span text:style-name="T20">. Pakeičiu nurodytu įsakymu patvirtintą</text:span><text:span text:style-name="T21"><text:s/></text:span><text:span text:style-name="T22">formą Nr. 010-1-1/a „Nėščiosios ir naujagimio kortelė“<text:s/></text:span><text:span text:style-name="T23">ir ją išdėstau nauja redakcija (pridedama)</text:span><text:span text:style-name="T24">;</text:span></text:p>
      <text:p text:style-name="P25"><text:span text:style-name="T26">2</text:span><text:span text:style-name="T27">. Pakeičiu nurodytu įsakymu patvirtintą formą Nr. 010-2-1/a „Nėščiosios ir negyvagimio kortelė“<text:s/></text:span><text:span text:style-name="T28">ir ją išdėstau nauja redakcija (pridedama)</text:span><text:span text:style-name="T29">;</text:span></text:p>
      <text:p text:style-name="P30"><text:span text:style-name="T31">3</text:span><text:span text:style-name="T32">. Pakeičiu nurodytu įsakymu patvirtintą formą Nr. 025-113/a „Nėščiosios kortelė“<text:s/></text:span><text:span text:style-name="T33">ir ją išdėstau nauja redakcija (pridedama)</text:span><text:span text:style-name="T34">;</text:span></text:p>
      <text:p text:style-name="P35"><text:span text:style-name="T36">4</text:span><text:span text:style-name="T37">. Pakeičiu nurodytu įsakymu patvirtintą formą Nr. 096/a „Nėštumo ir gimdymo istorija“<text:s/></text:span><text:span text:style-name="T38">ir ją išdėstau nauja redakcija (pridedama)</text:span><text:span text:style-name="T39">;</text:span></text:p>
      <text:p text:style-name="P40"><text:span text:style-name="T41">5</text:span><text:span text:style-name="T42">. Pakeičiu nurodytu įsakymu patvirtintą formą Nr. 097/a „Naujagimio raidos istorija“<text:s/></text:span><text:span text:style-name="T43">ir ją išdėstau nauja redakcija (pridedama)</text:span><text:span text:style-name="T44">.</text:span></text:p>
      <text:p text:style-name="P45"/>
      <text:p text:style-name="P46"/>
      <text:p text:style-name="P47"/>
      <text:p text:style-name="Normal"><text:span text:style-name="T48">Sveikatos apsaugos ministras<text:s/></text:span><text:span text:style-name="T49"><text:tab/></text:span><text:span text:style-name="T50"><text:tab/></text:span><text:span text:style-name="T51"><text:tab/><text:s/></text:span><text:span text:style-name="T52"><text:tab/><text:s text:c="3"/>Aurelijus Veryga</text:span><text:span text:style-name="T53"><text:s/></text:span><text:span text:style-name="T54"><text:s text:c="12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user</dc:creator>
    <meta:creation-date>2020-05-06T07:02:00Z</meta:creation-date>
    <dc:date>2020-05-06T07:02:00Z</dc:date>
    <meta:print-date>2020-03-17T13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6" meta:character-count="1324" meta:row-count="29" meta:non-whitespace-character-count="1183"/>
  </office:meta>
</office:document-meta>
</file>