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5208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3 M. VASARIO 18 D. ĮSAKYMO NR. V-112 „DĖL PRIVALOMOJO SVEIKATOS DRAUDIMO TARYBOS SUDĖTIES PATVIRTINIMO“ PAKEITIMO</text:span></text:p>
      <text:p text:style-name="P14"/>
      <text:p text:style-name="P15"><text:span text:style-name="T16">2024 m. balandžio 18 d. Nr.<text:s/></text:span><text:span text:style-name="T17">V-437</text:span></text:p>
      <text:p text:style-name="P18">Vilnius</text:p>
      <text:p text:style-name="P19"/>
      <text:p text:style-name="P20"/>
      <text:p text:style-name="P21"><text:span text:style-name="T22">P a k e i č i u  Lietuvos Respublikos sveikatos apsaugos ministro 2003 m. vasario 18 d. įsakymą Nr. V-112 „Dėl Privalomojo sveikatos draudimo tarybos sudėties patvirtinimo“ ir 13 punktą išdėstau taip:</text:span></text:p>
      <text:p text:style-name="P23"><text:span text:style-name="T24">„</text:span><text:span text:style-name="T25">13</text:span><text:span text:style-name="T26">. Vaida Lukošiūtė – pensininkų ir neįgaliųjų interesus ginančių organizacijų atstovė.“</text:span></text:p>
      <text:p text:style-name="P27"/>
      <text:p text:style-name="P28"/>
      <text:p text:style-name="P29"/>
      <text:p text:style-name="P30">Sveikatos apsaugos ministras<text:tab/>Arūnas Dulky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 LYGINAMASIS VARIANTAS</dc:title>
    <meta:initial-creator>.</meta:initial-creator>
    <dc:creator>adlibuser</dc:creator>
    <meta:creation-date>2024-04-18T12:53:00Z</meta:creation-date>
    <dc:date>2024-04-18T12:53:00Z</dc:date>
    <meta:print-date>2017-04-25T12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user-defined meta:name="DmsCommChanPerm"/>
    <meta:user-defined meta:name="DmsPermissionsConfid">0</meta:user-defined>
    <meta:user-defined meta:name="o2cc8c89477e456eb48e61b1cb42a2c0"/>
    <meta:user-defined meta:name="DmsPermissionsFlags">,SECFALSE,</meta:user-defined>
    <meta:user-defined meta:name="DmsPermissionsUsers"/>
    <meta:user-defined meta:name="DmsDocPrepListOrderNo">1</meta:user-defined>
    <meta:document-statistic meta:page-count="1" meta:paragraph-count="4" meta:word-count="84" meta:character-count="650" meta:row-count="15" meta:non-whitespace-character-count="570"/>
  </office:meta>
</office:document-meta>
</file>