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variant="small-caps" fo:color="#000000"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fo:font-variant="small-caps" fo:color="#000000"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fo:font-size="11.5pt" style:font-size-asian="11.5pt" style:font-size-complex="11.5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027in"/>
    </style:style>
    <style:style style:name="P35"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0"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1 M. SPALIO 22 D. ĮSAKYMO NR. 3D-674 „</text:span><text:span text:style-name="T15">DĖL LIETUVOS KAIMO PLĖTROS 2014–2020 METŲ PROGRAMOS PRIEMONĖS<text:s/></text:span><text:span text:style-name="T16">„</text:span><text:span text:style-name="T17">INVESTICIJOS Į MATERIALŲJĮ TURTĄ“ V</text:span><text:span text:style-name="T18">EIKLOS SRITIES „</text:span><text:span text:style-name="T19">PARAMA INVESTICIJOMS Į ŽEMĖS ŪKIO VALDAS</text:span><text:span text:style-name="T20">“<text:s/></text:span><text:span text:style-name="T21">ĮGYVENDINIMO EUROPOS SĄJUNGOS EKONOMIKOS GAIVINIMO PRIEMONĖS (EURI) LĖŠOMIS TAISYKLIŲ PATVIRTINIMO“ PAKEITIMO</text:span></text:p>
      <text:p text:style-name="P22"/>
      <text:p text:style-name="P23"/>
      <text:p text:style-name="P24">2023 m. rugsėjo 25 d. Nr. 3D-628</text:p>
      <text:p text:style-name="P25">Vilnius</text:p>
      <text:p text:style-name="P26"/>
      <text:p text:style-name="P27"><text:span text:style-name="T28">1</text:span><text:span text:style-name="T29">. Pakeičiu</text:span><text:span text:style-name="T30"><text:s/>Lietuvos kaimo plėtros 2014–2020 metų programos priemonės „Investicijos į materialųjį turtą“ veiklos srities „Parama investicijoms į žemės ūkio valdas“ įgyvendinimo Europos Sąjungos ekonomikos gaivinimo priemonės (EURI) lėšomis taisykles, patvirtintas Lietuvos Respublikos žemės ūkio ministro 2021 m. spalio 22 d. įsakymu Nr. 3D-674 „Dėl<text:s/></text:span><text:soft-page-break/><text:span text:style-name="T31">Lietuvos kaimo plėtros 2014–2020 metų programos priemonės „Investicijos į materialųjį turtą“ veiklos srities „Parama investicijoms į žemės ūkio valdas“ įgyvendinimo Europos Sąjungos ekonomikos gaivinimo priemonės (EURI) lėšomis taisyklių patvirtinimo“, ir 20.26 papunktį išdėstau taip:</text:span></text:p>
      <text:p text:style-name="P32"><text:span text:style-name="T33">„</text:span>20.26.<text:s/><text:span text:style-name="T34">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 (įsipareigojimo vykdymas nustatomas pagal Žemės ūkio naudmenų ir kitų plotų klasifikatoriaus VI grupėje „Daugiametės pievos, natūralios ir pusiau natūralios pievos“ visais nurodytais kodais deklaruotą plotą);“.</text:span><text:s/></text:p>
      <text:p text:style-name="P35">2. N u s t a t a u, kad šis įsakymas taikomas ir paramos paraiškoms, kurios pateiktos iki šio įsakymo įsigaliojimo.<text:span text:style-name="T36"><text:s/></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5T08:01:00Z</meta:creation-date>
    <dc:date>2023-09-25T08:01:00Z</dc:date>
    <meta:template xlink:href="Normal.dotm" xlink:type="simple"/>
    <meta:editing-cycles>1</meta:editing-cycles>
    <meta:editing-duration>PT0S</meta:editing-duration>
    <meta:document-statistic meta:page-count="2" meta:paragraph-count="11" meta:word-count="229" meta:character-count="1810" meta:row-count="49" meta:non-whitespace-character-count="1592"/>
  </office:meta>
</office:document-meta>
</file>