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master-page-name="MPF1" style:family="paragraph">
      <style:paragraph-properties fo:break-before="page" fo:margin-left="3.9375in">
        <style:tab-stops>
          <style:tab-stop style:type="center" style:position="-0.5909in"/>
          <style:tab-stop style:type="right" style:position="2.755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3.9375in">
        <style:tab-stops>
          <style:tab-stop style:type="center" style:position="-0.5909in"/>
          <style:tab-stop style:type="right" style:position="2.755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margin-left="0.1972in">
        <style:tab-stops>
          <style:tab-stop style:type="left" style:position="2.538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 fo:margin-left="0.1972in">
        <style:tab-stops>
          <style:tab-stop style:type="left" style:position="2.5388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left="0.1972in">
        <style:tab-stops>
          <style:tab-stop style:type="left" style:position="2.538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38" style:family="table-column">
      <style:table-column-properties style:column-width="0.9486in" style:use-optimal-column-width="false"/>
    </style:style>
    <style:style style:name="TableColumn39" style:family="table-column">
      <style:table-column-properties style:column-width="2.0048in" style:use-optimal-column-width="false"/>
    </style:style>
    <style:style style:name="TableColumn40" style:family="table-column">
      <style:table-column-properties style:column-width="3.6423in" style:use-optimal-column-width="false"/>
    </style:style>
    <style:style style:name="Table37" style:family="table">
      <style:table-properties style:width="6.5958in" fo:margin-left="-0.0034in" table:align="left"/>
    </style:style>
    <style:style style:name="TableRow41" style:family="table-row">
      <style:table-row-properties style:min-row-height="0.2354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" style:family="table-row">
      <style:table-row-properties style:min-row-height="0.3444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 style:min-row-height="0.288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4" style:family="table-row">
      <style:table-row-properties style:min-row-height="0.357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5" style:family="table-row">
      <style:table-row-properties style:min-row-height="0.390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3" style:family="table-row">
      <style:table-row-properties style:min-row-height="0.396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left="0.1972in" fo:text-indent="0.5902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DĖL LIETUVOS RESPUBLIKOS SVEIKATOS APSAUGOS MINISTRO <text:s/>2022 M. KOVO 2 D. ĮSAKYMO NR. V-465 „DĖL INTENSYVIOSIOS TERAPIJOS ASMENS SVEIKATOS PRIEŽIŪROS PASLAUGŲ TEIKIMO SUAUGUSIESIEMS REIKALAVIMŲ IR INTENSYVIOSIOS PRIEŽIŪROS ASMENS SVEIKATOS PRIEŽIŪROS PASLAUGŲ TEIKIMO SUAUGUSIESIEMS REIKALAVIMŲ APRAŠŲ PATVIRTINIMO“ PAKEITIMO</text:p>
      <text:p text:style-name="P9"/>
      <text:p text:style-name="P10">2022 m. rugsėjo 5 d. Nr. <text:s text:c="2"/>V-1416</text:p>
      <text:p text:style-name="P11">Vilnius</text:p>
      <text:p text:style-name="P12"/>
      <text:p text:style-name="P13"/>
      <text:p text:style-name="P14"><text:span text:style-name="T15">P a k e i č i u Intensyviosios terapijos asmens sveikatos priežiūros paslaugų teikimo suaugusiesiems reikalavimų aprašą, patvirtintą Lietuvos Respublikos sveikatos apsaugos ministro <text:s/>2022 m. kovo 2 d. įsakymu Nr. V-465 „Dėl Intensyviosios terapijos asmens sveikatos priežiūros paslaugų teikimo suaugusiesiems reikalavimų ir Intensyviosios priežiūros asmens sveikatos priežiūros paslaugų teikimo suaugusiesiems reikalavimų aprašų patvirtinimo“ ir 1 priedą išdėstau nauja redakcija (pridedama).</text:span></text:p>
      <text:p text:style-name="P16"/>
      <text:p text:style-name="P17"/>
      <text:p text:style-name="Normal"><text:span text:style-name="T18">Sveikatos apsaugos ministr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2"/>Arūnas Dulkys</text:span></text:p>
      <text:p text:style-name="P27"/>
      <text:soft-page-break/>
      <text:p text:style-name="P28">Intensyviosios terapijos asmens sveikatos priežiūros paslaugų teikimo suaugusiesiems reikalavimų aprašo</text:p>
      <text:p text:style-name="P30"><text:span text:style-name="T31">1</text:span><text:span text:style-name="T32"><text:s/>priedas</text:span></text:p>
      <text:p text:style-name="P33"/>
      <text:p text:style-name="P34"><text:span text:style-name="T35">INTENSYVIOSIOS TERAPIJOS PASLAUGŲ TEIKIMĄ REGIONE ORGANIZUOJANČIOS IR KLASTERINES INTENSYVIOSIOS TERAPIJOS PASLAUGAS TEIKIANČIOS ASMENS SVEIKATOS PRIEŽIŪROS ĮSTAIGO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Regionas</text:p>
          </table:table-cell>
          <table:table-cell table:style-name="TableCell44">
            <text:p text:style-name="P45">Intensyviosios terapijos paslaugų teikimą regione organizuojanti asmens sveikatos priežiūros įstaiga (toliau – ASPĮ)</text:p>
            <text:p text:style-name="P46"/>
          </table:table-cell>
          <table:table-cell table:style-name="TableCell47">
            <text:p text:style-name="P48">Klasterines intensyviosios terapijos paslaugas teikianti ASPĮ</text:p>
          </table:table-cell>
        </table:table-row>
        <table:table-row table:style-name="TableRow49">
          <table:table-cell table:style-name="TableCell50">
            <text:p text:style-name="P51">Vilniaus</text:p>
          </table:table-cell>
          <table:table-cell table:style-name="TableCell52">
            <text:p text:style-name="P53">Viešoji įstaiga (toliau – VšĮ) Vilniaus universiteto ligoninė Santaros klinikos</text:p>
          </table:table-cell>
          <table:table-cell table:style-name="TableCell54">
            <text:p text:style-name="P55">VšĮ Respublikinė Vilniaus universitetinė ligoninė</text:p>
            <text:p text:style-name="P56">VšĮ Vilniaus miesto klinikinė ligoninė</text:p>
            <text:p text:style-name="P57">VšĮ Utenos ligoninė<text:s/></text:p>
            <text:p text:style-name="P58">VšĮ Ukmergės ligoninė</text:p>
            <text:p text:style-name="P59">VšĮ Druskininkų ligoninė</text:p>
            <text:p text:style-name="P60">VšĮ Visagino ligoninė</text:p>
          </table:table-cell>
        </table:table-row>
        <table:table-row table:style-name="TableRow61">
          <table:table-cell table:style-name="TableCell62">
            <text:p text:style-name="P63"><text:span text:style-name="T64">Kauno<text:s/></text:span></text:p>
          </table:table-cell>
          <table:table-cell table:style-name="TableCell65">
            <text:p text:style-name="P66">Lietuvos sveikatos mokslų universiteto ligoninė Kauno klinikos</text:p>
          </table:table-cell>
          <table:table-cell table:style-name="TableCell67">
            <text:p text:style-name="P68">Lietuvos sveikatos mokslų universiteto Kauno ligoninė</text:p>
            <text:p text:style-name="P69">VšĮ Alytaus apskrities S. Kudirkos ligoninė</text:p>
            <text:p text:style-name="P70">VšĮ Marijampolės ligoninė</text:p>
            <text:p text:style-name="P71">VšĮ Jurbarko ligoninė</text:p>
            <text:p text:style-name="P72">VšĮ Kėdainių ligoninė</text:p>
            <text:p text:style-name="P73">VšĮ Jonavos ligoninė</text:p>
          </table:table-cell>
        </table:table-row>
        <table:table-row table:style-name="TableRow74">
          <table:table-cell table:style-name="TableCell75">
            <text:p text:style-name="P76">Klaipėdos<text:s/></text:p>
          </table:table-cell>
          <table:table-cell table:style-name="TableCell77">
            <text:p text:style-name="Normal"><text:span text:style-name="T78">Klaipėdos universiteto ligoninė</text:span><text:span text:style-name="T79">*</text:span><text:span text:style-name="T80"><text:s/></text:span></text:p>
          </table:table-cell>
          <table:table-cell table:style-name="TableCell81">
            <text:p text:style-name="P82"><text:span text:style-name="T83">VšĮ Respublikinė Klaipėdos ligoninė</text:span></text:p>
            <text:p text:style-name="P84">VšĮ Tauragės ligoninė</text:p>
          </table:table-cell>
        </table:table-row>
        <table:table-row table:style-name="TableRow85">
          <table:table-cell table:style-name="TableCell86">
            <text:p text:style-name="P87">Šiaulių</text:p>
          </table:table-cell>
          <table:table-cell table:style-name="TableCell88">
            <text:p text:style-name="P89">VšĮ Respublikinė Šiaulių ligoninė</text:p>
          </table:table-cell>
          <table:table-cell table:style-name="TableCell90">
            <text:p text:style-name="P91">VšĮ Regioninė Telšių ligoninė</text:p>
            <text:p text:style-name="P92">VšĮ Regioninė Mažeikių ligoninė</text:p>
          </table:table-cell>
        </table:table-row>
        <text:soft-page-break/>
        <table:table-row table:style-name="TableRow93">
          <table:table-cell table:style-name="TableCell94">
            <text:p text:style-name="P95">Panevėžio</text:p>
          </table:table-cell>
          <table:table-cell table:style-name="TableCell96">
            <text:p text:style-name="P97">VšĮ Respublikinė Panevėžio ligoninė</text:p>
          </table:table-cell>
          <table:table-cell table:style-name="TableCell98">
            <text:p text:style-name="P99">VšĮ Rokiškio rajono ligoninė</text:p>
            <text:p text:style-name="P100">VšĮ Pasvalio ligoninė</text:p>
          </table:table-cell>
        </table:table-row>
      </table:table>
      <text:p text:style-name="P101"/>
      <text:p text:style-name="P102"><text:span text:style-name="T103">* Intensyviosios terapijos paslaugų teikimą Klaipėdos regione, iki kol bus įsteigta Klaipėdos universiteto ligoninė, organizuoja VšĮ Klaipėdos jūrininkų ligoninė, klasterines intensyviosios terapijos paslaugas teikia taip pat ir<text:s/></text:span><text:span text:style-name="T104">VšĮ Klaipėdos universitetinė ligoninė.<text:s/></text:span></text:p>
      <text:p text:style-name="P105">______________________________________</text:p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9-06T05:06:00Z</meta:creation-date>
    <dc:date>2022-09-06T05:0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TemplateUrl"/>
    <meta:user-defined meta:name="ComplianceAssetId"/>
    <meta:document-statistic meta:page-count="4" meta:paragraph-count="25" meta:word-count="336" meta:character-count="2613" meta:row-count="51" meta:non-whitespace-character-count="2302"/>
  </office:meta>
</office:document-meta>
</file>