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689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895in">
        <style:tab-stops>
          <style:tab-stop style:type="left" style:position="0.62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9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6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tab-stops>
          <style:tab-stop style:type="left" style:position="0.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25in"/>
        </style:tab-stops>
      </style:paragraph-properties>
    </style:style>
    <style:style style:name="P4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text:span text:style-name="T7">Dėl infrastruktūros objektų – automobilių stovėjimo aikštelių prie daugiabučių gyvenamųjų namų, kurių įrengimui, rekonstravimui ar remontui skiriamos fizinių ar juridinių asmenų, kitų organizacijų ar jų padalinių tikslinės lėšos, sąrašo</text:span><text:span text:style-name="T8"><text:s/>PATVIRTINIMO</text:span></text:p>
      <text:p text:style-name="P9"/>
      <text:p text:style-name="P10">2017 <text:s/>m. gegužės 29 d. Nr. 1-176</text:p>
      <text:p text:style-name="P11">Marijampolė</text:p>
      <text:p text:style-name="P12"/>
      <text:p text:style-name="P13"/>
      <text:p text:style-name="P14"><text:span text:style-name="T15">Vadovaudamasi Lietuvos Respublikos vietos savivaldos įstatymo 16 straipsnio 4 dalimi,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to Marijampolės savivaldybės tarybos 2016 m. lapkričio 28 d. sprendimu Nr. 1-296 „Dėl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imo“, 5 punktu ir Marijampolės savivaldybės mero 2016 m. gruodžio 16 d. potvarkiu Nr. MV-122 „Dėl darbo grupės sudarymo“ sudarytos Marijampolės savivaldybės bendrojo naudojimo įvažiavimo kelių, gatvių, automobilių stovėjimo aikštelių, ir kitų infrastruktūros objektų remonto, rekonstravimo ir įrengimo darbų, kuriems skiriamos fizinių ar juridinių asmenų, kitų organizacijų ar jų padalinių tikslinės lėšos, atrinkimo ir eiliškumo nustatymo darbo grupės 2017 m. gegužės 10 d. protokolu Nr. Ip-9, Marijampolės savivaldybės taryba<text:s/></text:span><text:span text:style-name="T16">nusprendžia</text:span><text:span text:style-name="T17">:</text:span></text:p>
      <text:p text:style-name="P18"><text:span text:style-name="T19">Patvirtinti infrastruktūros objektų – automobilių stovėjimo aikštelių prie daugiabučių gyvenamųjų namų, kurių įrengimui, rekonstravimui ar remontui skiriamos fizinių ar juridinių asmenų, kitų organizacijų ar jų padalinių tikslinės lėšos, sąrašą:</text:span></text:p>
      <text:p text:style-name="P20"><text:span text:style-name="T21">1</text:span><text:span text:style-name="T22">.</text:span><text:span text:style-name="T23"><text:tab/>Automobilių stovėjimo aikštelė prie daugiabučio gyvenamojo namo Kauno g. 88A (DNSB „Rytas“);</text:span></text:p>
      <text:p text:style-name="P24"><text:span text:style-name="T25">2</text:span><text:span text:style-name="T26">.</text:span><text:span text:style-name="T27"><text:tab/>Automobilių stovėjimo aikštelė prie daugiabučio gyvenamojo namo R. Juknevičiaus g. 50 (DNSB „Gluosnija“);</text:span></text:p>
      <text:p text:style-name="P28"><text:span text:style-name="T29">3</text:span><text:span text:style-name="T30">.</text:span><text:span text:style-name="T31"><text:tab/>Automobilių stovėjimo aikštelės prie daugiabučių gyvenamųjų namų Kosmonautų g. 10 ir 12 (DNSB „Tarpučiai“ ir DNSB „Tarpučiai 1“);</text:span></text:p>
      <text:p text:style-name="P32"><text:span text:style-name="T33">4</text:span><text:span text:style-name="T34">.</text:span><text:span text:style-name="T35"><text:tab/>Automobilių stovėjimo aikštelė prie daugiabučio gyvenamojo namo R. Juknevičiaus g. 88 (DNSB „Gryčia“);</text:span></text:p>
      <text:p text:style-name="P36"><text:span text:style-name="T37">5</text:span><text:span text:style-name="T38">.</text:span><text:span text:style-name="T39"><text:tab/>Automobilių stovėjimo aikštelė prie daugiabučio gyvenamojo namo R. Juknevičiaus g. 108 (DNSB „Pašešupys“);</text:span></text:p>
      <text:p text:style-name="P40"><text:span text:style-name="T41">6</text:span><text:span text:style-name="T42">.</text:span><text:span text:style-name="T43"><text:tab/>Automobilių stovėjimo aikštelė prie daugiabučio gyvenamojo namo Jaunimo g. 8c (DNSB „Šerkšnas“).</text:span></text:p>
      <text:p text:style-name="P44"/>
      <text:p text:style-name="P45"/>
      <text:p text:style-name="P46"/>
      <text:p text:style-name="P47"><text:span text:style-name="T48">Laikinai einanti savivaldybės mero pareigas</text:span><text:span text:style-name="T49"><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6-01T12:13:00Z</meta:creation-date>
    <dc:date>2017-06-01T12:13:00Z</dc:date>
    <meta:print-date>2017-05-30T10:08:00Z</meta:print-date>
    <meta:template xlink:href="Normal.dotm" xlink:type="simple"/>
    <meta:editing-cycles>2</meta:editing-cycles>
    <meta:editing-duration>PT0S</meta:editing-duration>
    <meta:document-statistic meta:page-count="1" meta:paragraph-count="23" meta:word-count="324" meta:character-count="2675" meta:row-count="81" meta:non-whitespace-character-count="2374"/>
  </office:meta>
</office:document-meta>
</file>