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150%"/>
    </style:style>
    <style:style style:name="T2" style:parent-style-name="DefaultParagraphFont" style:family="text">
      <style:text-properties style:font-name="CG Times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6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6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keep-together="always" fo:widows="0" fo:orphans="0" fo:text-align="center"/>
      <style:text-properties fo:hyphenate="false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 style:language-asian="lt" style:country-asian="LT"/>
    </style:style>
    <style:style style:name="T63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0417in" svg:height="0.61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EŠŲJŲ PIRKIMŲ TARNYBOS</text:p>
      <text:p text:style-name="P5">DIREKTORIUS</text:p>
      <text:p text:style-name="P6"/>
      <text:p text:style-name="P7"><text:span text:style-name="T8">ĮSAKYMAS</text:span></text:p>
      <text:p text:style-name="P9"><text:span text:style-name="T10">DĖL VIEŠŲJŲ PIRKIMŲ TARNYBOS DIREKTORIAUS 2011 m. GRUODŽIO 5 d. ĮSAKYMO NR. 1S-178 „DĖL VIEŠOJO PIRKIMO–PARDAVIMO, ATLIEKAMO GYNYBOS IR SAUGUMO SRITYJE, SUTARČIŲ KAINOS IR KAINODAROS TAISYKLIŲ NUSTATYMO METODIKOS PATVIRTINIMO“ PAKEITIMO</text:span></text:p>
      <text:p text:style-name="P11"/>
      <text:p text:style-name="P12">2014 m. spalio 22 d. Nr. 1S-179</text:p>
      <text:p text:style-name="P13">Vilnius</text:p>
      <text:p text:style-name="P14"/>
      <text:p text:style-name="P15"/>
      <text:p text:style-name="P16"><text:span text:style-name="T17">Vadovaudamasis Lietuvos Respublikos viešųjų pirkimų, atliekamų gynybos ir saugumo srityje, įstatymo Nr. XI-1491 pakeitimo įstatymo 30 straipsnio 3 dalimi:</text:span></text:p>
      <text:p text:style-name="P18"><text:span text:style-name="T19">1</text:span><text:span text:style-name="T20">. P a k e i č i u Viešųjų pirkimų tarnybos direktoriaus<text:s/></text:span><text:span text:style-name="T21">2011 m. gruodžio 5 d. įsakymą Nr. 1S-178 „Dėl viešojo pirkimo–pardavimo, atliekamo gynybos ir saugumo srityje, sutarčių kainos ir kainodaros taisyklių nustatymo metodikos patvirtinimo</text:span><text:span text:style-name="T22">:</text:span></text:p>
      <text:p text:style-name="P23"><text:span text:style-name="T24">1.1</text:span><text:span text:style-name="T25">. Išdėstau įsakymo antraštę taip:</text:span></text:p>
      <text:p text:style-name="P26"><text:span text:style-name="T27">„Dėl viešojo pirkimo-pardavimo, ATLIEKAMO GYNYBOS IR SAUGUMO SRITYJE, sutarčių kainodaros taisyklių nustatymo <text:s/>metodikos patvirtinimo“.</text:span></text:p>
      <text:p text:style-name="P28"><text:span text:style-name="T29">1.2</text:span><text:span text:style-name="T30">. Išbraukiu</text:span><text:span text:style-name="T31"><text:s/></text:span><text:span text:style-name="T32">įsakymo</text:span><text:span text:style-name="T33"><text:s/>1<text:s/></text:span><text:span text:style-name="T34">punkte esančius žodžius „kainos ir“ ir šį punktą išdėstau taip:</text:span></text:p>
      <text:p text:style-name="P35"><text:span text:style-name="T36">„</text:span><text:span text:style-name="T37">1</text:span><text:span text:style-name="T38">. T v i r t i n u<text:s/></text:span><text:span text:style-name="T39">Viešojo pirkimo−pardavimo, atliekamo gynybos ir saugumo srityje, sutarčių kainodaros taisyklių nustatymo metodiką.</text:span><text:span text:style-name="T40"><text:s/>(pridedama)“.</text:span></text:p>
      <text:p text:style-name="P41"><text:span text:style-name="T42">1.3</text:span><text:span text:style-name="T43">. Nurodytuoju įsakymu patvirtintoje Viešojo pirkimo-pardavimo, atliekamo gynybos ir saugumo srityje, sutarčių kainos ir kainodaros taisyklių nustatymo metodikoje:</text:span></text:p>
      <text:p text:style-name="P44"><text:span text:style-name="T45">1.3.1</text:span><text:span text:style-name="T46">. Išdėstau pavadinimą taip:</text:span></text:p>
      <text:p text:style-name="P47"><text:span text:style-name="T48">„viešojo pirkimo-pardavimo, ATLIEKAMO GYNYBOS IR SAUGUMO SRITYJE, sutarčių kainodaros taisyklių nustatymo <text:s/>metodika“.</text:span></text:p>
      <text:p text:style-name="P49"><text:span text:style-name="T50">1.3.2</text:span><text:span text:style-name="T51">. Išbraukiu 1 punkte žodžius „kainą ir“ ir šį punktą išdėstau taip:</text:span></text:p>
      <text:p text:style-name="P52"><text:span text:style-name="T53">„</text:span><text:span text:style-name="T54">1</text:span><text:span text:style-name="T55">.<text:s/></text:span><text:span text:style-name="T56">Šia metodika vadovaujasi perkančiosios organizacijos pirkimo dokumentuose ir viešojo pirkimo–pardavimo sutartyse (toliau – sutartyse) nustatydamos kainodaros taisykles“.</text:span></text:p>
      <text:p text:style-name="P57"><text:span text:style-name="T58">1.3.3</text:span><text:span text:style-name="T59">. Išdėstau 2 punkto antrą pastraipą taip:</text:span></text:p>
      <text:p text:style-name="P60"><text:span text:style-name="T61">„</text:span><text:span text:style-name="T62">Kainos taisyklės</text:span><text:span text:style-name="T63"> – pirkimo dokumentuose ir sutartyje nustatomos kainos apskaičiavimo bei kainos koregavimo taisyklės.</text:span><text:span text:style-name="T64">“.</text:span></text:p>
      <text:p text:style-name="P65"><text:span text:style-name="T66">2</text:span><text:span text:style-name="T67">. N u s t a t a u, kad šis įsakymas įsigalioja 2015 m. sausio 1 d.</text:span></text:p>
      <text:p text:style-name="P68"/>
      <text:p text:style-name="P69"/>
      <text:p text:style-name="P70"/>
      <text:p text:style-name="P71"><text:span text:style-name="T72">Direktorius</text:span><text:span text:style-name="T73"><text:tab/>Žydrūnas Plytnikas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CLUSadmin</dc:creator>
    <meta:creation-date>2014-10-22T12:26:00Z</meta:creation-date>
    <dc:date>2014-10-22T12:26:00Z</dc:date>
    <meta:template xlink:href="Normal" xlink:type="simple"/>
    <meta:editing-cycles>2</meta:editing-cycles>
    <meta:editing-duration>PT0S</meta:editing-duration>
    <meta:document-statistic meta:page-count="1" meta:paragraph-count="25" meta:word-count="273" meta:character-count="2031" meta:row-count="89" meta:non-whitespace-character-count="1783"/>
  </office:meta>
</office:document-meta>
</file>