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202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6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krašto apsaugos<text:s/><text:line-break/>ministras</text:p>
      <text:p text:style-name="P6"/>
      <text:p text:style-name="P7">ĮSAKYMAS</text:p>
      <text:p text:style-name="P8">DĖL KARO PRIEVOLININKŲ ŠAUKIMO Į PRIVALOMĄJĄ PRADINĘ KARO TARNYBĄ 2015 metais</text:p>
      <text:p text:style-name="P9"/>
      <text:p text:style-name="P10">2014 m. gruodžio 2 d. Nr. V-1205</text:p>
      <text:p text:style-name="P11">Vilnius</text:p>
      <text:p text:style-name="P12"/>
      <text:p text:style-name="P13"/>
      <text:p text:style-name="P14"><text:span text:style-name="T15">Vadovaudamasis Lietuvos Respublikos karo prievolės įstatymo 9 straipsnio 1 ir 2 dalimis ir 12 straipsnio 1 ir 2 dalimis,<text:s/></text:span></text:p>
      <text:p text:style-name="P16"><text:span text:style-name="T17">n u s t a t a u:</text:span></text:p>
      <text:p text:style-name="P18"><text:span text:style-name="T19">1</text:span><text:span text:style-name="T20">. Bendrą karo prievolininkų, 2015 m. šaukiamų į privalomąją pradinę karo tarnybą, skaičių – 1 160.</text:span></text:p>
      <text:p text:style-name="P21"><text:span text:style-name="T22">2</text:span><text:span text:style-name="T23">. Šaukimo į Bazinius karinius mokymus:</text:span></text:p>
      <text:p text:style-name="P24"><text:span text:style-name="T25">2.1</text:span><text:span text:style-name="T26">. pradžią – 2015 m. sausio 2 d., pabaigą – 2015 m. rugpjūčio 31 d.;</text:span></text:p>
      <text:p text:style-name="P27"><text:span text:style-name="T28">2.2</text:span><text:span text:style-name="T29">. šaukiamų karo prievolininkų skaičių – 1 000.</text:span></text:p>
      <text:p text:style-name="P30"><text:span text:style-name="T31">3</text:span><text:span text:style-name="T32">.<text:s/></text:span><text:span text:style-name="T33">Šaukimo į Jaunesniųjų karininkų vadų mokymus:</text:span></text:p>
      <text:p text:style-name="P34"><text:span text:style-name="T35">3.1</text:span><text:span text:style-name="T36">.<text:s/></text:span><text:span text:style-name="T37">pagal P</text:span><text:span text:style-name="T38">ėstininkų būrio vado rengimo programą:</text:span></text:p>
      <text:p text:style-name="P39"><text:span text:style-name="T40">3.1.1</text:span><text:span text:style-name="T41">.<text:s/></text:span><text:span text:style-name="T42">pradžią – 2015 m. sausio 2 d., pabaigą – 2015 m. liepos 3 d.;</text:span></text:p>
      <text:p text:style-name="P43"><text:span text:style-name="T44">3.1.2</text:span><text:span text:style-name="T45">. šaukiamų karo prievolininkų skaičių – 120;</text:span></text:p>
      <text:p text:style-name="P46"><text:span text:style-name="T47">3.2</text:span><text:span text:style-name="T48">.<text:s/></text:span><text:span text:style-name="T49">pagal Karo medicinos gydytojo rengimo programą:</text:span></text:p>
      <text:p text:style-name="P50"><text:span text:style-name="T51">3.2.1</text:span><text:span text:style-name="T52">.<text:s/></text:span><text:span text:style-name="T53">pradžią – 2015 m. sausio 2 d., pabaigą – 2015 m. liepos 3 d.;</text:span></text:p>
      <text:p text:style-name="P54"><text:span text:style-name="T55">3.2.2</text:span><text:span text:style-name="T56">. šaukiamų karo prievolininkų skaičių – 20;</text:span></text:p>
      <text:p text:style-name="P57"><text:span text:style-name="T58">3.3</text:span><text:span text:style-name="T59">.<text:s/></text:span><text:span text:style-name="T60">pagal Laivo<text:s/></text:span><text:span text:style-name="T61">kovinės dalies vado rengimo programą:</text:span></text:p>
      <text:p text:style-name="P62"><text:span text:style-name="T63">3.3.1</text:span><text:span text:style-name="T64">. pradžią – 2015 m. rugpjūčio 1 d., pabaigą – 2015 m. spalio 2 d.;</text:span></text:p>
      <text:p text:style-name="P65"><text:span text:style-name="T66">3.3.2</text:span><text:span text:style-name="T67">. šaukiamų karo prievolininkų skaičių – 20.</text:span></text:p>
      <text:p text:style-name="P68"/>
      <text:p text:style-name="P69"/>
      <text:p text:style-name="P70"/>
      <text:p text:style-name="P71"><text:span text:style-name="T72">Krašto apsaugos ministras</text:span><text:span text:style-name="T73"><text:tab/>Juozas Olekas</text:span><text:span text:style-name="T74"><draw:frame draw:z-index="251658752" draw:id="id0" draw:style-name="a1" draw:name="Text Box 4" text:anchor-type="paragraph" svg:x="1.825in" svg:y="8.47361in" svg:width="1.125in" svg:height="0.375in" style:rel-width="scale" style:rel-height="scale"><draw:text-box><text:p text:style-name="P75">NORMINIS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statkus</meta:initial-creator>
    <dc:creator>Adlib User</dc:creator>
    <meta:creation-date>2014-12-02T14:40:00Z</meta:creation-date>
    <dc:date>2014-12-02T14:40:00Z</dc:date>
    <meta:print-date>2012-10-10T08:10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198" meta:character-count="1231" meta:row-count="81" meta:non-whitespace-character-count="1060"/>
  </office:meta>
</office:document-meta>
</file>