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size-complex="12pt"/>
    </style:style>
    <style:style style:name="T45" style:parent-style-name="DefaultParagraphFont" style:family="text">
      <style:text-properties style:font-name="Calibri" style:font-size-complex="12pt"/>
    </style:style>
    <style:style style:name="T46" style:parent-style-name="DefaultParagraphFont" style:family="text">
      <style:text-properties style:font-name="Calibri" fo:font-style="italic" style:font-style-asian="italic" style:font-size-complex="12pt"/>
    </style:style>
    <style:style style:name="T47" style:parent-style-name="DefaultParagraphFont" style:family="text">
      <style:text-properties style:font-name="Calibri" style:font-size-complex="12pt"/>
    </style:style>
    <style:style style:name="P48"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alibri" style:font-size-complex="12pt"/>
    </style:style>
    <style:style style:name="T53" style:parent-style-name="DefaultParagraphFont" style:family="text">
      <style:text-properties style:font-name="Calibri" style:font-size-complex="12pt"/>
    </style:style>
    <style:style style:name="T54" style:parent-style-name="DefaultParagraphFont" style:family="text">
      <style:text-properties style:font-name="Calibri" fo:font-style="italic" style:font-style-asian="italic"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fo:font-style="italic" style:font-style-asian="italic"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name="Calibri" style:font-size-complex="12pt"/>
    </style:style>
    <style:style style:name="T63" style:parent-style-name="DefaultParagraphFont" style:family="text">
      <style:text-properties style:font-name="Calibri" style:font-size-complex="12pt"/>
    </style:style>
    <style:style style:name="P64"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size-complex="12pt"/>
    </style:style>
    <style:style style:name="T69" style:parent-style-name="DefaultParagraphFont" style:family="text">
      <style:text-properties style:font-name="Calibri" style:font-size-complex="12pt"/>
    </style:style>
    <style:style style:name="T70" style:parent-style-name="DefaultParagraphFont" style:family="text">
      <style:text-properties style:font-name="Calibri" style:font-size-complex="12pt"/>
    </style:style>
    <style:style style:name="T71" style:parent-style-name="DefaultParagraphFont" style:family="text">
      <style:text-properties style:font-name="Calibri" style:font-size-complex="12pt"/>
    </style:style>
    <style:style style:name="T72" style:parent-style-name="DefaultParagraphFont" style:family="text">
      <style:text-properties style:font-name="Calibri" style:font-size-complex="12pt"/>
    </style:style>
    <style:style style:name="P7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size-complex="12pt"/>
    </style:style>
    <style:style style:name="T78" style:parent-style-name="DefaultParagraphFont" style:family="text">
      <style:text-properties style:font-name="Calibri" style:font-size-complex="12pt"/>
    </style:style>
    <style:style style:name="T79" style:parent-style-name="DefaultParagraphFont" style:family="text">
      <style:text-properties style:font-name="Calibri" style:font-size-complex="12pt"/>
    </style:style>
    <style:style style:name="T80" style:parent-style-name="DefaultParagraphFont" style:family="text">
      <style:text-properties style:font-name="Calibri" style:font-size-complex="12pt"/>
    </style:style>
    <style:style style:name="T81" style:parent-style-name="DefaultParagraphFont" style:family="text">
      <style:text-properties style:font-name="Calibri" style:font-size-complex="12pt"/>
    </style:style>
    <style:style style:name="T82" style:parent-style-name="DefaultParagraphFont" style:family="text">
      <style:text-properties style:font-name="Calibri" style:font-size-complex="12pt"/>
    </style:style>
    <style:style style:name="T83" style:parent-style-name="DefaultParagraphFont" style:family="text">
      <style:text-properties style:font-name="Calibri" style:font-size-complex="12pt"/>
    </style:style>
    <style:style style:name="T84" style:parent-style-name="DefaultParagraphFont" style:family="text">
      <style:text-properties style:font-name="Calibri" fo:font-style="italic" style:font-style-asian="italic" style:font-size-complex="12pt"/>
    </style:style>
    <style:style style:name="T85" style:parent-style-name="DefaultParagraphFont" style:family="text">
      <style:text-properties style:font-name="Calibri" style:font-size-complex="12pt"/>
    </style:style>
    <style:style style:name="T86" style:parent-style-name="DefaultParagraphFont" style:family="text">
      <style:text-properties style:font-name="Calibri" style:font-size-complex="12pt"/>
    </style:style>
    <style:style style:name="P87"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alibri" style:font-size-complex="12pt"/>
    </style:style>
    <style:style style:name="T92" style:parent-style-name="DefaultParagraphFont" style:family="text">
      <style:text-properties style:font-name="Calibri" style:font-size-complex="12pt"/>
    </style:style>
    <style:style style:name="T93" style:parent-style-name="DefaultParagraphFont" style:family="text">
      <style:text-properties style:font-name="Calibri" style:font-size-complex="12pt"/>
    </style:style>
    <style:style style:name="T94" style:parent-style-name="DefaultParagraphFont" style:family="text">
      <style:text-properties style:font-name="Calibri" style:font-size-complex="12pt"/>
    </style:style>
    <style:style style:name="T95" style:parent-style-name="DefaultParagraphFont" style:family="text">
      <style:text-properties style:font-name="Calibri" style:font-size-complex="12pt"/>
    </style:style>
    <style:style style:name="T96" style:parent-style-name="DefaultParagraphFont" style:family="text">
      <style:text-properties style:font-name="Calibri" style:font-size-complex="12pt"/>
    </style:style>
    <style:style style:name="T97" style:parent-style-name="DefaultParagraphFont" style:family="text">
      <style:text-properties style:font-name="Calibri" style:font-size-complex="12pt"/>
    </style:style>
    <style:style style:name="T98" style:parent-style-name="DefaultParagraphFont" style:family="text">
      <style:text-properties style:font-name="Calibri" style:font-size-complex="12pt"/>
    </style:style>
    <style:style style:name="P99"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alibri" style:font-size-complex="12pt"/>
    </style:style>
    <style:style style:name="T104" style:parent-style-name="DefaultParagraphFont" style:family="text">
      <style:text-properties style:font-name="Calibri" fo:font-style="italic" style:font-style-asian="italic" style:font-size-complex="12pt"/>
    </style:style>
    <style:style style:name="T105" style:parent-style-name="DefaultParagraphFont" style:family="text">
      <style:text-properties style:font-name="Calibri" style:font-size-complex="12pt"/>
    </style:style>
    <style:style style:name="T106" style:parent-style-name="DefaultParagraphFont" style:family="text">
      <style:text-properties style:font-name="Calibri" style:font-size-complex="12pt"/>
    </style:style>
    <style:style style:name="T107" style:parent-style-name="DefaultParagraphFont" style:family="text">
      <style:text-properties style:font-name="Calibri" style:font-size-complex="12pt"/>
    </style:style>
    <style:style style:name="T108" style:parent-style-name="DefaultParagraphFont" style:family="text">
      <style:text-properties style:font-name="Calibri" style:font-size-complex="12pt"/>
    </style:style>
    <style:style style:name="T109" style:parent-style-name="DefaultParagraphFont" style:family="text">
      <style:text-properties style:font-name="Calibri" style:font-size-complex="12pt"/>
    </style:style>
    <style:style style:name="T110" style:parent-style-name="DefaultParagraphFont" style:family="text">
      <style:text-properties style:font-name="Calibri" style:font-size-complex="12pt"/>
    </style:style>
    <style:style style:name="P111"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size-complex="12pt"/>
    </style:style>
    <style:style style:name="T116" style:parent-style-name="DefaultParagraphFont" style:family="text">
      <style:text-properties style:font-name="Calibri" style:font-size-complex="12pt"/>
    </style:style>
    <style:style style:name="T117" style:parent-style-name="DefaultParagraphFont" style:family="text">
      <style:text-properties style:font-name="Calibri" style:font-size-complex="12pt"/>
    </style:style>
    <style:style style:name="T118" style:parent-style-name="DefaultParagraphFont" style:family="text">
      <style:text-properties style:font-name="Calibri" style:font-size-complex="12pt"/>
    </style:style>
    <style:style style:name="T119" style:parent-style-name="DefaultParagraphFont" style:family="text">
      <style:text-properties style:font-name="Calibri" style:font-size-complex="12pt"/>
    </style:style>
    <style:style style:name="P12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alibri" style:font-size-complex="12pt"/>
    </style:style>
    <style:style style:name="T125" style:parent-style-name="DefaultParagraphFont" style:family="text">
      <style:text-properties style:font-name="Calibri" style:font-size-complex="12pt"/>
    </style:style>
    <style:style style:name="P126"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alibri" style:font-size-complex="12pt"/>
    </style:style>
    <style:style style:name="T131" style:parent-style-name="DefaultParagraphFont" style:family="text">
      <style:text-properties style:font-name="Calibri" style:font-size-complex="12pt"/>
    </style:style>
    <style:style style:name="P13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alibri" style:font-size-complex="12pt"/>
    </style:style>
    <style:style style:name="T137" style:parent-style-name="DefaultParagraphFont" style:family="text">
      <style:text-properties style:font-name="Calibri" style:font-size-complex="12pt"/>
    </style:style>
    <style:style style:name="T138" style:parent-style-name="DefaultParagraphFont" style:family="text">
      <style:text-properties style:font-name="Calibri" style:font-size-complex="12pt"/>
    </style:style>
    <style:style style:name="T139" style:parent-style-name="DefaultParagraphFont" style:family="text">
      <style:text-properties style:font-name="Calibri" fo:font-style="italic" style:font-style-asian="italic" style:font-size-complex="12pt"/>
    </style:style>
    <style:style style:name="T140" style:parent-style-name="DefaultParagraphFont" style:family="text">
      <style:text-properties style:font-name="Calibri" style:font-size-complex="12pt"/>
    </style:style>
    <style:style style:name="T141" style:parent-style-name="DefaultParagraphFont" style:family="text">
      <style:text-properties style:font-name="Calibri" style:font-size-complex="12pt"/>
    </style:style>
    <style:style style:name="P14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alibri" style:font-size-complex="12pt"/>
    </style:style>
    <style:style style:name="T147" style:parent-style-name="DefaultParagraphFont" style:family="text">
      <style:text-properties style:font-name="Calibri" fo:font-style="italic" style:font-style-asian="italic" style:font-size-complex="12pt"/>
    </style:style>
    <style:style style:name="T148" style:parent-style-name="DefaultParagraphFont" style:family="text">
      <style:text-properties style:font-name="Calibri" style:font-size-complex="12pt"/>
    </style:style>
    <style:style style:name="T149" style:parent-style-name="DefaultParagraphFont" style:family="text">
      <style:text-properties style:font-name="Calibri" style:font-size-complex="12pt"/>
    </style:style>
    <style:style style:name="T150" style:parent-style-name="DefaultParagraphFont" style:family="text">
      <style:text-properties style:font-name="Calibri" style:font-size-complex="12pt"/>
    </style:style>
    <style:style style:name="T151" style:parent-style-name="DefaultParagraphFont" style:family="text">
      <style:text-properties style:font-name="Calibri" style:font-size-complex="12pt"/>
    </style:style>
    <style:style style:name="P15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size-complex="12pt"/>
    </style:style>
    <style:style style:name="T157" style:parent-style-name="DefaultParagraphFont" style:family="text">
      <style:text-properties style:font-name="Calibri" style:font-size-complex="12pt"/>
    </style:style>
    <style:style style:name="T158" style:parent-style-name="DefaultParagraphFont" style:family="text">
      <style:text-properties style:font-name="Calibri" style:font-size-complex="12pt"/>
    </style:style>
    <style:style style:name="T159" style:parent-style-name="DefaultParagraphFont" style:family="text">
      <style:text-properties style:font-name="Calibri"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name="Calibri" style:font-size-complex="12pt"/>
    </style:style>
    <style:style style:name="P16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alibri"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fo:font-style="italic" style:font-style-asian="italic" style:font-size-complex="12pt"/>
    </style:style>
    <style:style style:name="T170" style:parent-style-name="DefaultParagraphFont" style:family="text">
      <style:text-properties style:font-name="Calibri" style:font-size-complex="12pt"/>
    </style:style>
    <style:style style:name="T171" style:parent-style-name="DefaultParagraphFont" style:family="text">
      <style:text-properties style:font-name="Calibri"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style:font-size-complex="12pt"/>
    </style:style>
    <style:style style:name="T174" style:parent-style-name="DefaultParagraphFont" style:family="text">
      <style:text-properties style:font-name="Calibri" style:font-size-complex="12pt"/>
    </style:style>
    <style:style style:name="T175" style:parent-style-name="DefaultParagraphFont" style:family="text">
      <style:text-properties style:font-name="Calibri" style:font-size-complex="12pt"/>
    </style:style>
    <style:style style:name="T176" style:parent-style-name="DefaultParagraphFont" style:family="text">
      <style:text-properties style:font-name="Calibri" fo:font-style="italic" style:font-style-asian="italic" style:font-size-complex="12pt"/>
    </style:style>
    <style:style style:name="T177" style:parent-style-name="DefaultParagraphFont" style:family="text">
      <style:text-properties style:font-name="Calibri" style:font-size-complex="12pt"/>
    </style:style>
    <style:style style:name="T178" style:parent-style-name="DefaultParagraphFont" style:family="text">
      <style:text-properties style:font-name="Calibri" style:font-size-complex="12pt"/>
    </style:style>
    <style:style style:name="T179" style:parent-style-name="DefaultParagraphFont" style:family="text">
      <style:text-properties style:font-name="Calibri" style:font-size-complex="12pt"/>
    </style:style>
    <style:style style:name="T180" style:parent-style-name="DefaultParagraphFont" style:family="text">
      <style:text-properties style:font-name="Calibri" style:font-size-complex="12pt"/>
    </style:style>
    <style:style style:name="T181" style:parent-style-name="DefaultParagraphFont" style:family="text">
      <style:text-properties style:font-name="Calibri" style:font-size-complex="12pt"/>
    </style:style>
    <style:style style:name="P18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name="Calibri" style:font-size-complex="12pt"/>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style:font-size-complex="12pt"/>
    </style:style>
    <style:style style:name="T191" style:parent-style-name="DefaultParagraphFont" style:family="text">
      <style:text-properties style:font-name="Calibri" style:font-size-complex="12pt"/>
    </style:style>
    <style:style style:name="T192" style:parent-style-name="DefaultParagraphFont" style:family="text">
      <style:text-properties style:font-name="Calibri" style:font-size-complex="12pt"/>
    </style:style>
    <style:style style:name="P19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size-complex="12pt"/>
    </style:style>
    <style:style style:name="T198" style:parent-style-name="DefaultParagraphFont" style:family="text">
      <style:text-properties style:font-name="Calibri" style:font-size-complex="12pt"/>
    </style:style>
    <style:style style:name="T199" style:parent-style-name="DefaultParagraphFont" style:family="text">
      <style:text-properties style:font-name="Calibri" fo:font-style="italic" style:font-style-asian="italic" style:font-size-complex="12pt"/>
    </style:style>
    <style:style style:name="T200" style:parent-style-name="DefaultParagraphFont" style:family="text">
      <style:text-properties style:font-name="Calibri" style:font-size-complex="12pt"/>
    </style:style>
    <style:style style:name="T201" style:parent-style-name="DefaultParagraphFont" style:family="text">
      <style:text-properties style:font-name="Calibri" fo:font-style="italic" style:font-style-asian="italic" style:font-size-complex="12pt"/>
    </style:style>
    <style:style style:name="T202" style:parent-style-name="DefaultParagraphFont" style:family="text">
      <style:text-properties style:font-name="Calibri"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name="Calibri" fo:font-style="italic" style:font-style-asian="italic" style:font-size-complex="12pt"/>
    </style:style>
    <style:style style:name="T205" style:parent-style-name="DefaultParagraphFont" style:family="text">
      <style:text-properties style:font-name="Calibri" style:font-size-complex="12pt"/>
    </style:style>
    <style:style style:name="T206" style:parent-style-name="DefaultParagraphFont" style:family="text">
      <style:text-properties style:font-name="Calibri"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style:font-size-complex="12pt"/>
    </style:style>
    <style:style style:name="P209"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alibri" style:font-size-complex="12pt"/>
    </style:style>
    <style:style style:name="T214" style:parent-style-name="DefaultParagraphFont" style:family="text">
      <style:text-properties style:font-name="Calibri" style:font-size-complex="12pt"/>
    </style:style>
    <style:style style:name="T215" style:parent-style-name="DefaultParagraphFont" style:family="text">
      <style:text-properties style:font-name="Calibri" fo:font-style="italic" style:font-style-asian="italic" style:font-size-complex="12pt"/>
    </style:style>
    <style:style style:name="T216" style:parent-style-name="DefaultParagraphFont" style:family="text">
      <style:text-properties style:font-name="Calibri" style:font-size-complex="12pt"/>
    </style:style>
    <style:style style:name="T217" style:parent-style-name="DefaultParagraphFont" style:family="text">
      <style:text-properties style:font-name="Calibri" fo:font-style="italic" style:font-style-asian="italic" style:font-size-complex="12pt"/>
    </style:style>
    <style:style style:name="T218" style:parent-style-name="DefaultParagraphFont" style:family="text">
      <style:text-properties style:font-name="Calibri" style:font-size-complex="12pt"/>
    </style:style>
    <style:style style:name="T219" style:parent-style-name="DefaultParagraphFont" style:family="text">
      <style:text-properties style:font-name="Calibri" style:font-size-complex="12pt"/>
    </style:style>
    <style:style style:name="P22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alibri" style:font-size-complex="12pt"/>
    </style:style>
    <style:style style:name="T225" style:parent-style-name="DefaultParagraphFont" style:family="text">
      <style:text-properties style:font-name="Calibri" style:font-size-complex="12pt"/>
    </style:style>
    <style:style style:name="T226" style:parent-style-name="DefaultParagraphFont" style:family="text">
      <style:text-properties style:font-name="Calibri" style:font-size-complex="12pt"/>
    </style:style>
    <style:style style:name="T227" style:parent-style-name="DefaultParagraphFont" style:family="text">
      <style:text-properties style:font-name="Calibri" style:font-size-complex="12pt"/>
    </style:style>
    <style:style style:name="T228" style:parent-style-name="DefaultParagraphFont" style:family="text">
      <style:text-properties style:font-name="Calibri" style:font-size-complex="12pt"/>
    </style:style>
    <style:style style:name="P229"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alibri" style:font-size-complex="12pt"/>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style:font-size-complex="12pt"/>
    </style:style>
    <style:style style:name="T236" style:parent-style-name="DefaultParagraphFont" style:family="text">
      <style:text-properties style:font-name="Calibri" style:font-size-complex="12pt"/>
    </style:style>
    <style:style style:name="P237"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Calibri" style:font-size-complex="12pt"/>
    </style:style>
    <style:style style:name="T242" style:parent-style-name="DefaultParagraphFont" style:family="text">
      <style:text-properties style:font-name="Calibri" style:font-size-complex="12pt"/>
    </style:style>
    <style:style style:name="P24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style:font-size-complex="12pt"/>
    </style:style>
    <style:style style:name="T249" style:parent-style-name="DefaultParagraphFont" style:family="text">
      <style:text-properties style:font-name="Calibri"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size-complex="12pt"/>
    </style:style>
    <style:style style:name="T255" style:parent-style-name="DefaultParagraphFont" style:family="text">
      <style:text-properties style:font-name="Calibri" fo:font-style="italic" style:font-style-asian="italic" style:font-size-complex="12pt"/>
    </style:style>
    <style:style style:name="T256" style:parent-style-name="DefaultParagraphFont" style:family="text">
      <style:text-properties style:font-name="Calibri" style:font-size-complex="12pt"/>
    </style:style>
    <style:style style:name="T257" style:parent-style-name="DefaultParagraphFont" style:family="text">
      <style:text-properties style:font-name="Calibri" style:font-size-complex="12pt"/>
    </style:style>
    <style:style style:name="T258" style:parent-style-name="DefaultParagraphFont" style:family="text">
      <style:text-properties style:font-name="Calibri" style:font-size-complex="12pt"/>
    </style:style>
    <style:style style:name="T259" style:parent-style-name="DefaultParagraphFont" style:family="text">
      <style:text-properties style:font-name="Calibri" style:font-size-complex="12pt"/>
    </style:style>
    <style:style style:name="T260" style:parent-style-name="DefaultParagraphFont" style:family="text">
      <style:text-properties style:font-name="Calibri" style:font-size-complex="12pt"/>
    </style:style>
    <style:style style:name="P261"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style:font-size-complex="12pt"/>
    </style:style>
    <style:style style:name="T266" style:parent-style-name="DefaultParagraphFont" style:family="text">
      <style:text-properties style:font-name="Calibri" style:font-size-complex="12pt"/>
    </style:style>
    <style:style style:name="T267" style:parent-style-name="DefaultParagraphFont" style:family="text">
      <style:text-properties style:font-name="Calibri"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style:tab-stops>
          <style:tab-stop style:type="left" style:position="0.3937in"/>
          <style:tab-stop style:type="left" style:position="0.6875in"/>
        </style:tab-stops>
      </style:paragraph-properties>
    </style:style>
    <style:style style:name="P270" style:parent-style-name="Normal" style:family="paragraph">
      <style:paragraph-properties fo:text-align="center">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style:font-size-complex="12pt"/>
    </style:style>
    <style:style style:name="P2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alibri"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Calibri" style:font-size-complex="12pt"/>
    </style:style>
    <style:style style:name="T286" style:parent-style-name="DefaultParagraphFont" style:family="text">
      <style:text-properties style:font-name="Calibri" style:font-size-complex="12pt"/>
    </style:style>
    <style:style style:name="P28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style:font-size-complex="12pt"/>
    </style:style>
    <style:style style:name="T294" style:parent-style-name="DefaultParagraphFont" style:family="text">
      <style:text-properties style:font-name="Calibri" style:font-size-complex="12pt"/>
    </style:style>
    <style:style style:name="T295" style:parent-style-name="DefaultParagraphFont" style:family="text">
      <style:text-properties style:font-name="Calibri" fo:font-style="italic" style:font-style-asian="italic" style:font-size-complex="12pt"/>
    </style:style>
    <style:style style:name="T296" style:parent-style-name="DefaultParagraphFont" style:family="text">
      <style:text-properties style:font-name="Calibri"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font-size-complex="12pt"/>
    </style:style>
    <style:style style:name="P29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alibri" style:font-size-complex="12pt"/>
    </style:style>
    <style:style style:name="T304" style:parent-style-name="DefaultParagraphFont" style:family="text">
      <style:text-properties style:font-name="Calibri" style:font-size-complex="12pt"/>
    </style:style>
    <style:style style:name="T305" style:parent-style-name="DefaultParagraphFont" style:family="text">
      <style:text-properties style:font-name="Calibri" style:font-size-complex="12pt"/>
    </style:style>
    <style:style style:name="T306" style:parent-style-name="DefaultParagraphFont" style:family="text">
      <style:text-properties style:font-name="Calibri" style:font-size-complex="12pt"/>
    </style:style>
    <style:style style:name="T307" style:parent-style-name="DefaultParagraphFont" style:family="text">
      <style:text-properties style:font-name="Calibri" style:font-size-complex="12pt"/>
    </style:style>
    <style:style style:name="T308" style:parent-style-name="DefaultParagraphFont" style:family="text">
      <style:text-properties style:font-name="Calibri" style:font-size-complex="12pt"/>
    </style:style>
    <style:style style:name="P3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size-complex="12pt"/>
    </style:style>
    <style:style style:name="T314" style:parent-style-name="DefaultParagraphFont" style:family="text">
      <style:text-properties style:font-name="Calibri" fo:font-style="italic" style:font-style-asian="italic" style:font-size-complex="12pt"/>
    </style:style>
    <style:style style:name="T315" style:parent-style-name="DefaultParagraphFont" style:family="text">
      <style:text-properties style:font-name="Calibri" style:font-size-complex="12pt"/>
    </style:style>
    <style:style style:name="T316" style:parent-style-name="DefaultParagraphFont" style:family="text">
      <style:text-properties style:font-name="Calibri" style:font-size-complex="12pt"/>
    </style:style>
    <style:style style:name="T317" style:parent-style-name="DefaultParagraphFont" style:family="text">
      <style:text-properties style:font-name="Calibri" style:font-size-complex="12pt"/>
    </style:style>
    <style:style style:name="T318" style:parent-style-name="DefaultParagraphFont" style:family="text">
      <style:text-properties style:font-name="Calibri" style:font-size-complex="12pt"/>
    </style:style>
    <style:style style:name="P3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alibri" style:font-size-complex="12pt"/>
    </style:style>
    <style:style style:name="T324" style:parent-style-name="DefaultParagraphFont" style:family="text">
      <style:text-properties style:font-name="Calibri" fo:font-style="italic" style:font-style-asian="italic" style:font-size-complex="12pt"/>
    </style:style>
    <style:style style:name="T325" style:parent-style-name="DefaultParagraphFont" style:family="text">
      <style:text-properties style:font-name="Calibri" style:font-size-complex="12pt"/>
    </style:style>
    <style:style style:name="T326" style:parent-style-name="DefaultParagraphFont" style:family="text">
      <style:text-properties style:font-name="Calibri" fo:font-style="italic" style:font-style-asian="italic" style:font-size-complex="12pt"/>
    </style:style>
    <style:style style:name="T327" style:parent-style-name="DefaultParagraphFont" style:family="text">
      <style:text-properties style:font-name="Calibri" style:font-size-complex="12pt"/>
    </style:style>
    <style:style style:name="T328" style:parent-style-name="DefaultParagraphFont" style:family="text">
      <style:text-properties style:font-name="Calibri" style:font-size-complex="12pt"/>
    </style:style>
    <style:style style:name="T329" style:parent-style-name="DefaultParagraphFont" style:family="text">
      <style:text-properties style:font-name="Calibri" style:font-size-complex="12pt"/>
    </style:style>
    <style:style style:name="P3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alibri" style:font-size-complex="12pt"/>
    </style:style>
    <style:style style:name="T335" style:parent-style-name="DefaultParagraphFont" style:family="text">
      <style:text-properties style:font-name="Calibri" style:font-size-complex="12pt"/>
    </style:style>
    <style:style style:name="T336" style:parent-style-name="DefaultParagraphFont" style:family="text">
      <style:text-properties style:font-name="Calibri" style:font-size-complex="12pt"/>
    </style:style>
    <style:style style:name="P3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alibri" style:font-size-complex="12pt"/>
    </style:style>
    <style:style style:name="T342" style:parent-style-name="DefaultParagraphFont" style:family="text">
      <style:text-properties style:font-name="Calibri" style:font-size-complex="12pt"/>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P3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style:font-size-complex="12pt"/>
    </style:style>
    <style:style style:name="T353" style:parent-style-name="DefaultParagraphFont" style:family="text">
      <style:text-properties style:font-name="Calibri" style:font-size-complex="12pt"/>
    </style:style>
    <style:style style:name="T354" style:parent-style-name="DefaultParagraphFont" style:family="text">
      <style:text-properties style:font-name="Calibri" style:font-size-complex="12pt"/>
    </style:style>
    <style:style style:name="T355" style:parent-style-name="DefaultParagraphFont" style:family="text">
      <style:text-properties style:font-name="Calibri" style:font-size-complex="12pt"/>
    </style:style>
    <style:style style:name="P3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alibri" style:font-size-complex="12pt"/>
    </style:style>
    <style:style style:name="T361" style:parent-style-name="DefaultParagraphFont" style:family="text">
      <style:text-properties style:font-name="Calibri" style:font-size-complex="12pt"/>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name="Calibri" style:font-size-complex="12pt"/>
    </style:style>
    <style:style style:name="P3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Calibri" style:font-size-complex="12pt"/>
    </style:style>
    <style:style style:name="T370" style:parent-style-name="DefaultParagraphFont" style:family="text">
      <style:text-properties style:font-name="Calibri" style:font-size-complex="12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style:tab-stops>
          <style:tab-stop style:type="left" style:position="0.3937in"/>
          <style:tab-stop style:type="left" style:position="0.7875in"/>
        </style:tab-stops>
      </style:paragraph-properties>
    </style:style>
    <style:style style:name="P373" style:parent-style-name="Normal" style:family="paragraph">
      <style:paragraph-properties fo:text-align="center" fo:margin-left="-0.09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3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font-size-complex="12pt" style:language-asian="lt" style:country-asian="LT"/>
    </style:style>
    <style:style style:name="T383" style:parent-style-name="DefaultParagraphFont" style:family="text">
      <style:text-properties style:font-name="Calibri" style:font-size-complex="12pt"/>
    </style:style>
    <style:style style:name="P3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name="Calibri" style:font-weight-complex="bold" style:font-size-complex="12pt"/>
    </style:style>
    <style:style style:name="T390" style:parent-style-name="DefaultParagraphFont" style:family="text">
      <style:text-properties style:font-name="Calibri" style:font-size-complex="12pt"/>
    </style:style>
    <style:style style:name="T391" style:parent-style-name="DefaultParagraphFont" style:family="text">
      <style:text-properties style:font-name="Calibri" style:font-weight-complex="bold" style:font-style-complex="italic" style:font-size-complex="12pt"/>
    </style:style>
    <style:style style:name="T392" style:parent-style-name="DefaultParagraphFont" style:family="text">
      <style:text-properties style:font-name="Calibri" style:font-weight-complex="bold" fo:font-style="italic" style:font-style-asian="italic" style:font-size-complex="12pt"/>
    </style:style>
    <style:style style:name="T393" style:parent-style-name="DefaultParagraphFont" style:family="text">
      <style:text-properties style:font-name="Calibri" style:font-weight-complex="bold" style:font-size-complex="12pt"/>
    </style:style>
    <style:style style:name="T394" style:parent-style-name="DefaultParagraphFont" style:family="text">
      <style:text-properties style:font-name="Calibri" style:font-weight-complex="bold" style:font-size-complex="12pt"/>
    </style:style>
    <style:style style:name="P39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Calibri" style:font-size-complex="12pt"/>
    </style:style>
    <style:style style:name="T400" style:parent-style-name="DefaultParagraphFont" style:family="text">
      <style:text-properties style:font-name="Calibri" fo:font-weight="bold" style:font-weight-asian="bold" style:font-weight-complex="bold" style:font-size-complex="12pt"/>
    </style:style>
    <style:style style:name="T401" style:parent-style-name="DefaultParagraphFont" style:family="text">
      <style:text-properties style:font-name="Calibri" style:font-size-complex="12pt"/>
    </style:style>
    <style:style style:name="T402" style:parent-style-name="DefaultParagraphFont" style:family="text">
      <style:text-properties style:font-name="Calibri" style:font-size-complex="12pt"/>
    </style:style>
    <style:style style:name="T403" style:parent-style-name="DefaultParagraphFont" style:family="text">
      <style:text-properties style:font-name="Calibri" style:font-size-complex="12pt"/>
    </style:style>
    <style:style style:name="P4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Calibri" style:font-size-complex="12pt"/>
    </style:style>
    <style:style style:name="T409" style:parent-style-name="DefaultParagraphFont" style:family="text">
      <style:text-properties style:font-name="Calibri" style:font-size-complex="12pt"/>
    </style:style>
    <style:style style:name="T410" style:parent-style-name="DefaultParagraphFont" style:family="text">
      <style:text-properties style:font-name="Calibri" style:font-size-complex="12pt" fo:background-color="#FFFFFF"/>
    </style:style>
    <style:style style:name="T411" style:parent-style-name="DefaultParagraphFont" style:family="text">
      <style:text-properties style:font-name="Calibri" style:font-size-complex="12pt"/>
    </style:style>
    <style:style style:name="T412" style:parent-style-name="DefaultParagraphFont" style:family="text">
      <style:text-properties style:font-name="Calibri" style:font-size-complex="12pt" fo:background-color="#FFFFFF"/>
    </style:style>
    <style:style style:name="T413" style:parent-style-name="DefaultParagraphFont" style:family="text">
      <style:text-properties style:font-name="Calibri" style:font-size-complex="12pt"/>
    </style:style>
    <style:style style:name="T414" style:parent-style-name="DefaultParagraphFont" style:family="text">
      <style:text-properties style:font-name="Calibri" style:text-position="super 62.5%" style:font-size-complex="12pt"/>
    </style:style>
    <style:style style:name="T415" style:parent-style-name="DefaultParagraphFont" style:family="text">
      <style:text-properties style:font-name="Calibri" style:font-size-complex="12pt"/>
    </style:style>
    <style:style style:name="T416" style:parent-style-name="DefaultParagraphFont" style:family="text">
      <style:text-properties style:font-name="Calibri" style:font-size-complex="12pt"/>
    </style:style>
    <style:style style:name="T417" style:parent-style-name="DefaultParagraphFont" style:family="text">
      <style:text-properties style:font-name="Calibri" fo:font-weight="bold" style:font-weight-asian="bold" style:font-size-complex="12pt"/>
    </style:style>
    <style:style style:name="T418" style:parent-style-name="DefaultParagraphFont" style:family="text">
      <style:text-properties style:font-name="Calibri" style:font-size-complex="12pt"/>
    </style:style>
    <style:style style:name="T419" style:parent-style-name="DefaultParagraphFont" style:family="text">
      <style:text-properties style:font-name="Calibri" style:font-size-complex="12pt"/>
    </style:style>
    <style:style style:name="P42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alibri" style:font-size-complex="12pt"/>
    </style:style>
    <style:style style:name="T425" style:parent-style-name="DefaultParagraphFont" style:family="text">
      <style:text-properties style:font-name="Calibri" style:font-size-complex="12pt"/>
    </style:style>
    <style:style style:name="T426" style:parent-style-name="DefaultParagraphFont" style:family="text">
      <style:text-properties style:font-name="Calibri" style:font-size-complex="12pt"/>
    </style:style>
    <style:style style:name="T427" style:parent-style-name="DefaultParagraphFont" style:family="text">
      <style:text-properties style:font-name="Calibri" style:font-weight-complex="bold" style:font-size-complex="12pt"/>
    </style:style>
    <style:style style:name="T428" style:parent-style-name="DefaultParagraphFont" style:family="text">
      <style:text-properties style:font-name="Calibri" style:font-size-complex="12pt"/>
    </style:style>
    <style:style style:name="P4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size-complex="12pt"/>
    </style:style>
    <style:style style:name="T434" style:parent-style-name="DefaultParagraphFont" style:family="text">
      <style:text-properties style:font-name="Calibri" style:font-size-complex="12pt"/>
    </style:style>
    <style:style style:name="T435" style:parent-style-name="DefaultParagraphFont" style:family="text">
      <style:text-properties style:font-name="Calibri" style:font-weight-complex="bold" style:font-size-complex="12pt"/>
    </style:style>
    <style:style style:name="T436" style:parent-style-name="DefaultParagraphFont" style:family="text">
      <style:text-properties style:font-name="Calibri" style:font-weight-complex="bold" style:font-size-complex="12pt"/>
    </style:style>
    <style:style style:name="P4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alibri" style:font-size-complex="12pt"/>
    </style:style>
    <style:style style:name="T442" style:parent-style-name="DefaultParagraphFont" style:family="text">
      <style:text-properties style:font-name="Calibri" style:font-size-complex="12pt"/>
    </style:style>
    <style:style style:name="T443" style:parent-style-name="DefaultParagraphFont" style:family="text">
      <style:text-properties style:font-name="Calibri" style:font-size-complex="12pt"/>
    </style:style>
    <style:style style:name="T444" style:parent-style-name="DefaultParagraphFont" style:family="text">
      <style:text-properties style:font-name="Calibri" style:font-weight-complex="bold" style:font-size-complex="12pt" fo:background-color="#FFFFFF"/>
    </style:style>
    <style:style style:name="T445" style:parent-style-name="DefaultParagraphFont" style:family="text">
      <style:text-properties style:font-name="Calibri" style:font-weight-complex="bold" style:font-size-complex="12pt" fo:background-color="#FFFFFF"/>
    </style:style>
    <style:style style:name="T446" style:parent-style-name="DefaultParagraphFont" style:family="text">
      <style:text-properties style:font-name="Calibri" style:font-weight-complex="bold" style:font-size-complex="12pt"/>
    </style:style>
    <style:style style:name="T447" style:parent-style-name="DefaultParagraphFont" style:family="text">
      <style:text-properties style:font-name="Calibri" fo:font-weight="bold" style:font-weight-asian="bold" style:font-size-complex="12pt" style:text-underline-type="single" style:text-underline-style="solid" style:text-underline-width="auto" style:text-underline-mode="continuous"/>
    </style:style>
    <style:style style:name="P4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alibri" style:font-size-complex="12pt"/>
    </style:style>
    <style:style style:name="T453" style:parent-style-name="DefaultParagraphFont" style:family="text">
      <style:text-properties style:font-name="Calibri" style:font-size-complex="12pt"/>
    </style:style>
    <style:style style:name="T454" style:parent-style-name="DefaultParagraphFont" style:family="text">
      <style:text-properties style:font-name="Calibri" style:font-size-complex="12pt"/>
    </style:style>
    <style:style style:name="T455" style:parent-style-name="DefaultParagraphFont" style:family="text">
      <style:text-properties style:font-name="Calibri" style:font-size-complex="12pt"/>
    </style:style>
    <style:style style:name="T456" style:parent-style-name="DefaultParagraphFont" style:family="text">
      <style:text-properties style:font-name="Calibri" style:font-size-complex="12pt"/>
    </style:style>
    <style:style style:name="P4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name="Calibri" style:font-size-complex="12pt"/>
    </style:style>
    <style:style style:name="T463" style:parent-style-name="DefaultParagraphFont" style:family="text">
      <style:text-properties style:font-name="Calibri" style:font-size-complex="12pt"/>
    </style:style>
    <style:style style:name="T464" style:parent-style-name="DefaultParagraphFont" style:family="text">
      <style:text-properties style:font-name="Calibri" style:font-weight-complex="bold" style:font-size-complex="12pt"/>
    </style:style>
    <style:style style:name="T465" style:parent-style-name="DefaultParagraphFont" style:family="text">
      <style:text-properties style:font-name="Calibri" style:font-size-complex="12pt"/>
    </style:style>
    <style:style style:name="T466" style:parent-style-name="DefaultParagraphFont" style:family="text">
      <style:text-properties style:font-name="Calibri" style:font-size-complex="12pt"/>
    </style:style>
    <style:style style:name="T467" style:parent-style-name="DefaultParagraphFont" style:family="text">
      <style:text-properties style:font-name="Calibri" style:font-weight-complex="bold" style:font-size-complex="12pt"/>
    </style:style>
    <style:style style:name="T468" style:parent-style-name="DefaultParagraphFont" style:family="text">
      <style:text-properties style:font-name="Calibri" style:font-size-complex="12pt"/>
    </style:style>
    <style:style style:name="P46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alibri" style:font-size-complex="12pt"/>
    </style:style>
    <style:style style:name="T474" style:parent-style-name="DefaultParagraphFont" style:family="text">
      <style:text-properties style:font-name="Calibri" style:font-weight-complex="bold" style:font-size-complex="12pt"/>
    </style:style>
    <style:style style:name="T475" style:parent-style-name="DefaultParagraphFont" style:family="text">
      <style:text-properties style:font-name="Calibri" style:font-weight-complex="bold" style:font-size-complex="12pt"/>
    </style:style>
    <style:style style:name="P4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Calibri" style:font-size-complex="12pt"/>
    </style:style>
    <style:style style:name="T481" style:parent-style-name="DefaultParagraphFont" style:family="text">
      <style:text-properties style:font-name="Calibri" style:font-weight-complex="bold" style:font-size-complex="12pt"/>
    </style:style>
    <style:style style:name="T482" style:parent-style-name="DefaultParagraphFont" style:family="text">
      <style:text-properties style:font-name="Calibri" style:font-weight-complex="bold" style:font-size-complex="12pt"/>
    </style:style>
    <style:style style:name="T483" style:parent-style-name="DefaultParagraphFont" style:family="text">
      <style:text-properties style:font-name="Calibri" style:font-weight-complex="bold" style:font-size-complex="12pt"/>
    </style:style>
    <style:style style:name="P4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Calibri" style:font-size-complex="12pt"/>
    </style:style>
    <style:style style:name="T489" style:parent-style-name="DefaultParagraphFont" style:family="text">
      <style:text-properties style:font-name="Calibri" style:font-size-complex="12pt"/>
    </style:style>
    <style:style style:name="T490" style:parent-style-name="DefaultParagraphFont" style:family="text">
      <style:text-properties style:font-name="Calibri" style:font-weight-complex="bold" style:font-size-complex="12pt"/>
    </style:style>
    <style:style style:name="T491" style:parent-style-name="DefaultParagraphFont" style:family="text">
      <style:text-properties style:font-name="Calibri" style:font-size-complex="12pt"/>
    </style:style>
    <style:style style:name="T492" style:parent-style-name="DefaultParagraphFont" style:family="text">
      <style:text-properties style:font-name="Calibri" style:font-size-complex="12pt"/>
    </style:style>
    <style:style style:name="P4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Calibri" style:font-size-complex="12pt"/>
    </style:style>
    <style:style style:name="T498" style:parent-style-name="DefaultParagraphFont" style:family="text">
      <style:text-properties style:font-name="Calibri" style:font-size-complex="12pt"/>
    </style:style>
    <style:style style:name="T499" style:parent-style-name="DefaultParagraphFont" style:family="text">
      <style:text-properties style:font-name="Calibri" style:font-weight-complex="bold" style:font-size-complex="12pt"/>
    </style:style>
    <style:style style:name="P50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Calibri" style:font-size-complex="12pt" style:language-asian="lt" style:country-asian="LT" style:language-complex="lt" style:country-complex="LT"/>
    </style:style>
    <style:style style:name="T505" style:parent-style-name="DefaultParagraphFont" style:family="text">
      <style:text-properties style:font-name="Calibri" style:font-size-complex="12pt" style:language-asian="lt" style:country-asian="LT" style:language-complex="lt" style:country-complex="LT"/>
    </style:style>
    <style:style style:name="P50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alibri" style:font-size-complex="12pt" style:language-asian="lt" style:country-asian="LT" style:language-complex="lt" style:country-complex="LT"/>
    </style:style>
    <style:style style:name="T511" style:parent-style-name="DefaultParagraphFont" style:family="text">
      <style:text-properties style:font-name="Calibri" style:font-size-complex="12pt" style:language-asian="lt" style:country-asian="LT" style:language-complex="lt" style:country-complex="LT"/>
    </style:style>
    <style:style style:name="P5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Calibri" style:font-size-complex="12pt"/>
    </style:style>
    <style:style style:name="T517" style:parent-style-name="DefaultParagraphFont" style:family="text">
      <style:text-properties style:font-name="Calibri" style:font-size-complex="12pt"/>
    </style:style>
    <style:style style:name="T518" style:parent-style-name="DefaultParagraphFont" style:family="text">
      <style:text-properties style:font-name="Calibri" style:font-weight-complex="bold" style:font-size-complex="12pt"/>
    </style:style>
    <style:style style:name="T519" style:parent-style-name="DefaultParagraphFont" style:family="text">
      <style:text-properties style:font-name="Calibri" style:font-weight-complex="bold" style:font-size-complex="12pt"/>
    </style:style>
    <style:style style:name="T520" style:parent-style-name="DefaultParagraphFont" style:family="text">
      <style:text-properties style:font-name="Calibri" style:font-size-complex="12pt" fo:background-color="#FFFFFF"/>
    </style:style>
    <style:style style:name="T521" style:parent-style-name="DefaultParagraphFont" style:family="text">
      <style:text-properties style:font-name="Calibri" style:font-size-complex="12pt" fo:background-color="#FFFFFF"/>
    </style:style>
    <style:style style:name="T522" style:parent-style-name="DefaultParagraphFont" style:family="text">
      <style:text-properties style:font-name="Calibri" style:font-size-complex="12pt"/>
    </style:style>
    <style:style style:name="P52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Calibri" style:font-size-complex="12pt"/>
    </style:style>
    <style:style style:name="T528" style:parent-style-name="DefaultParagraphFont" style:family="text">
      <style:text-properties style:font-name="Calibri" style:font-size-complex="12pt"/>
    </style:style>
    <style:style style:name="T529" style:parent-style-name="DefaultParagraphFont" style:family="text">
      <style:text-properties style:font-name="Calibri" style:font-size-complex="12pt"/>
    </style:style>
    <style:style style:name="T530" style:parent-style-name="DefaultParagraphFont" style:family="text">
      <style:text-properties style:font-name="Calibri" style:font-weight-complex="bold" style:font-size-complex="12pt"/>
    </style:style>
    <style:style style:name="T531" style:parent-style-name="DefaultParagraphFont" style:family="text">
      <style:text-properties style:font-name="Calibri" style:font-size-complex="12pt"/>
    </style:style>
    <style:style style:name="T532" style:parent-style-name="DefaultParagraphFont" style:family="text">
      <style:text-properties style:font-name="Calibri" fo:font-style="italic" style:font-style-asian="italic" style:font-size-complex="12pt"/>
    </style:style>
    <style:style style:name="T533" style:parent-style-name="DefaultParagraphFont" style:family="text">
      <style:text-properties style:font-name="Calibri" style:font-size-complex="12pt"/>
    </style:style>
    <style:style style:name="T534" style:parent-style-name="DefaultParagraphFont" style:family="text">
      <style:text-properties style:font-name="Calibri" style:font-size-complex="12pt"/>
    </style:style>
    <style:style style:name="T535" style:parent-style-name="DefaultParagraphFont" style:family="text">
      <style:text-properties style:font-name="Calibri" style:font-size-complex="12pt"/>
    </style:style>
    <style:style style:name="T536" style:parent-style-name="DefaultParagraphFont" style:family="text">
      <style:text-properties style:font-name="Calibri" style:font-weight-complex="bold" style:font-size-complex="12pt"/>
    </style:style>
    <style:style style:name="T537" style:parent-style-name="DefaultParagraphFont" style:family="text">
      <style:text-properties style:font-name="Calibri" style:font-size-complex="12pt"/>
    </style:style>
    <style:style style:name="T538" style:parent-style-name="DefaultParagraphFont" style:family="text">
      <style:text-properties style:font-name="Calibri" style:font-size-complex="12pt"/>
    </style:style>
    <style:style style:name="P5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Calibri" style:font-size-complex="12pt"/>
    </style:style>
    <style:style style:name="T544" style:parent-style-name="DefaultParagraphFont" style:family="text">
      <style:text-properties style:font-name="Calibri" style:font-weight-complex="bold" style:font-size-complex="12pt"/>
    </style:style>
    <style:style style:name="T545" style:parent-style-name="DefaultParagraphFont" style:family="text">
      <style:text-properties style:font-name="Calibri" style:font-size-complex="12pt"/>
    </style:style>
    <style:style style:name="T546" style:parent-style-name="DefaultParagraphFont" style:family="text">
      <style:text-properties style:font-name="Calibri" style:font-size-complex="12pt"/>
    </style:style>
    <style:style style:name="T547" style:parent-style-name="DefaultParagraphFont" style:family="text">
      <style:text-properties style:font-name="Calibri" style:font-size-complex="12pt"/>
    </style:style>
    <style:style style:name="T548" style:parent-style-name="DefaultParagraphFont" style:family="text">
      <style:text-properties style:font-name="Calibri" style:font-weight-complex="bold" style:font-size-complex="12pt"/>
    </style:style>
    <style:style style:name="T549" style:parent-style-name="DefaultParagraphFont" style:family="text">
      <style:text-properties style:font-name="Calibri" style:font-size-complex="12pt"/>
    </style:style>
    <style:style style:name="T550" style:parent-style-name="DefaultParagraphFont" style:family="text">
      <style:text-properties style:font-name="Calibri" style:font-size-complex="12pt"/>
    </style:style>
    <style:style style:name="T551" style:parent-style-name="DefaultParagraphFont" style:family="text">
      <style:text-properties style:font-name="Calibri" style:font-size-complex="12pt"/>
    </style:style>
    <style:style style:name="T552" style:parent-style-name="DefaultParagraphFont" style:family="text">
      <style:text-properties style:font-name="Calibri" style:font-size-complex="12pt" fo:background-color="#FFFFFF"/>
    </style:style>
    <style:style style:name="P5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Calibri" style:font-size-complex="12pt"/>
    </style:style>
    <style:style style:name="T558" style:parent-style-name="DefaultParagraphFont" style:family="text">
      <style:text-properties style:font-name="Calibri" style:font-weight-complex="bold" style:font-size-complex="12pt"/>
    </style:style>
    <style:style style:name="T559" style:parent-style-name="DefaultParagraphFont" style:family="text">
      <style:text-properties style:font-name="Calibri" style:font-size-complex="12pt"/>
    </style:style>
    <style:style style:name="T560" style:parent-style-name="DefaultParagraphFont" style:family="text">
      <style:text-properties style:font-name="Calibri" style:font-size-complex="12pt"/>
    </style:style>
    <style:style style:name="T561" style:parent-style-name="DefaultParagraphFont" style:family="text">
      <style:text-properties style:font-name="Calibri" style:font-size-complex="12pt"/>
    </style:style>
    <style:style style:name="T562" style:parent-style-name="DefaultParagraphFont" style:family="text">
      <style:text-properties style:font-name="Calibri" style:font-weight-complex="bold" style:font-size-complex="12pt"/>
    </style:style>
    <style:style style:name="T563" style:parent-style-name="DefaultParagraphFont" style:family="text">
      <style:text-properties style:font-name="Calibri" style:font-size-complex="12pt"/>
    </style:style>
    <style:style style:name="P5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Calibri" style:font-size-complex="12pt"/>
    </style:style>
    <style:style style:name="T569" style:parent-style-name="DefaultParagraphFont" style:family="text">
      <style:text-properties style:font-name="Calibri" style:font-size-complex="12pt" fo:background-color="#FFFFFF"/>
    </style:style>
    <style:style style:name="T570" style:parent-style-name="DefaultParagraphFont" style:family="text">
      <style:text-properties style:font-name="Calibri" style:font-size-complex="12pt" fo:background-color="#FFFFFF"/>
    </style:style>
    <style:style style:name="T571" style:parent-style-name="DefaultParagraphFont" style:family="text">
      <style:text-properties style:font-name="Calibri" style:font-weight-complex="bold" style:font-size-complex="12pt"/>
    </style:style>
    <style:style style:name="T572" style:parent-style-name="DefaultParagraphFont" style:family="text">
      <style:text-properties style:font-name="Calibri" style:font-size-complex="12pt" fo:background-color="#FFFFFF"/>
    </style:style>
    <style:style style:name="T573" style:parent-style-name="DefaultParagraphFont" style:family="text">
      <style:text-properties style:font-name="Calibri" style:font-size-complex="12pt"/>
    </style:style>
    <style:style style:name="T574" style:parent-style-name="DefaultParagraphFont" style:family="text">
      <style:text-properties style:font-name="Calibri" style:font-size-complex="12pt"/>
    </style:style>
    <style:style style:name="T575" style:parent-style-name="DefaultParagraphFont" style:family="text">
      <style:text-properties style:font-name="Calibri" style:font-weight-complex="bold" style:font-size-complex="12pt"/>
    </style:style>
    <style:style style:name="T576" style:parent-style-name="DefaultParagraphFont" style:family="text">
      <style:text-properties style:font-name="Calibri" style:font-size-complex="12pt"/>
    </style:style>
    <style:style style:name="T577" style:parent-style-name="DefaultParagraphFont" style:family="text">
      <style:text-properties style:font-name="Calibri" style:font-weight-complex="bold" style:font-size-complex="12pt"/>
    </style:style>
    <style:style style:name="T578" style:parent-style-name="DefaultParagraphFont" style:family="text">
      <style:text-properties style:font-name="Calibri" style:font-size-complex="12pt"/>
    </style:style>
    <style:style style:name="P5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Calibri" style:font-size-complex="12pt"/>
    </style:style>
    <style:style style:name="T584" style:parent-style-name="DefaultParagraphFont" style:family="text">
      <style:text-properties style:font-name="Calibri" style:font-weight-complex="bold" style:font-size-complex="12pt"/>
    </style:style>
    <style:style style:name="T585" style:parent-style-name="DefaultParagraphFont" style:family="text">
      <style:text-properties style:font-name="Calibri" style:font-size-complex="12pt"/>
    </style:style>
    <style:style style:name="T586" style:parent-style-name="DefaultParagraphFont" style:family="text">
      <style:text-properties style:font-name="Calibri" style:font-weight-complex="bold" style:font-size-complex="12pt"/>
    </style:style>
    <style:style style:name="T587" style:parent-style-name="DefaultParagraphFont" style:family="text">
      <style:text-properties style:font-name="Calibri" style:font-size-complex="12pt"/>
    </style:style>
    <style:style style:name="T588" style:parent-style-name="DefaultParagraphFont" style:family="text">
      <style:text-properties style:font-name="Calibri" style:font-size-complex="12pt"/>
    </style:style>
    <style:style style:name="P5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Calibri" style:font-size-complex="12pt"/>
    </style:style>
    <style:style style:name="T594" style:parent-style-name="DefaultParagraphFont" style:family="text">
      <style:text-properties style:font-name="Calibri" style:font-size-complex="12pt" fo:background-color="#FFFFFF"/>
    </style:style>
    <style:style style:name="T595" style:parent-style-name="DefaultParagraphFont" style:family="text">
      <style:text-properties style:font-name="Calibri" style:font-weight-complex="bold" style:font-size-complex="12pt"/>
    </style:style>
    <style:style style:name="T596" style:parent-style-name="DefaultParagraphFont" style:family="text">
      <style:text-properties style:font-name="Calibri" style:font-size-complex="12pt" fo:background-color="#FFFFFF"/>
    </style:style>
    <style:style style:name="T597" style:parent-style-name="DefaultParagraphFont" style:family="text">
      <style:text-properties style:font-name="Calibri" style:font-size-complex="12pt" fo:background-color="#FFFFFF"/>
    </style:style>
    <style:style style:name="T598" style:parent-style-name="DefaultParagraphFont" style:family="text">
      <style:text-properties style:font-name="Calibri" style:font-weight-complex="bold" style:font-size-complex="12pt"/>
    </style:style>
    <style:style style:name="T599" style:parent-style-name="DefaultParagraphFont" style:family="text">
      <style:text-properties style:font-name="Calibri" style:font-weight-complex="bold" style:font-size-complex="12pt"/>
    </style:style>
    <style:style style:name="T600" style:parent-style-name="DefaultParagraphFont" style:family="text">
      <style:text-properties style:font-name="Calibri" style:font-weight-complex="bold" style:font-size-complex="12pt"/>
    </style:style>
    <style:style style:name="T601" style:parent-style-name="DefaultParagraphFont" style:family="text">
      <style:text-properties style:font-name="Calibri" style:font-size-complex="12pt"/>
    </style:style>
    <style:style style:name="T602" style:parent-style-name="DefaultParagraphFont" style:family="text">
      <style:text-properties style:font-name="Calibri" style:font-weight-complex="bold" style:font-size-complex="12pt"/>
    </style:style>
    <style:style style:name="T603" style:parent-style-name="DefaultParagraphFont" style:family="text">
      <style:text-properties style:font-name="Calibri" style:font-weight-complex="bold" style:font-size-complex="12pt"/>
    </style:style>
    <style:style style:name="T604" style:parent-style-name="DefaultParagraphFont" style:family="text">
      <style:text-properties style:font-name="Calibri" style:font-weight-complex="bold" style:font-size-complex="12pt"/>
    </style:style>
    <style:style style:name="P6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Calibri" style:font-size-complex="12pt"/>
    </style:style>
    <style:style style:name="T610" style:parent-style-name="DefaultParagraphFont" style:family="text">
      <style:text-properties style:font-name="Calibri" style:font-style-complex="italic" style:font-size-complex="12pt"/>
    </style:style>
    <style:style style:name="T611" style:parent-style-name="DefaultParagraphFont" style:family="text">
      <style:text-properties style:font-name="Calibri" style:font-style-complex="italic" style:font-size-complex="12pt"/>
    </style:style>
    <style:style style:name="T612" style:parent-style-name="DefaultParagraphFont" style:family="text">
      <style:text-properties style:font-name="Calibri" style:font-weight-complex="bold" style:font-size-complex="12pt"/>
    </style:style>
    <style:style style:name="T613" style:parent-style-name="DefaultParagraphFont" style:family="text">
      <style:text-properties style:font-name="Calibri" style:font-style-complex="italic" style:font-size-complex="12pt"/>
    </style:style>
    <style:style style:name="T614" style:parent-style-name="DefaultParagraphFont" style:family="text">
      <style:text-properties style:font-name="Calibri" style:font-style-complex="italic" style:font-size-complex="12pt"/>
    </style:style>
    <style:style style:name="T615" style:parent-style-name="DefaultParagraphFont" style:family="text">
      <style:text-properties style:font-name="Calibri" style:font-size-complex="12pt"/>
    </style:style>
    <style:style style:name="T616" style:parent-style-name="DefaultParagraphFont" style:family="text">
      <style:text-properties style:font-name="Calibri" style:font-size-complex="12pt"/>
    </style:style>
    <style:style style:name="T617" style:parent-style-name="DefaultParagraphFont" style:family="text">
      <style:text-properties style:font-name="Calibri" fo:font-style="italic" style:font-style-asian="italic" style:font-size-complex="12pt"/>
    </style:style>
    <style:style style:name="T618" style:parent-style-name="DefaultParagraphFont" style:family="text">
      <style:text-properties style:font-name="Calibri" style:font-size-complex="12pt"/>
    </style:style>
    <style:style style:name="T619" style:parent-style-name="DefaultParagraphFont" style:family="text">
      <style:text-properties style:font-name="Calibri" fo:font-style="italic" style:font-style-asian="italic" style:font-size-complex="12pt"/>
    </style:style>
    <style:style style:name="T620" style:parent-style-name="DefaultParagraphFont" style:family="text">
      <style:text-properties style:font-name="Calibri" style:font-size-complex="12pt"/>
    </style:style>
    <style:style style:name="T621" style:parent-style-name="DefaultParagraphFont" style:family="text">
      <style:text-properties style:font-name="Calibri" style:font-style-complex="italic" style:font-size-complex="12pt"/>
    </style:style>
    <style:style style:name="T622" style:parent-style-name="DefaultParagraphFont" style:family="text">
      <style:text-properties style:font-name="Calibri" style:font-style-complex="italic" style:font-size-complex="12pt"/>
    </style:style>
    <style:style style:name="T623" style:parent-style-name="DefaultParagraphFont" style:family="text">
      <style:text-properties style:font-name="Calibri" style:font-weight-complex="bold" style:font-size-complex="12pt"/>
    </style:style>
    <style:style style:name="T624" style:parent-style-name="DefaultParagraphFont" style:family="text">
      <style:text-properties style:font-name="Calibri" style:font-size-complex="12pt"/>
    </style:style>
    <style:style style:name="T625" style:parent-style-name="DefaultParagraphFont" style:family="text">
      <style:text-properties style:font-name="Calibri" style:font-weight-complex="bold" style:font-size-complex="12pt"/>
    </style:style>
    <style:style style:name="T626" style:parent-style-name="DefaultParagraphFont" style:family="text">
      <style:text-properties style:font-name="Calibri" style:font-size-complex="12pt"/>
    </style:style>
    <style:style style:name="T627" style:parent-style-name="DefaultParagraphFont" style:family="text">
      <style:text-properties style:font-name="Calibri"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63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631"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632"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style:tab-stops>
          <style:tab-stop style:type="left" style:position="0.6895in"/>
          <style:tab-stop style:type="left" style:position="0.7222in"/>
          <style:tab-stop style:type="left" style:position="0.8861in"/>
        </style:tab-stops>
      </style:paragraph-properties>
      <style:text-properties style:font-size-complex="12pt"/>
    </style:style>
    <style:style style:name="P635"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6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Calibri" style:font-size-complex="12pt"/>
    </style:style>
    <style:style style:name="T644" style:parent-style-name="DefaultParagraphFont" style:family="text">
      <style:text-properties style:font-name="Calibri" style:font-weight-complex="bold" style:font-size-complex="12pt"/>
    </style:style>
    <style:style style:name="T645" style:parent-style-name="DefaultParagraphFont" style:family="text">
      <style:text-properties style:font-name="Calibri" style:font-weight-complex="bold" style:font-size-complex="12pt"/>
    </style:style>
    <style:style style:name="T646" style:parent-style-name="DefaultParagraphFont" style:family="text">
      <style:text-properties style:font-name="Calibri" style:font-size-complex="12pt"/>
    </style:style>
    <style:style style:name="T647" style:parent-style-name="DefaultParagraphFont" style:family="text">
      <style:text-properties style:font-name="Calibri" style:font-weight-complex="bold" style:font-size-complex="12pt"/>
    </style:style>
    <style:style style:name="T648" style:parent-style-name="DefaultParagraphFont" style:family="text">
      <style:text-properties style:font-name="Calibri" style:font-size-complex="12pt"/>
    </style:style>
    <style:style style:name="P6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Calibri" style:font-size-complex="12pt"/>
    </style:style>
    <style:style style:name="T654" style:parent-style-name="DefaultParagraphFont" style:family="text">
      <style:text-properties style:font-name="Calibri" style:font-weight-complex="bold" style:font-size-complex="12pt"/>
    </style:style>
    <style:style style:name="T655" style:parent-style-name="DefaultParagraphFont" style:family="text">
      <style:text-properties style:font-name="Calibri" style:font-size-complex="12pt"/>
    </style:style>
    <style:style style:name="T656" style:parent-style-name="DefaultParagraphFont" style:family="text">
      <style:text-properties style:font-name="Calibri" style:font-weight-complex="bold" style:font-size-complex="12pt"/>
    </style:style>
    <style:style style:name="T657" style:parent-style-name="DefaultParagraphFont" style:family="text">
      <style:text-properties style:font-name="Calibri" style:font-weight-complex="bold" style:font-size-complex="12pt"/>
    </style:style>
    <style:style style:name="T658" style:parent-style-name="DefaultParagraphFont" style:family="text">
      <style:text-properties style:font-name="Calibri" style:font-size-complex="12pt"/>
    </style:style>
    <style:style style:name="T659" style:parent-style-name="DefaultParagraphFont" style:family="text">
      <style:text-properties style:font-name="Calibri" style:font-weight-complex="bold" style:font-style-complex="italic" style:font-size-complex="12pt"/>
    </style:style>
    <style:style style:name="T660" style:parent-style-name="DefaultParagraphFont" style:family="text">
      <style:text-properties style:font-name="Calibri" style:font-weight-complex="bold" fo:font-style="italic" style:font-style-asian="italic" style:font-size-complex="12pt"/>
    </style:style>
    <style:style style:name="T661" style:parent-style-name="DefaultParagraphFont" style:family="text">
      <style:text-properties style:font-name="Calibri" style:font-weight-complex="bold" style:font-size-complex="12pt"/>
    </style:style>
    <style:style style:name="T662" style:parent-style-name="DefaultParagraphFont" style:family="text">
      <style:text-properties style:font-name="Calibri" style:font-weight-complex="bold" style:font-size-complex="12pt"/>
    </style:style>
    <style:style style:name="P6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Calibri" style:font-weight-complex="bold" style:font-size-complex="12pt"/>
    </style:style>
    <style:style style:name="T668" style:parent-style-name="DefaultParagraphFont" style:family="text">
      <style:text-properties style:font-name="Calibri" style:font-size-complex="12pt"/>
    </style:style>
    <style:style style:name="T669" style:parent-style-name="DefaultParagraphFont" style:family="text">
      <style:text-properties style:font-name="Calibri" style:font-size-complex="12pt"/>
    </style:style>
    <style:style style:name="T670" style:parent-style-name="DefaultParagraphFont" style:family="text">
      <style:text-properties style:font-name="Calibri" style:font-size-complex="12pt"/>
    </style:style>
    <style:style style:name="T671" style:parent-style-name="DefaultParagraphFont" style:family="text">
      <style:text-properties style:font-name="Calibri" style:font-size-complex="12pt"/>
    </style:style>
    <style:style style:name="T672" style:parent-style-name="DefaultParagraphFont" style:family="text">
      <style:text-properties style:font-name="Calibri" style:font-size-complex="12pt"/>
    </style:style>
    <style:style style:name="T673" style:parent-style-name="DefaultParagraphFont" style:family="text">
      <style:text-properties style:font-name="Calibri" style:font-size-complex="12pt"/>
    </style:style>
    <style:style style:name="T674" style:parent-style-name="DefaultParagraphFont" style:family="text">
      <style:text-properties style:font-name="Calibri" style:font-size-complex="12pt"/>
    </style:style>
    <style:style style:name="T675" style:parent-style-name="DefaultParagraphFont" style:family="text">
      <style:text-properties style:font-name="Calibri" style:font-size-complex="12pt"/>
    </style:style>
    <style:style style:name="P6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Calibri" style:font-size-complex="12pt"/>
    </style:style>
    <style:style style:name="T681" style:parent-style-name="DefaultParagraphFont" style:family="text">
      <style:text-properties style:font-name="Calibri" style:font-size-complex="12pt"/>
    </style:style>
    <style:style style:name="T682" style:parent-style-name="DefaultParagraphFont" style:family="text">
      <style:text-properties style:font-name="Calibri" fo:font-style="italic" style:font-style-asian="italic" style:font-size-complex="12pt"/>
    </style:style>
    <style:style style:name="T683" style:parent-style-name="DefaultParagraphFont" style:family="text">
      <style:text-properties style:font-name="Calibri" style:font-size-complex="12pt"/>
    </style:style>
    <style:style style:name="T684" style:parent-style-name="DefaultParagraphFont" style:family="text">
      <style:text-properties style:font-name="Calibri" style:font-size-complex="12pt"/>
    </style:style>
    <style:style style:name="T685" style:parent-style-name="DefaultParagraphFont" style:family="text">
      <style:text-properties style:font-name="Calibri" style:font-size-complex="12pt"/>
    </style:style>
    <style:style style:name="T686" style:parent-style-name="DefaultParagraphFont" style:family="text">
      <style:text-properties style:font-name="Calibri" style:font-size-complex="12pt" fo:background-color="#FFFFFF"/>
    </style:style>
    <style:style style:name="T687" style:parent-style-name="DefaultParagraphFont" style:family="text">
      <style:text-properties style:font-name="Calibri" style:font-size-complex="12pt"/>
    </style:style>
    <style:style style:name="T688" style:parent-style-name="DefaultParagraphFont" style:family="text">
      <style:text-properties style:font-name="Calibri" style:font-size-complex="12pt" fo:background-color="#FFFFFF"/>
    </style:style>
    <style:style style:name="T689" style:parent-style-name="DefaultParagraphFont" style:family="text">
      <style:text-properties style:font-name="Calibri" style:font-size-complex="12pt" fo:background-color="#FFFFFF"/>
    </style:style>
    <style:style style:name="T690" style:parent-style-name="DefaultParagraphFont" style:family="text">
      <style:text-properties style:font-name="Calibri" style:font-size-complex="12pt"/>
    </style:style>
    <style:style style:name="T691" style:parent-style-name="DefaultParagraphFont" style:family="text">
      <style:text-properties style:font-name="Calibri" style:font-size-complex="12pt" fo:background-color="#FFFFFF"/>
    </style:style>
    <style:style style:name="T692" style:parent-style-name="DefaultParagraphFont" style:family="text">
      <style:text-properties style:font-name="Calibri" style:font-size-complex="12pt"/>
    </style:style>
    <style:style style:name="T693" style:parent-style-name="DefaultParagraphFont" style:family="text">
      <style:text-properties style:font-name="Calibri" style:font-size-complex="12pt"/>
    </style:style>
    <style:style style:name="T694" style:parent-style-name="DefaultParagraphFont" style:family="text">
      <style:text-properties style:font-name="Calibri" style:font-size-complex="12pt"/>
    </style:style>
    <style:style style:name="P69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Calibri" style:font-size-complex="12pt"/>
    </style:style>
    <style:style style:name="T700" style:parent-style-name="DefaultParagraphFont" style:family="text">
      <style:text-properties style:font-name="Calibri" style:font-size-complex="12pt"/>
    </style:style>
    <style:style style:name="T701" style:parent-style-name="DefaultParagraphFont" style:family="text">
      <style:text-properties style:font-name="Calibri" fo:font-style="italic" style:font-style-asian="italic" style:font-size-complex="12pt"/>
    </style:style>
    <style:style style:name="T702" style:parent-style-name="DefaultParagraphFont" style:family="text">
      <style:text-properties style:font-name="Calibri" style:font-size-complex="12pt"/>
    </style:style>
    <style:style style:name="T703" style:parent-style-name="DefaultParagraphFont" style:family="text">
      <style:text-properties style:font-name="Calibri" style:font-size-complex="12pt"/>
    </style:style>
    <style:style style:name="T704" style:parent-style-name="DefaultParagraphFont" style:family="text">
      <style:text-properties style:font-name="Calibri" style:font-size-complex="12pt"/>
    </style:style>
    <style:style style:name="T705" style:parent-style-name="DefaultParagraphFont" style:family="text">
      <style:text-properties style:font-name="Calibri" fo:font-style="italic" style:font-style-asian="italic" style:font-size-complex="12pt"/>
    </style:style>
    <style:style style:name="T706" style:parent-style-name="DefaultParagraphFont" style:family="text">
      <style:text-properties style:font-name="Calibri" style:font-size-complex="12pt"/>
    </style:style>
    <style:style style:name="T707" style:parent-style-name="DefaultParagraphFont" style:family="text">
      <style:text-properties style:font-name="Calibri" style:font-size-complex="12pt"/>
    </style:style>
    <style:style style:name="T708" style:parent-style-name="DefaultParagraphFont" style:family="text">
      <style:text-properties style:font-name="Calibri" style:font-size-complex="12pt"/>
    </style:style>
    <style:style style:name="T709" style:parent-style-name="DefaultParagraphFont" style:family="text">
      <style:text-properties style:font-name="Calibri" style:font-size-complex="12pt"/>
    </style:style>
    <style:style style:name="T710" style:parent-style-name="DefaultParagraphFont" style:family="text">
      <style:text-properties style:font-name="Calibri" style:font-size-complex="12pt"/>
    </style:style>
    <style:style style:name="P7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Calibri" style:font-size-complex="12pt"/>
    </style:style>
    <style:style style:name="T716" style:parent-style-name="DefaultParagraphFont" style:family="text">
      <style:text-properties style:font-name="Calibri" style:font-size-complex="12pt"/>
    </style:style>
    <style:style style:name="T717" style:parent-style-name="DefaultParagraphFont" style:family="text">
      <style:text-properties style:font-name="Calibri" style:font-size-complex="12pt"/>
    </style:style>
    <style:style style:name="T718" style:parent-style-name="DefaultParagraphFont" style:family="text">
      <style:text-properties style:font-name="Calibri" style:font-weight-complex="bold" style:font-size-complex="12pt"/>
    </style:style>
    <style:style style:name="T719" style:parent-style-name="DefaultParagraphFont" style:family="text">
      <style:text-properties style:font-name="Calibri" style:font-size-complex="12pt"/>
    </style:style>
    <style:style style:name="T720" style:parent-style-name="DefaultParagraphFont" style:family="text">
      <style:text-properties style:font-name="Calibri" style:font-size-complex="12pt"/>
    </style:style>
    <style:style style:name="T721" style:parent-style-name="DefaultParagraphFont" style:family="text">
      <style:text-properties style:font-name="Calibri" style:font-weight-complex="bold" style:font-size-complex="12pt"/>
    </style:style>
    <style:style style:name="T722" style:parent-style-name="DefaultParagraphFont" style:family="text">
      <style:text-properties style:font-name="Calibri" style:font-size-complex="12pt"/>
    </style:style>
    <style:style style:name="T723" style:parent-style-name="DefaultParagraphFont" style:family="text">
      <style:text-properties style:font-name="Calibri" style:font-size-complex="12pt"/>
    </style:style>
    <style:style style:name="T724" style:parent-style-name="DefaultParagraphFont" style:family="text">
      <style:text-properties style:font-name="Calibri" style:font-weight-complex="bold" style:font-size-complex="12pt"/>
    </style:style>
    <style:style style:name="T725" style:parent-style-name="DefaultParagraphFont" style:family="text">
      <style:text-properties style:font-name="Calibri" style:font-size-complex="12pt"/>
    </style:style>
    <style:style style:name="T726" style:parent-style-name="DefaultParagraphFont" style:family="text">
      <style:text-properties style:font-name="Calibri" style:font-size-complex="12pt"/>
    </style:style>
    <style:style style:name="T727" style:parent-style-name="DefaultParagraphFont" style:family="text">
      <style:text-properties style:font-name="Calibri" style:font-weight-complex="bold" style:font-size-complex="12pt"/>
    </style:style>
    <style:style style:name="T728" style:parent-style-name="DefaultParagraphFont" style:family="text">
      <style:text-properties style:font-name="Calibri" style:font-size-complex="12pt"/>
    </style:style>
    <style:style style:name="T729" style:parent-style-name="DefaultParagraphFont" style:family="text">
      <style:text-properties style:font-name="Calibri" style:font-size-complex="12pt"/>
    </style:style>
    <style:style style:name="T730" style:parent-style-name="DefaultParagraphFont" style:family="text">
      <style:text-properties style:font-name="Calibri" style:font-weight-complex="bold" style:font-size-complex="12pt"/>
    </style:style>
    <style:style style:name="T731" style:parent-style-name="DefaultParagraphFont" style:family="text">
      <style:text-properties style:font-name="Calibri" style:font-weight-complex="bold" style:font-size-complex="12pt"/>
    </style:style>
    <style:style style:name="T732" style:parent-style-name="DefaultParagraphFont" style:family="text">
      <style:text-properties style:font-name="Calibri" style:font-size-complex="12pt"/>
    </style:style>
    <style:style style:name="T733" style:parent-style-name="DefaultParagraphFont" style:family="text">
      <style:text-properties style:font-name="Calibri" style:font-weight-complex="bold" style:font-size-complex="12pt"/>
    </style:style>
    <style:style style:name="T734" style:parent-style-name="DefaultParagraphFont" style:family="text">
      <style:text-properties style:font-name="Calibri" style:font-size-complex="12pt"/>
    </style:style>
    <style:style style:name="T735" style:parent-style-name="DefaultParagraphFont" style:family="text">
      <style:text-properties style:font-name="Calibri" style:font-size-complex="12pt"/>
    </style:style>
    <style:style style:name="T736" style:parent-style-name="DefaultParagraphFont" style:family="text">
      <style:text-properties style:font-name="Calibri" style:font-size-complex="12pt"/>
    </style:style>
    <style:style style:name="T737" style:parent-style-name="DefaultParagraphFont" style:family="text">
      <style:text-properties style:font-name="Calibri" fo:font-style="italic" style:font-style-asian="italic" style:font-size-complex="12pt"/>
    </style:style>
    <style:style style:name="T738" style:parent-style-name="DefaultParagraphFont" style:family="text">
      <style:text-properties style:font-name="Calibri" style:font-size-complex="12pt"/>
    </style:style>
    <style:style style:name="T739" style:parent-style-name="DefaultParagraphFont" style:family="text">
      <style:text-properties style:font-name="Calibri" fo:font-style="italic" style:font-style-asian="italic" style:font-size-complex="12pt"/>
    </style:style>
    <style:style style:name="T740" style:parent-style-name="DefaultParagraphFont" style:family="text">
      <style:text-properties style:font-name="Calibri" style:font-size-complex="12pt"/>
    </style:style>
    <style:style style:name="T741" style:parent-style-name="DefaultParagraphFont" style:family="text">
      <style:text-properties style:font-name="Calibri" style:font-size-complex="12pt"/>
    </style:style>
    <style:style style:name="T742" style:parent-style-name="DefaultParagraphFont" style:family="text">
      <style:text-properties style:font-name="Calibri" style:font-size-complex="12pt"/>
    </style:style>
    <style:style style:name="P7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Calibri" style:font-size-complex="12pt"/>
    </style:style>
    <style:style style:name="T748" style:parent-style-name="DefaultParagraphFont" style:family="text">
      <style:text-properties style:font-name="Calibri" style:font-size-complex="12pt" fo:background-color="#FFFFFF"/>
    </style:style>
    <style:style style:name="T749" style:parent-style-name="DefaultParagraphFont" style:family="text">
      <style:text-properties style:font-name="Calibri" style:font-size-complex="12pt" fo:background-color="#FFFFFF"/>
    </style:style>
    <style:style style:name="T750" style:parent-style-name="DefaultParagraphFont" style:family="text">
      <style:text-properties style:font-name="Calibri" style:font-size-complex="12pt" fo:background-color="#FFFFFF"/>
    </style:style>
    <style:style style:name="T751" style:parent-style-name="DefaultParagraphFont" style:family="text">
      <style:text-properties style:font-name="Calibri" style:font-size-complex="12pt" fo:background-color="#FFFFFF"/>
    </style:style>
    <style:style style:name="T752" style:parent-style-name="DefaultParagraphFont" style:family="text">
      <style:text-properties style:font-name="Calibri" style:font-style-complex="italic" style:font-size-complex="12pt"/>
    </style:style>
    <style:style style:name="T753" style:parent-style-name="DefaultParagraphFont" style:family="text">
      <style:text-properties style:font-name="Calibri" style:font-size-complex="12pt"/>
    </style:style>
    <style:style style:name="T754" style:parent-style-name="DefaultParagraphFont" style:family="text">
      <style:text-properties style:font-name="Calibri" style:font-size-complex="12pt"/>
    </style:style>
    <style:style style:name="T755" style:parent-style-name="DefaultParagraphFont" style:family="text">
      <style:text-properties style:font-name="Calibri" fo:font-style="italic" style:font-style-asian="italic" style:font-size-complex="12pt"/>
    </style:style>
    <style:style style:name="T756" style:parent-style-name="DefaultParagraphFont" style:family="text">
      <style:text-properties style:font-name="Calibri" style:font-size-complex="12pt"/>
    </style:style>
    <style:style style:name="T757" style:parent-style-name="DefaultParagraphFont" style:family="text">
      <style:text-properties style:font-name="Calibri" style:font-style-complex="italic" style:font-size-complex="12pt"/>
    </style:style>
    <style:style style:name="P75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Calibri" style:font-style-complex="italic" style:font-size-complex="12pt"/>
    </style:style>
    <style:style style:name="T763" style:parent-style-name="DefaultParagraphFont" style:family="text">
      <style:text-properties style:font-name="Calibri" style:font-size-complex="12pt"/>
    </style:style>
    <style:style style:name="T764" style:parent-style-name="DefaultParagraphFont" style:family="text">
      <style:text-properties style:font-name="Calibri" style:font-size-complex="12pt"/>
    </style:style>
    <style:style style:name="T765" style:parent-style-name="DefaultParagraphFont" style:family="text">
      <style:text-properties style:font-name="Calibri" style:font-size-complex="12pt" fo:background-color="#FFFFFF"/>
    </style:style>
    <style:style style:name="T766" style:parent-style-name="DefaultParagraphFont" style:family="text">
      <style:text-properties style:font-name="Calibri" style:font-weight-complex="bold" style:font-size-complex="12pt"/>
    </style:style>
    <style:style style:name="T767" style:parent-style-name="DefaultParagraphFont" style:family="text">
      <style:text-properties style:font-name="Calibri" style:font-size-complex="12pt" fo:background-color="#FFFFFF"/>
    </style:style>
    <style:style style:name="P7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Calibri" style:font-size-complex="12pt"/>
    </style:style>
    <style:style style:name="T773" style:parent-style-name="DefaultParagraphFont" style:family="text">
      <style:text-properties style:font-name="Calibri" style:font-size-complex="12pt"/>
    </style:style>
    <style:style style:name="T774" style:parent-style-name="DefaultParagraphFont" style:family="text">
      <style:text-properties style:font-name="Calibri" style:font-size-complex="12pt"/>
    </style:style>
    <style:style style:name="T775" style:parent-style-name="DefaultParagraphFont" style:family="text">
      <style:text-properties style:font-name="Calibri" style:font-weight-complex="bold" style:font-size-complex="12pt"/>
    </style:style>
    <style:style style:name="T776" style:parent-style-name="DefaultParagraphFont" style:family="text">
      <style:text-properties style:font-name="Calibri" style:font-size-complex="12pt"/>
    </style:style>
    <style:style style:name="T777" style:parent-style-name="DefaultParagraphFont" style:family="text">
      <style:text-properties style:font-name="Calibri" style:font-weight-complex="bold" style:font-size-complex="12pt"/>
    </style:style>
    <style:style style:name="T778" style:parent-style-name="DefaultParagraphFont" style:family="text">
      <style:text-properties style:font-name="Calibri" style:font-size-complex="12pt"/>
    </style:style>
    <style:style style:name="T779" style:parent-style-name="DefaultParagraphFont" style:family="text">
      <style:text-properties style:font-name="Calibri" style:font-size-complex="12pt"/>
    </style:style>
    <style:style style:name="P7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Calibri" style:font-size-complex="12pt"/>
    </style:style>
    <style:style style:name="T785" style:parent-style-name="DefaultParagraphFont" style:family="text">
      <style:text-properties style:font-name="Calibri" style:font-size-complex="12pt"/>
    </style:style>
    <style:style style:name="T786" style:parent-style-name="DefaultParagraphFont" style:family="text">
      <style:text-properties style:font-name="Calibri" style:font-size-complex="12pt"/>
    </style:style>
    <style:style style:name="T787" style:parent-style-name="DefaultParagraphFont" style:family="text">
      <style:text-properties style:font-name="Calibri" style:font-size-complex="12pt"/>
    </style:style>
    <style:style style:name="P78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Calibri" style:font-size-complex="12pt"/>
    </style:style>
    <style:style style:name="T793" style:parent-style-name="DefaultParagraphFont" style:family="text">
      <style:text-properties style:font-name="Calibri" style:font-size-complex="12pt"/>
    </style:style>
    <style:style style:name="T794" style:parent-style-name="DefaultParagraphFont" style:family="text">
      <style:text-properties style:font-name="Calibri" style:font-size-complex="12pt"/>
    </style:style>
    <style:style style:name="T795" style:parent-style-name="DefaultParagraphFont" style:family="text">
      <style:text-properties style:font-name="Calibri" style:font-size-complex="12pt"/>
    </style:style>
    <style:style style:name="T796" style:parent-style-name="DefaultParagraphFont" style:family="text">
      <style:text-properties style:font-name="Calibri" style:letter-kerning="true" style:font-size-complex="12pt" style:language-asian="hi" style:country-asian="IN" style:language-complex="hi" style:country-complex="IN"/>
    </style:style>
    <style:style style:name="T797" style:parent-style-name="DefaultParagraphFont" style:family="text">
      <style:text-properties style:font-name="Calibri" style:font-size-complex="12pt" fo:background-color="#FFFFFF"/>
    </style:style>
    <style:style style:name="P7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Calibri" style:font-size-complex="12pt"/>
    </style:style>
    <style:style style:name="T803" style:parent-style-name="DefaultParagraphFont" style:family="text">
      <style:text-properties style:font-name="Calibri" style:font-size-complex="12pt"/>
    </style:style>
    <style:style style:name="T804" style:parent-style-name="DefaultParagraphFont" style:family="text">
      <style:text-properties style:font-name="Calibri" style:font-size-complex="12pt"/>
    </style:style>
    <style:style style:name="T805" style:parent-style-name="DefaultParagraphFont" style:family="text">
      <style:text-properties style:font-name="Calibri" style:font-size-complex="12pt"/>
    </style:style>
    <style:style style:name="T806" style:parent-style-name="DefaultParagraphFont" style:family="text">
      <style:text-properties style:font-name="Calibri" style:font-size-complex="12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80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81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P811" style:parent-style-name="Normal" style:family="paragraph">
      <style:paragraph-properties fo:text-align="justify">
        <style:tab-stops>
          <style:tab-stop style:type="left" style:position="0.6895in"/>
          <style:tab-stop style:type="left" style:position="0.8861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81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81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81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8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820"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style:font-size-complex="12pt"/>
    </style:style>
    <style:style style:name="P821"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style:font-size-complex="12pt"/>
    </style:style>
    <style:style style:name="P822"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823"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824"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825"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826" style:parent-style-name="Normal" style:family="paragraph">
      <style:paragraph-properties fo:text-align="justify" fo:line-height="115%">
        <style:tab-stops>
          <style:tab-stop style:type="left" style:position="0.3937in"/>
          <style:tab-stop style:type="left" style:position="0.7875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
      <text:p text:style-name="P10">Administracinė byla Nr. eA-2452-556/2021</text:p>
      <text:p text:style-name="P11">Teisminio proceso Nr. 3-61-3-03298-2020-9</text:p>
      <text:p text:style-name="P12">Procesinio sprendimo kategorijos: 8.1.2; 8.3.1</text:p>
      <text:p text:style-name="P13">(S)<text: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1 m. vasario 17 d.</text:p>
      <text:p text:style-name="P25">Vilnius</text:p>
      <text:p text:style-name="P26"/>
      <text:p text:style-name="P27"><text:span text:style-name="T28">Lietuvos vyriausiojo administracinio teismo teisėjų kolegija, susidedanti iš teisėjų Ričardo Piličiausko (kolegijos pirmininkas), Veslavos Ruskan ir Arūno Sutkevičiaus (pranešėjas),</text:span></text:p>
      <text:p text:style-name="P29"><text:span text:style-name="T30">teismo posėdyje apeliacine rašytinio proceso tvarka išnagrinėjo</text:span><text:span text:style-name="T31"><text:s/>administracinę bylą pagal pareiškėjo M. K. (M. K.) apeliacinį skundą dėl Vilniaus apygardos administracinio teismo 2020 m. gruodžio 8 d. sprendimo administracinėje byloje pagal pareiškėjo M. K. skundą atsakovui Migracijos departamentui prie Lietuvos Respu</text:span><text:span text:style-name="T32">blikos vidaus reikalų ministerijos dėl sprendimo panaikinimo.<text:s/></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M. K. su skundu kreipėsi į teismą ir prašė panaikinti Migracijos departamento prie Lietuvos Respublikos vidaus reikalų ministerijos (toliau – ir Migracijos departamentas) 2020 m. rugsėjo 24 d. sprendimą Nr. (15/4-1)3I-00256/44U-5136 „Dėl atsisa</text:span><text:span text:style-name="T45">kymo išduoti leidimą laikinai gyventi Lietuvos Respublikoje ir nacionalinės vizos Nr.<text:s/></text:span><text:span text:style-name="T46">(duomenys neskelbtini)</text:span><text:span text:style-name="T47"><text:s/>panaikinimo Ukrainos piliečiui M. K.“ (toliau – ir Sprendimas).</text:span></text:p>
      <text:p text:style-name="Normal"/>
      <text:p text:style-name="P48"><text:span text:style-name="T49">2</text:span><text:span text:style-name="T50">.</text:span><text:span text:style-name="T51"><text:tab/></text:span><text:span text:style-name="T52">Pareiškėjas paaiškino, kad Sprendimu atsakovas jam atsisakė išduoti leidimą</text:span><text:span text:style-name="T53"><text:s/>laikinai gyventi Lietuvoje (toliau – ir leidimas laikinai gyventi) bei panaikino išduotą daugkartinę nacionalinę vizą Nr. </text:span><text:span text:style-name="T54">(duomenys neskelbtini)<text:s/></text:span><text:span text:style-name="T55">Sprendime nurodyta, kad kartu su prašymu M. K. išduoti leidimą laikinai gyventi Lietuvoje, pagrindžiant jo įgy</text:span><text:span text:style-name="T56">tą profesinę kvalifikaciją, Migracijos departamentui buvo pateiktas Černigovo profesinio statybos licėjaus (toliau – Profesinė mokykla) 2018 m. gegužės 19 d. išduotas liudijimas Nr.<text:s/></text:span><text:span text:style-name="T57">(duomenys neskelbtini)</text:span><text:span text:style-name="T58">, kuriame nurodyta, kad pareiškėjas įgijo tinkuotojo</text:span><text:span text:style-name="T59"><text:s/>kvalifikaciją (toliau – ir Liudijimas). Nagrinėjant M. K. prašymą išduoti leidimą laikinai gyventi Lietuvoje, paaiškėjo, kad Liudijimas neva yra suklastotas, o jo suklastojimo faktas buvo grindžiamas Profesinės mokyklos 2020 m. birželio 12 d. elektroniniu</text:span><text:span text:style-name="T60"><text:s/>paštu atsiųstu Profesinės mokyklos direktorius pasirašytu raštu Nr. 01/23-288, kuriame atsakant į Migracijos<text:s/></text:span><text:soft-page-break/><text:span text:style-name="T61">departamento paklausimą dėl Liudijimo autentiškumo patvirtinimo, buvo nurodyta, kad M. K. Profesinėje mokykloje nesimokė, o Profesinė mokykla nega</text:span><text:span text:style-name="T62">li patvirtinti Liudijime esančių parašų ir antspaudų autentiškumo. Remiantis tuo, Sprendime buvo konstatuota, kad pareiškėjas neatitinka Lietuvos Respublikos įstatymo „Dėl užsieniečių teisinės padėties“ (toliau – Įstatymas) 44 straipsnio 1 dalies 3 punkto<text:s/></text:span><text:span text:style-name="T63">b papunkčio reikalavimo, todėl vadovaujantis Įstatymo 35 straipsnio 1 dalies 14 punktu, jam buvo atsisakyta išduoti leidimą laikinai gyventi Lietuvoje.</text:span></text:p>
      <text:p text:style-name="Normal"/>
      <text:p text:style-name="P64"><text:span text:style-name="T65">3</text:span><text:span text:style-name="T66">.</text:span><text:span text:style-name="T67"><text:tab/></text:span><text:span text:style-name="T68">M. K. su tokia atsakovo padaryta išvada nesutiko ir teigė, kad yra realiai baigęs tinkuotojo mok</text:span><text:span text:style-name="T69">ymus, įgijęs tinkuotojo kvalifikaciją, taip pat baigė tinkuotojo kvalifikacijos kėlimo kursus, be to, tiek Ukrainoje, tiek Lietuvoje pareiškėjas pagal įgytą kvalifikaciją dirbo tinkuotoju. M. K. paaiškino, kad jis Ukrainoje dirbo statybininku ir atliko įva</text:span><text:span text:style-name="T70">irius statybos rangos darbus. 2018 m. darbdavys pareiškėjui pasiūlė įgyti tinkuotojo profesinę kvalifikaciją. M. K., sutikęs su darbdavio pasiūlymu, realiai mokėsi darbdavio jam pasiūlytoje Profesinėje mokykloje tinkuotoju. Baigus mokslus, pareiškėjui buvo</text:span><text:span text:style-name="T71"><text:s/>išduotas Liudijimas, pagrindžiantis, kad jis įgijo tinkuotojo profesinę kvalifikaciją, o faktinė aplinkybė, jog minėtas Liudijimas galbūt yra suklastotas, M. K. tapo žinomas tik gavus ginčijamą Migracijos departamento sprendimą. Pareiškėjui ši faktinė apl</text:span><text:span text:style-name="T72">inkybė buvo visiškai netikėta, jis, realiai baigęs tinkuotojo mokslus bei gavęs tai liudijantį dokumentą, neturėjo jokio objektyvaus pagrindo manyti, kad jo baigti mokslai buvo netikri, o išduotas Liudijimas – suklastotas.<text:s/></text:span></text:p>
      <text:p text:style-name="Normal"/>
      <text:p text:style-name="P73"><text:span text:style-name="T74">4</text:span><text:span text:style-name="T75">.</text:span><text:span text:style-name="T76"><text:tab/></text:span><text:span text:style-name="T77">M. K. pažymėjo, kad jam kyla abejonių, ar atsakovui Profesinės mokyklos pateiktame atsakyme nebuvo sąžiningai suklysta dėl jo mokymosi fakto tikrumo, kadangi atsakymas buvo gautas tą pačią dieną, kai buvo išsiųstas Migracijos departamento paklausimas, o pa</text:span><text:span text:style-name="T78">reiškėjas mokslus baigė 2018 m., todėl gavus paklausimą dėl Liudijimo tikrumo, Profesinės mokyklos darbuotojams atsirado būtinybė šiuos duomenis patikrinti archyve, o tai objektyviai reikalauja papildomų laiko ir žmogiškųjų išteklių sąnaudų. Be to, atsakym</text:span><text:span text:style-name="T79">as buvo gautas elektroniniu paštu, o tai neleidžia patikrinti elektroninį laišką surašiusio asmens kompetencijos ir įgaliojimų tokį atsakymą pateikti bei iš esmės panaikina galimybę įsitikinti tokio atsakymo autentiškumu. Kaip matyti iš Profesinės mokyklos</text:span><text:span text:style-name="T80"><text:s/>pateikto atsakymo, nebuvo paneigtas Liudijime esančio antspaudo ir parašo tikrumas, nurodyta, kad nėra galimybės patvirtinti jų autentiškumo, tačiau jų suklastojimo faktas taip pat nebuvo konstatuotas. Pareiškėjas, Migracijos departamentui pateikdamas gal</text:span><text:span text:style-name="T81">būt suklastotą Liudijimą, sąžiningai klydo, nes buvo suklaidintas ir trečiųjų asmenų apgautas dėl jo Profesinėje mokykloje baigtų mokymų tikrumo. M. K. nurodė, kad gyvena Lietuvoje ir realiai dirba tinkuotoju, taigi jis pagal Migracijos departamentui patei</text:span><text:span text:style-name="T82">ktus duomenis faktiškai vykdo darbinę veiklą Lietuvoje. Be to, pareiškėjas yra baigęs tinkuotojo kvalifikacijos kėlimo mokymus ir įgijęs trečiojo laipsnio tinkuotojo kvalifikaciją, o tai objektyviai įrodo jam išduotas liudijimas – Darbuotojų mokymų, kvalif</text:span><text:span text:style-name="T83">ikacijos kėlimo ir perkvalifikavimo centro „Dyzel Temp“ (toliau – Mokymų centras) 2020 m. liepos 9 d. išduotas pažymėjimas Nr.<text:s/></text:span><text:span text:style-name="T84">(duomenys neskelbtini)</text:span><text:span text:style-name="T85"><text:s/>(toliau – ir Pažymėjimas), iš kurio matosi, kad M. K. nuo 2020 m. balandžio 14 d. iki 2020 m. liepos 9 d.<text:s/></text:span><text:span text:style-name="T86">dalyvavo darbuotojų paruošimo programoje, išklausė visą teorinį mokymų kursą, įvykdė praktinę dalį bei išlaikė kvalifikacijos egzaminą ir jam buvo suteikta trečiojo laipsnio tinkuotojo kvalifikacija.</text:span></text:p>
      <text:p text:style-name="Normal"/>
      <text:p text:style-name="P87"><text:span text:style-name="T88">5</text:span><text:span text:style-name="T89">.</text:span><text:span text:style-name="T90"><text:tab/></text:span><text:span text:style-name="T91">Pareiškėjas paaiškino, kad mokymai Mokymų centre</text:span><text:span text:style-name="T92"><text:s/>vyko nuotoliniu būdu, todėl jam nebuvo jokios būtinybės vykti į Baltarusiją. Nurodė, kad tai buvo kvalifikacijos kėlimo mokymai, t. y. buvo tobulinamos jau turimos pagrindinės žinios, todėl nuotolinio mokymo forma ir būdas M. K. lūkesčius bei poreikius at</text:span><text:span text:style-name="T93">itiko. Pareiškėjo nuomone, Migracijos departamentas galbūt tyčia Sprendime ignoruoja faktinę aplinkybę, kad 2020 m. birželio 25 d. jis išvyko iš Lietuvos ir kirto Lietuvos Respublikos bei Baltarusijos sieną. M. K. pažymėjo, kad 2020 m. birželio 25 d. išvyk</text:span><text:span text:style-name="T94">o į Baltarusiją, kad Mokymų centre išlaikytų praktinį egzaminą. Išlaikius egzaminą, pareiškėjui buvo išduotas Pažymėjimas. M. K. teigė, kad aplinkybė, jog mokymų metu jis buvo Lietuvos Respublikos teritorijoje, mokymų tikrumo fakto nepaneigia. Pareiškėjas<text:s/></text:span><text:span text:style-name="T95">pažymėjo, kad Sprendime nėra nurodyta, kokiais kontaktais buvo bandoma susisiekti su Mokymų centro atstovais, nėra pateikta įrodymų, kad buvo siųsti paklausimai paštu ar elektroniniu paštu, todėl jis neturi galimybės patikrinti Migracijos departamento teig</text:span><text:span text:style-name="T96">inių pagrįstumo ir atitikties tikrovei. Nurodė, kad jo darbdavio uždarosios akcinės bendrovės (toliau – UAB) „Eurogida“ Mokymų centrui siųsti paklausimai elektroniniu paštu buvo tinkamai įteikti bei atitinkamai iš atsakingų Mokymų centro įgaliotų asmenų bu</text:span><text:span text:style-name="T97">vo gauti atsakymai. M. K. akcentavo, kad atsakovo samprotavimai yra grindžiami objektyviai netinkamais ir neleistinais įrodymais: neaiškaus pobūdžio „Google maps“ informacija, telefonu gauta netikslia informacija, kurią jam suteikė su Mokymų centru visiška</text:span><text:span text:style-name="T98">i nesusijusi bendrovė ir kuri neatitinka tikrovės.<text:s/></text:span></text:p>
      <text:p text:style-name="Normal"/>
      <text:p text:style-name="P99"><text:span text:style-name="T100">6</text:span><text:span text:style-name="T101">.</text:span><text:span text:style-name="T102"><text:tab/></text:span><text:span text:style-name="T103">Pareiškėjas pažymėjo, kad iš iš Mokymų centro gautos pažymos objektyviai matosi, kad Mokymų centras yra įsikūręs<text:s/></text:span><text:span text:style-name="T104">(duomenys neskelbtini)</text:span><text:span text:style-name="T105">, t. y. tuo pačiu adresu, kuris yra nurodytas pareiškėjo ir M</text:span><text:span text:style-name="T106">okymų centro sudarytoje sutartyje ir kuris buvo nurodytas Migracijos departamentui. Be to, analogiškas Mokymų centro adresas yra nurodytas ir šios įstaigos registracijos pažymėjime bei akte apie Mokymų centro įtraukimą į apskaitą. M. K. akcentavo, kad šie<text:s/></text:span><text:span text:style-name="T107">oficialūs Baltarusijos valstybinių institucijų išduoti dokumentai įrodo atsakovo teiginių nepagrįstumą ir neteisėtumą. Pareiškėjas nurodė, kad Migracijos departamentui buvo pateikta jo ir Mokymų centro 2020 m. balandžio 14 d. sudaryta sutartis (apie neatly</text:span><text:span text:style-name="T108">gintinų paslaugų teikimą) (toliau – ir Profesinio mokymo sutartis) bei apostile patvirtintas Pažymėjimas. M. K. nuomone, jeigu Pažymėjimas būtų buvęs suklastotas ar jį būtų išdavusi realiai neegzistuojanti mokymo įstaiga, toks pažymėjimas apostile nebūtų b</text:span><text:span text:style-name="T109">uvęs patvirtintas. Pareiškėjas teigė, kad Sprendimo dalis dėl Pažymėjimo kvestionavimo yra grindžiama tik subjektyviais Migracijos departamento samprotavimais ir prielaidomis, kurios nėra pagrįstos jokiais objektyviais įrodymais, o atsakovo samprotavimai p</text:span><text:span text:style-name="T110">rieštarauja objektyviems byloje esantiems rašytiniams įrodymams.</text:span></text:p>
      <text:p text:style-name="Normal"/>
      <text:p text:style-name="P111"><text:span text:style-name="T112">7</text:span><text:span text:style-name="T113">.</text:span><text:span text:style-name="T114"><text:tab/></text:span><text:span text:style-name="T115">M. K. nurodė, kad jo pateikta informacija apie įgytą tinkuotojo kvalifikaciją yra tikra, pareiškėjas disponuoja tikrais jo kvalifikaciją pagrindžiančiais dokumentais, o tai paneigia S</text:span><text:span text:style-name="T116">prendimo išvadą, jog M. K. neatitinka Įstatymo 44 straipsnio 1 dalies 3 punkto b papunkčio reikalavimų. Pareiškėjas akcentavo, kad net darant prielaidą, jog atsakovui pateiktas pareiškėjo kvalifikaciją patvirtinantis Liudijimas yra netikras, iš aprašytų fa</text:span><text:span text:style-name="T117">ktinių aplinkybių yra akivaizdu, kad M. K. ši aplinkybė nebuvo žinoma. Pareiškėjas teigė, kad turi kitą tikrą jo įgytą tinkuotojo kvalifikaciją pagrindžiantį dokumentą (Mokymų centro išduotą pažymėjimą), kuris buvo pateiktas Migracijos departamentui ir kur</text:span><text:span text:style-name="T118">io tikrumas yra pagrįstas objektyviais rašytiniais įrodymais, todėl<text:s/></text:span><text:soft-page-break/><text:span text:style-name="T119">atsakovo išvada, jog M. K. neatitinka Įstatymo 44 straipsnio 1 dalies 3 punkto b papunkčio reikalavimų, yra akivaizdžiai nepagrįsta ir neteisėta.</text:span></text:p>
      <text:p text:style-name="Normal"/>
      <text:p text:style-name="P120"><text:span text:style-name="T121">8</text:span><text:span text:style-name="T122">.</text:span><text:span text:style-name="T123"><text:tab/></text:span><text:span text:style-name="T124">Pareiškėjo nuomone, jis atitinka v</text:span><text:span text:style-name="T125">isus Įstatymo 44 straipsnio 1 dalies 3 punkto reikalavimus, taip pat ir minėtos nuostatos b papunkčio reikalavimus – disponuoja jo įgytą tinkuotojo kvalifikaciją pagrindžiančiais dokumentais, kurie buvo pateikti Migracijos departamentui.</text:span></text:p>
      <text:p text:style-name="Normal"/>
      <text:p text:style-name="P126"><text:span text:style-name="T127">9</text:span><text:span text:style-name="T128">.</text:span><text:span text:style-name="T129"><text:tab/></text:span><text:span text:style-name="T130">Atsakovas<text:s/></text:span><text:span text:style-name="T131">Migracijos departamentas prie Lietuvos Respublikos vidaus reikalų ministerijos prašė pareiškėjo skundą atmesti kaip nepagrįstą.<text:s/></text:span></text:p>
      <text:p text:style-name="Normal"/>
      <text:p text:style-name="P132"><text:span text:style-name="T133">10</text:span><text:span text:style-name="T134">.</text:span><text:span text:style-name="T135"><text:tab/></text:span><text:span text:style-name="T136">Atsakovas paaiškino, kad 2020 m. birželio 1 d. M. K., remdamasis tuo, kad ketina dirbti pagal profesiją, kuri yra įtraukta į profesijų, kurių darbuotojų trūksta Lietuvos Respublikoje, sąrašą pagal ekonominės veiklos rūšis (tinkuotoju) UAB „Eurogida“, patei</text:span><text:span text:style-name="T137">kė prašymą išduoti leidimą laikinai gyventi Lietuvos Respublikoje. Migracijos departamentas, nagrinėdamas pareiškėjo prašymą išduoti leidimą laikinai gyventi ir siekdamas įvertinti, ar minėtas užsienietis atitinka Įstatymo 44 straipsnio 1 dalies 3 punkte n</text:span><text:span text:style-name="T138">ustatytas leidimo laikinai gyventi išdavimo sąlygas, M. K. paprašė pateikti jo turimą kvalifikaciją patvirtinantį dokumentą. Pareiškėjas pateikė Profesinės mokyklos 2018 m. gegužės 19 d. išduotą liudijimą Nr.<text:s/></text:span><text:span text:style-name="T139">(duomenys neskelbtini)</text:span><text:span text:style-name="T140">, kuriame nurodyta, kad j</text:span><text:span text:style-name="T141">am buvo suteikta tinkuotojo kvalifikacija.</text:span></text:p>
      <text:p text:style-name="Normal"/>
      <text:p text:style-name="P142"><text:span text:style-name="T143">11</text:span><text:span text:style-name="T144">.</text:span><text:span text:style-name="T145"><text:tab/></text:span><text:span text:style-name="T146">Migracijos departamentas pažymėjo, kad 2020 m. birželio 12 d. oficialiu Profesinės mokyklos pašto adresu (</text:span><text:span text:style-name="T147">(duomenys neskelbtini)</text:span><text:span text:style-name="T148">) išsiuntė paklausimą, kuriame prašė patvirtinti, jog M. K. mokėsi minėtoje<text:s/></text:span><text:span text:style-name="T149">profesinėje mokykloje, ir patvirtinti Liudijimo autentiškumą. Kartu su šiuo paklausimu buvo išsiųsta pareiškėjo pateikto Liudijimo skaitmeninė kopija. 2020 m. birželio 12 d. Profesinė mokykla atsakovui atsiuntė Profesinės mokyklos direktoriaus pasirašytą r</text:span><text:span text:style-name="T150">aštą Nr. 01/23-288, kuriame nurodyta, kad M. K. Profesinėje mokykloje nesimokė ir kad Profesinė mokykla negali patvirtinti Liudijime esančių parašų bei antspaudų autentiškumo. Atsižvelgęs į tai, Migracijos departamentas konstatavo, kad pareiškėjo pateiktas</text:span><text:span text:style-name="T151"><text:s/>Liudijimas neatitinka tikrovės, ir padarė išvadą, kad M. K., norėdamas gauti leidimą laikinai gyventi, pateikė tikrovės neatitinkančius duomenis apie savo turimą profesinę kvalifikaciją.<text:s/></text:span></text:p>
      <text:p text:style-name="Normal"/>
      <text:p text:style-name="P152"><text:span text:style-name="T153">12</text:span><text:span text:style-name="T154">.</text:span><text:span text:style-name="T155"><text:tab/></text:span><text:span text:style-name="T156">Migracijos departamentas nurodė, kad pareiškėjas kartu su<text:s/></text:span><text:span text:style-name="T157">skundu jokių objektyvių duomenų, kurie patvirtintų, jog jis mokėsi Profesinėje mokykloje ir pabaigė mokymus, nepateikė. M. K. pats į Profesinę mokyklą nesikreipė, o tai leidžia abejoti jo sąžiningumu ir pareiškėjo skunde nurodytų faktinių aplinkybių tikrum</text:span><text:span text:style-name="T158">u. Atsakovas teigė, kad aplinkybė, jog Profesinė mokykla pareiškėjo pateiktame Liudijime esančio antspaudo ir parašo tikrumo nepaneigė, nėra reikšminga, kadangi Profesinei mokyklai pateikus duomenis, jog M. K. šioje mokykloje nesimokė, jam negalėjo būti iš</text:span><text:span text:style-name="T159">duotas ir Liudijimas, o kaip ir kokiomis aplinkybėmis pareiškėjas Liudijimą gavo, Migracijos departamentas netiria ir šios bylos kontekste tai nėra svarbu. Atsakovas akcentavo, kad nesimokydamas Profesinėje mokykloje, M. K. jokios profesinės kvalifikacijos</text:span><text:span text:style-name="T160"><text:s/>įgyti negalėjo, todėl Migracijos departamentui jo pateikti priešingi duomenys neatitinka tikrovės. Atsakovas atkreipė dėmesį, kad Ukrainos švietimo ir mokslo ministerijos tinklalapyje esančiame registre yra galimybė patikrinti duomenis apie asmeniui išduo</text:span><text:span text:style-name="T161">tą dokumentą apie įgytą kvalifikaciją (diplomą, liudijimą),<text:s/></text:span><text:soft-page-break/><text:span text:style-name="T162">taip pat apie Ukrainoje veikiančias švietimo įstaigas. Minėtame registre duomenų, kad pareiškėjui buvo išduotas jo kvalifikaciją patvirtinantis diplomas, nebuvo rasta.</text:span></text:p>
      <text:p text:style-name="Normal"/>
      <text:p text:style-name="P163"><text:span text:style-name="T164">13</text:span><text:span text:style-name="T165">.</text:span><text:span text:style-name="T166"><text:tab/></text:span><text:span text:style-name="T167">Atsakovas pažymėjo,</text:span><text:span text:style-name="T168"><text:s/>kad vykstant M. K. prašymo išduoti leidimą laikinai gyventi nagrinėjimui, jis Migracijos departamentui taip pat pateikė Baltarusijos Respublikoje esančio Mokymų centro 2020 m. liepos 9 d. išduotą pažymėjimą Nr.<text:s/></text:span><text:span text:style-name="T169">(duomenys neskelbtini)</text:span><text:span text:style-name="T170">, kuriame nurodyta, ka</text:span><text:span text:style-name="T171">d pareiškėjas nuo 2020 m. balandžio 14 d. iki 2020 m. liepos 9 d. mokėsi Mokymų centre ir jam buvo suteikta trečiojo atskyrio tinkuotojo kvalifikacija. Migracijos departamentas pareiškėjui išsiuntė pranešimą Nr. (15/4-23)10K-23676, kuriame prašė iki 2020 m</text:span><text:span text:style-name="T172">. rugsėjo 16 d. pateikti papildomus duomenis: mokymosi sutartį su Mokymų centru, M. K. pasirašytą paaiškinimą apie tai, kaip vyko mokymai, kiek laiko jie truko, kas buvo užsieniečio mokymų vadovas, kiek asmenų dalyvavo mokymuose, Mokymų centro kontaktinius</text:span><text:span text:style-name="T173"><text:s/>duomenis, visą pareiškėjo turimo paso kopiją. 2020 m. rugsėjo 16 d. Migracijos departamentas gavo M. K. atsakymą, kuriame buvo nurodyti Mokymų centro kontaktiniai duomenys, o kartu su atsakymu pareiškėjas pateikė ir prašomą Profesinio mokymo sutartį, kuri</text:span><text:span text:style-name="T174">oje nurodyti Mokymų centro rekvizitai, tačiau išsamaus paaiškinimo apie tai, kaip vyko mokymai, kas buvo mokymų vadovas, kiek laiko vyko mokymai ir kiek asmenų juose dalyvavo, nepateikė. Jis taip pat nepateikė viso paso kopijos. Gavęs papildomus dokumentus</text:span><text:span text:style-name="T175">, atsakovas nustatė, kad M. K. pateikta Profesinio mokymo sutartis buvo sudaryta 2020 m. balandžio 14 d.<text:s/></text:span><text:span text:style-name="T176">(duomenys neskelbtini)</text:span><text:span text:style-name="T177">, sutarties numeris nėra nurodytas, o ją pasirašė pareiškėjas ir Mokymų centro vadovas. Atsakovas pažymėjo, kad jo turimais duome</text:span><text:span text:style-name="T178">nimis, pareiškėjas į Lietuvos Respubliką atvyko 2020 m. kovo 10 d., o iš Lietuvos Respublikos išvyko 2020 m. birželio 29 d. Duomenų apie tai, kad M. K. būtų išvykęs iš Lietuvos Respublikos nuo 2020 m. kovo 10 d. iki 2020 m. birželio 29 d., Migracijos depar</text:span><text:span text:style-name="T179">tamentas neturi. Atsakovas nurodė, kad su Mokymų centru bandė susisiekti pareiškėjo nurodytais kontaktais, tačiau atsakymo negavo. Nepavykus susisiekti su minėta įstaiga, Migracijos departamentas, naudodamasis „Google“ žemėlapiais, nustatė, kad pareiškėjo<text:s/></text:span><text:span text:style-name="T180">pateiktoje Profesinio mokymo sutartyje nurodytu Mokymų centro adresu yra įregistruota Baltarusijos įmonė ZAO „Belgazmontazh“. Susisiekus su minėta Baltarusijos įmone, atsakovui buvo paaiškinta, kad nurodytu adresu Mokymų centro nėra ir jis niekada ten nebu</text:span><text:span text:style-name="T181">vo registruotas.<text:s/></text:span></text:p>
      <text:p text:style-name="Normal"/>
      <text:p text:style-name="P182"><text:span text:style-name="T183">14</text:span><text:span text:style-name="T184">.</text:span><text:span text:style-name="T185"><text:tab/></text:span><text:span text:style-name="T186">Migracijos departamentas pažymėjo, kad M. K. pateiktoje Profesinio mokymo sutartyje nėra nurodyta, jog mokymai bus vykdomi nuotoliniu būdu, šios aplinkybės pareiškėjas Migracijos departamentui nenurodė ir 2020 m. rugsėjo 15 d.<text:s/></text:span><text:span text:style-name="T187">rašytiniuose paaiškinimuose. Priešingai, iš šios sutarties turinio galima suprasti, kad mokymo įstaiga įsipareigojo M. K. suteikti tiesioginius, o ne nuotolinius mokymus; Profesinio mokymo sutartyje nėra įtvirtinta, kad mokymo įstaiga įsipareigoja ar gali<text:s/></text:span><text:span text:style-name="T188">sudaryti sąlygas pareiškėjui mokytis nuotoliniu būdu. Be to, ši sutartis yra pasirašyta abiejų sutarties šalių parašais, Profesinio mokymo sutartį pareiškėjas pasirašė ranka, todėl kilo klausimas, kaip tai galėjo būti padaryta, jeigu M. K. nuo 2020 m. kovo</text:span><text:span text:style-name="T189"><text:s/>10 d. iki 2020 m. birželio 29 d. buvo Lietuvos Respublikos teritorijoje. Atsakovas atkreipė dėmesį, kad Profesinio mokymo sutartyje yra nurodyta, jog ji galioja iki 2020 m. gruodžio 31 d., nors pareiškėjas teigė mokymus pabaigęs 2020 m. liepos 9 d. M. K.<text:s/></text:span><text:span text:style-name="T190">teigė, kad 2020 m. liepos 25 išvyko į Baltarusiją laikyti egzamino, tačiau iš išrašo apie Lietuvos Respublikos sienos kirtimus matyti, kad pareiškėjas iš Lietuvos Respublikos išvyko 2020 m. birželio (nurodytas liepos mėnuo laikytinas rašymo<text:s/></text:span><text:soft-page-break/><text:span text:style-name="T191">apsirikimu) 29<text:s/></text:span><text:span text:style-name="T192">d. Atsakovas pažymėjo, kad jam kilo pakankamai pagrįstų abejonių, ar pareiškėjas apskritai galėjo mokytis Mokymų centre.</text:span></text:p>
      <text:p text:style-name="Normal"/>
      <text:p text:style-name="P193"><text:span text:style-name="T194">15</text:span><text:span text:style-name="T195">.</text:span><text:span text:style-name="T196"><text:tab/></text:span><text:span text:style-name="T197">Susipažinęs su M. K. pateiktais skundo priedais – Profesinio mokymo sutartimi bei elektroniniais laiškais, atsakovas nustatė,<text:s/></text:span><text:span text:style-name="T198">kad 2020 m. spalio 8 d. UAB „Eurogida“ direktorius A. K. (A. K.) iš elektroninio pašto dėžutės, kurios adresas:<text:s/></text:span><text:span text:style-name="T199">(duomenys neskelbtini)</text:span><text:span text:style-name="T200"><text:s/>išsiuntė elektroninį laišką, adresu:<text:s/></text:span><text:span text:style-name="T201">(duomenys neskelbtini)</text:span><text:span text:style-name="T202">. Iš šios pašto dėžutės buvo gautas nepasirašytas atsakymas, k</text:span><text:span text:style-name="T203">uriame, be kita ko, pažymėta, kad M. K. nuo 2020 m. balandžio 14 d. iki 2020 m. liepos 9 d. mokėsi Mokymų centre ir jam buvo išduotas pažymėjimas. Migracijos departamentas pažymėjo, kad elektroninio pašto adresas<text:s/></text:span><text:span text:style-name="T204">(duomenys neskelbtini)</text:span><text:span text:style-name="T205"><text:s/>Profesinio mokymo su</text:span><text:span text:style-name="T206">tartyje nėra nurodytas, kokiam asmeniui priklauso šis elektroninis paštas, nėra aišku, kadangi elektroninio pašto dėžutę tokiu pavadinimu galėjo susikurti iš esmės bet kas, nebūtinai Mokymų centras. Be to, atsižvelgus į tai, kad iš šios elektroninio pašto<text:s/></text:span><text:span text:style-name="T207">dėžutės atsiųstas laiškas nėra pasirašytas jokio asmens, nėra aišku, ar elektroninį laišką surašęs asmuo apskritai turėjo teisę patvirtinti faktus apie M. K. mokymąsi Mokymų centre ir šios mokymosi įstaigos pabaigimą. Atsižvelgęs į tai, atsakovas padarė iš</text:span><text:span text:style-name="T208">vadą, kad pareiškėjo pateiktas susirašinėjimo elektroniniu paštu išrašas nepatvirtina, kad jis iš tiesų mokėsi Mokymų centre ir įgijo tinkuotojo kvalifikaciją.<text:s/></text:span></text:p>
      <text:p text:style-name="Normal"/>
      <text:p text:style-name="P209"><text:span text:style-name="T210">16</text:span><text:span text:style-name="T211">.</text:span><text:span text:style-name="T212"><text:tab/></text:span><text:span text:style-name="T213">Atsakovas atkreipė dėmesį, kad susipažinęs su M. K. pateiktais dokumentais, nustatė, j</text:span><text:span text:style-name="T214">og mokymų sutartyje Mokymų centro adresas nurodomas<text:s/></text:span><text:span text:style-name="T215">(duomenys neskelbtini)</text:span><text:span text:style-name="T216">, o Mokymų centro pažymoje, išduotoje 2020 m. rugsėjo 28 d., nurodyta, kad šios įstaigos adresas yra<text:s/></text:span><text:span text:style-name="T217">(duomenys neskelbtini)</text:span><text:span text:style-name="T218">, t. y. skirtinguose dokumentuose nurodyti Mokymų centro ad</text:span><text:span text:style-name="T219">resai nesutampa. Atsižvelgęs į tai, atsakovas sprendė, kad yra pakankamas pagrindas abejoti pareiškėjo pateiktuose dokumentuose nurodytos informacijos apie Mokymų centrą ir jo buveinę tikrumu.</text:span></text:p>
      <text:p text:style-name="Normal"/>
      <text:p text:style-name="P220"><text:span text:style-name="T221">17</text:span><text:span text:style-name="T222">.</text:span><text:span text:style-name="T223"><text:tab/></text:span><text:span text:style-name="T224">Migracijos departamentas pažymėjo, kad dokumentų tvirt</text:span><text:span text:style-name="T225">inimo pažyma (Apostille) yra reikalinga tam, kad vienoje valstybėje išduoti oficialūs dokumentai galiotų kitoje valstybėje, tačiau apostilė dokumente esančios informacijos tikrumo nepatvirtina, o vien aplinkybė, kad dokumentas yra patvirtintas apostile, ne</text:span><text:span text:style-name="T226">reiškia, jog jame esanti informacija negali būti suklastota, taigi aplinkybė, kad pareiškėjo pateiktas Mokymų centro išduotas pažymėjimas yra patvirtintas apostile, savaime nereiškia, jog M. K. yra pabaigęs mokymus Mokymų centre ir įgijęs atitinkamą kvalif</text:span><text:span text:style-name="T227">ikaciją. Priešingai, Profesinio mokymo sutarties sudarymo metu ir joje nurodytu mokymosi laikotarpiu pareiškėjas buvo Lietuvos Respublikoje, o ne Baltarusijoje, aplinkybės, kad nėra jokių duomenų apie tai, jog jam būtų buvę suteikti nuotoliniai mokymai, ka</text:span><text:span text:style-name="T228">d Profesinio mokymo sutartyje nurodytais kontaktais su Mokymų centru susisiekti nėra galimybės ir šioje sutartyje nurodytu adresu Mokymų centras neveikia, leidžia spręsti, jog pareiškėjas Mokymų centre nesimokė ir reikiamos kvalifikacijos neįgijo.</text:span></text:p>
      <text:p text:style-name="Normal"/>
      <text:p text:style-name="P229"><text:span text:style-name="T230">18</text:span><text:span text:style-name="T231">.</text:span><text:span text:style-name="T232"><text:tab/></text:span><text:span text:style-name="T233">Atsakovas padarė išvadą, kad M. K., norėdamas gauti leidimą laikinai gyventi, pateikė tikrovės neatitinkančius duomenis apie savo turimą profesinę kvalifikaciją. Migracijos departamento nuomone, pareiškėjo papildomai pateiktas Pažymėjimas, atsižvelgus į j</text:span><text:span text:style-name="T234">o prašymo išduoti leidimą laikinai gyventi nagrinėjimo metu surinktų duomenų ir atliktų veiksmų visumą, negali būti laikomas dokumentu, patvirtinančiu M. K. turimą profesinę kvalifikaciją, ir kelia pagrįstų abejonių dėl autentiškumo, todėl pareiškėjas neat</text:span><text:span text:style-name="T235">itinka Įstatymo 44 straipsnio 1 dalies 3 punkto b<text:s/></text:span><text:soft-page-break/><text:span text:style-name="T236">papunkčio leidimo laikinai gyventi išdavimo sąlygos, kadangi nebuvo pateiktas užsieniečio turimą kvalifikaciją patvirtinantis dokumentas, kuris atitiktų tikrovę ir patvirtintų jo turimą kvalifikaciją.</text:span></text:p>
      <text:p text:style-name="Normal"/>
      <text:p text:style-name="P237"><text:span text:style-name="T238">19</text:span><text:span text:style-name="T239">.</text:span><text:span text:style-name="T240"><text:tab/></text:span><text:span text:style-name="T241">Atsižvelgęs į tyrimo metu nustatytas faktines aplinkybes, atsakovas sprendė, kad yra rimtas pagrindas manyti, jog pareiškėjas, pateikdamas tikrovės neatitinkančius duomenis, siekė tik formaliai atitikti Įstatymo 44 straipsnio 1 dalies 3 punkte nustatyt</text:span><text:span text:style-name="T242">as sąlygas leidimui laikinai gyventi gauti ir jo atvykimo į Lietuvos Respubliką tikslas yra legalizuoti savo buvimą Šengeno valstybėse, todėl yra rimtas pagrindas manyti, kad gali kilti šio užsieniečio nelegalios migracijos grėsmė.</text:span></text:p>
      <text:p text:style-name="Normal"/>
      <text:p text:style-name="P243"><text:span text:style-name="T244">20</text:span><text:span text:style-name="T245">.</text:span><text:span text:style-name="T246"><text:tab/></text:span><text:span text:style-name="T247">Migracijos depa</text:span><text:span text:style-name="T248">rtamentas nurodė, kad priimdamas Sprendimą, įvertino M. K. socialinius, ekonominius bei kitus ryšius Lietuvos Respublikoje. Atsakovas nustatė, kad pareiškėjo su Lietuvos Respublika ilgalaikiai socialiniai ir ekonominiai ryšiai, taip pat šeiminiai ryšiai su</text:span><text:span text:style-name="T249"><text:s/>asmenimis, gyvenančiais Lietuvos Respublikoje, nesieja.<text:s/></text:span></text:p>
      <text:p text:style-name="Normal"/>
      <text:p text:style-name="P250"><text:span text:style-name="T251">21</text:span><text:span text:style-name="T252">.</text:span><text:span text:style-name="T253"><text:tab/></text:span><text:span text:style-name="T254">Migracijos departamentas pažymėjo, kad 2020 m. liepos 20 d. pareiškėjui išdavė daugkartinę nacionalinę vizą Nr.<text:s/></text:span><text:span text:style-name="T255">(duomenys neskelbtini)</text:span><text:span text:style-name="T256">, galiojančią iki 2020 m. lapkričio 2 d. Ši viza M. K.<text:s/></text:span><text:span text:style-name="T257">buvo išduota kaip pateikusiam prašymą išduoti leidimą laikinai gyventi. Atsižvelgęs į tai, kad daugkartinė nacionalinė viza pareiškėjui buvo išduota kaip pateikusiam prašymą išduoti leidimą laikinai gyventi, o atsakovas jam atsisakė išduoti leidimą laikina</text:span><text:span text:style-name="T258">i gyventi, M. K. nebegali pagrįsti numatomo buvimo Lietuvos Respublikoje tikslo ir sąlygų. Pagal Įstatymo 19 straipsnio 1 dalies 2 punktą, nacionalinę vizą užsieniečiui atsisakoma išduoti, o išduota nacionalinė viza panaikinama, jeigu užsienietis nepagrind</text:span><text:span text:style-name="T259">žia numatomo buvimo Lietuvos Respublikoje tikslo ir sąlygų. Be to, įvertinus, kad yra rimtas pagrindas manyti, jog gali kilti pareiškėjo nelegalios migracijos grėsmė, taip pat buvo pagrindas panaikinti nacionalinę vizą pagal Įstatymo 19 straipsnio 1 dalies</text:span><text:span text:style-name="T260"><text:s/>10 punktą.</text:span></text:p>
      <text:p text:style-name="Normal"/>
      <text:p text:style-name="P261"><text:span text:style-name="T262">22</text:span><text:span text:style-name="T263">.</text:span><text:span text:style-name="T264"><text:tab/></text:span><text:span text:style-name="T265">Migracijos departamento nuomone, Sprendimas yra pagrįstas objektyviais atsakovo disponuojamais duomenimis ir teisės aktų normomis, o taikomos priemonės yra motyvuotos; sprendime nebuvo apsiribota vien tik nuorodomis į teisės aktų nuost</text:span><text:span text:style-name="T266">atas, faktinės aplinkybės buvo aptartos pakankamai aiškiai, buvo nustatytos ne pavienės aplinkybės, o juridinių faktų visuma, jos buvo susietos su taikomomis teisės normomis, todėl Sprendimas atitinka tiek Lietuvos Respublikos viešojo administravimo įstaty</text:span><text:span text:style-name="T267">mo 8 straipsnio 1 dalį, tiek teismų praktikoje suformuluotus reikalavimus.</text:span></text:p>
      <text:p text:style-name="P268"/>
      <text:p text:style-name="P269"/>
      <text:p text:style-name="P270"><text:span text:style-name="T271">II</text:span><text:span text:style-name="T272">.</text:span></text:p>
      <text:p text:style-name="P273"/>
      <text:p text:style-name="P274"><text:span text:style-name="T275">23</text:span><text:span text:style-name="T276">.</text:span><text:span text:style-name="T277"><text:tab/></text:span><text:span text:style-name="T278">Vilniaus apygardos administracinis teismas 2020 m. gruodžio 8 d. sprendimu pareiškėjo M. K. skundą atmetė kaip nepagrįstą.</text:span></text:p>
      <text:p text:style-name="Normal"/>
      <text:p text:style-name="P279"><text:span text:style-name="T280">24</text:span><text:span text:style-name="T281">.</text:span><text:span text:style-name="T282"><text:tab/></text:span><text:span text:style-name="T283">Teismas nustatė, kad<text:s/></text:span><text:span text:style-name="T284">pareiškėjas, remdamasis tuo, jog ketina dirbti pagal profesiją, kuri yra įtraukta į profesijų, kurių darbuotojų trūksta Lietuvos Respublikoje, sąrašą pagal ekonominės veiklos rūšis (tinkuotoju) UAB „Eurogida“, 2020 m. birželio 1 d. Lietuvos migracijos info</text:span><text:span text:style-name="T285">rmacinėje sistemoje užpildė prašymą išduoti leidimą laikinai gyventi Lietuvos Respublikoje skubos tvarka ir<text:s/></text:span><text:soft-page-break/><text:span text:style-name="T286">pridėjo reikiamų dokumentų kopijas. Šis M. K. prašymas 2020 m. birželio 3 d. buvo priimtas nagrinėti.</text:span></text:p>
      <text:p text:style-name="Normal"/>
      <text:p text:style-name="P287"><text:span text:style-name="T288">25</text:span><text:span text:style-name="T289">.</text:span><text:span text:style-name="T290"><text:tab/></text:span><text:span text:style-name="T291">Pacitavęs Įstatymo 35 straipsnio 1 da</text:span><text:span text:style-name="T292">lies 2, 12 ir 14 punktų, 40 straipsnio 1 dalies 4 punkto, 44 straipsnio 1 dalies 3 punkto ir 44 straipsnio 2 dalies nuostatas bei išsamiai aptaręs su pareiškėjo prašymo išduoti leidimai laikinai gyventi Lietuvos Respublikoje nagrinėjimu susijusias aplinkyb</text:span><text:span text:style-name="T293">es, teismas pažymėjo, kad M. K. į Lietuvos Respubliką atvyko 2020 m. kovo 10 d., o iš jos išvyko 2020 m. birželio 29 d. Lietuvos Respublikoje nuo 2020 m. kovo 16 d. iki 2020 m. birželio 16 d. buvo įvestas karantinas, kuris ribojo atvykimą ir išvykimą iš Li</text:span><text:span text:style-name="T294">etuvos Respublikos. Pareiškėjo pateikta Profesinio mokymo sutartis 2020 m. balandžio 14 d. buvo sudaryta<text:s/></text:span><text:span text:style-name="T295">(duomenys neskelbtini)</text:span><text:span text:style-name="T296">. Ji yra pasirašyta pareiškėjo ir Mokymų centro vadovo, tačiau duomenų, kad M. K. nuo 2020 m. kovo 10 d. iki 2020 m. birželio 29<text:s/></text:span><text:span text:style-name="T297">d. būtų išvykęs iš Lietuvos Respublikos, nėra. Atsakovas su Mokymų centru bandė susisiekti pareiškėjo nurodytais kontaktais, tačiau atsakymo negavo. Migracijos departamentas, naudodamasis „Google“ žemėlapiais, nustatė, kad pareiškėjo pateiktoje Profesinio<text:s/></text:span><text:span text:style-name="T298">mokymo sutartyje nurodytu Mokymų centro veiklos adresu yra registruota įmonė ZAO „Belgazmontazh“, o Mokymų centro ten nėra.</text:span></text:p>
      <text:p text:style-name="Normal"/>
      <text:p text:style-name="P299"><text:span text:style-name="T300">26</text:span><text:span text:style-name="T301">.</text:span><text:span text:style-name="T302"><text:tab/></text:span><text:span text:style-name="T303">Apžvelgęs Sprendimo turinį, teismas akcentavo, kad M. K. pateiktoje mokymų sutartyje nėra nurodyta, jog mokymai vyks nuotol</text:span><text:span text:style-name="T304">iniu būdu, šios aplinkybės nėra nurodytos ir jo teiktuose 2020 m. rugsėjo 15 d. rašytiniuose paaiškinimuose. Profesinio mokymo sutarties turinys patvirtina, kad mokymo įstaiga pareiškėjui įsipareigojo suteikti tiesioginius mokymus, joje nėra nurodyta, kad<text:s/></text:span><text:span text:style-name="T305">mokymo įstaiga įsipareigoja ar gali sudaryti sąlygas pareiškėjui mokytis nuotoliniu būdu. Be to, Profesinio mokymo sutartis, sudaryta 2020 m. balandžio 14 d., buvo pasirašyta abiejų šalių, nors M. K. nuo 2020 m. kovo 10 d. iki 2020 m. birželio 29 d. buvo L</text:span><text:span text:style-name="T306">ietuvos Respublikos teritorijoje. Pareiškėjas taip pat nurodė, kad mokymus baigė 2020 m. liepos 9 d., o Profesinio mokymo sutartis galiojo iki 2020 m. gruodžio 31 d. Pareiškėjas skunde nurodė, kad 2020 m. liepos 25 d. išvyko į Baltarusiją laikyti egzamino,</text:span><text:span text:style-name="T307"><text:s/>tačiau iš pateikto išrašo apie Lietuvos Respublikos sienos kirtimus matyti, kad jis iš Lietuvos Respublikos išvyko 2020 m. birželio (nurodytas liepos mėnuo laikytinas rašymo apsirikimu) 29 d., todėl kyla abejonių, ar jis galėjo mokytis minėtame Mokymų cen</text:span><text:span text:style-name="T308">tre.</text:span></text:p>
      <text:p text:style-name="Normal"/>
      <text:p text:style-name="P309"><text:span text:style-name="T310">27</text:span><text:span text:style-name="T311">.</text:span><text:span text:style-name="T312"><text:tab/></text:span><text:span text:style-name="T313">Teismas pažymėjo, kad M. K. papildomai pateikė elektroninių laiškų kopijas, kurios patvirtina, jog 2020 m. spalio 8 d. UAB „Eurogida“ direktorius A. K. iš elektroninio pašto dėžutės išsiuntė elektroninį laišką adresu:<text:s/></text:span><text:span text:style-name="T314">(duomenys neskelbtini)</text:span><text:span text:style-name="T315"><text:s/>i</text:span><text:span text:style-name="T316">š kurios buvo gautas nepasirašytas atsakymas, kuriame nurodyta, kad pareiškėjas nuo 2020 m. balandžio 14 d. iki 2020 m. liepos 9 d. mokėsi Mokymų centre ir jam buvo išduotas Pažymėjimas. Teismas pažymėjo, kad šis elektroninio pašto adresas Profesinio mokym</text:span><text:span text:style-name="T317">o sutartyje nėra nurodytas, neaišku, kokiam asmeniui šis elektroninis paštas priklauso, taip pat nėra aišku, ar elektroninį laišką surašęs asmuo turėjo teisę patvirtinti faktus apie pareiškėjo mokymąsi. Atsižvelgęs į tai, teismas sprendė, kad šio susirašin</text:span><text:span text:style-name="T318">ėjimo elektroniniu paštu išrašas nepatvirtina, jog M. K. iš tiesų mokėsi Mokymų centre ir įgijo tinkuotojo kvalifikaciją.<text:s/></text:span></text:p>
      <text:p text:style-name="Normal"/>
      <text:p text:style-name="P319"><text:span text:style-name="T320">28</text:span><text:span text:style-name="T321">.</text:span><text:span text:style-name="T322"><text:tab/></text:span><text:span text:style-name="T323">Teismas nurodė, kad pareiškėjo pateiktoje Profesinio mokymo sutartyje Mokymų centro adresas nurodytas<text:s/></text:span><text:span text:style-name="T324">(duomenys neskelbtini)</text:span><text:span text:style-name="T325">. Mokymų centro pažymoje, išduotoje 2020 m. rugsėjo 28 d., nurodyta, kad Mokymų centro adresas yra<text:s/></text:span><text:span text:style-name="T326">(duomenys neskelbtini)</text:span><text:span text:style-name="T327">, t. y. skirtinguose<text:s/></text:span><text:soft-page-break/><text:span text:style-name="T328">dokumentuose nurodomi Mokymų centro adresai nesutampa. Atsižvelgęs į tai, teismas sprendė, kad esant nurodytoms ap</text:span><text:span text:style-name="T329">linkybėms, yra pakankamas pagrindas abejoti pareiškėjo pateiktuose dokumentuose nurodytos informacijos apie Mokymų centrą bei jo buveinę tikrumu.<text:s/></text:span></text:p>
      <text:p text:style-name="Normal"/>
      <text:p text:style-name="P330"><text:span text:style-name="T331">29</text:span><text:span text:style-name="T332">.</text:span><text:span text:style-name="T333"><text:tab/></text:span><text:span text:style-name="T334">Teismas akcentavo, kad M. K. pateikti Profesinio mokymo sutartis ir Pažymėjimas yra patvirtinti apos</text:span><text:span text:style-name="T335">tile, tačiau tai nereiškia, jog juose esanti informacija negali būti suklastota, kadangi dokumento legalizavimo ar patvirtinimo pažyma (Apostille) yra reikalinga tam, kad vienoje valstybėje išduoti oficialūs dokumentai galiotų kitoje valstybėje, tačiau apo</text:span><text:span text:style-name="T336">stilė dokumente esančios informacijos tikrumo nepatvirtina. Byloje esančių įrodymų visuma teismui suteikė pagrindą išvadai, kad pareiškėjas Mokymų centre nesimokė ir reikiamos kvalifikacijos neįgijo.<text:s/></text:span></text:p>
      <text:p text:style-name="Normal"/>
      <text:p text:style-name="P337"><text:span text:style-name="T338">30</text:span><text:span text:style-name="T339">.</text:span><text:span text:style-name="T340"><text:tab/></text:span><text:span text:style-name="T341">Teismo nuomone, atsakovas Sprendime pagrįstai<text:s/></text:span><text:span text:style-name="T342">nurodė, kad M. K., pateikdamas tikrovės neatitinkančius duomenis, siekė tik formaliai atitikti Įstatymo 44 straipsnio 1 dalies 3 punkte nustatytas sąlygas leidimui laikinai gyventi gauti ir jo atvykimo tikslas yra legalizuoti savo buvimą Šengeno valstybėse</text:span><text:span text:style-name="T343">. Pareiškėjo su Lietuvos Respublika nesieja ilgalaikiai socialiniai ir ekonominiai ryšiai, taip pat nesieja šeiminiai ryšiai su asmenimis, gyvenančiais Lietuvos Respublikoje. Teismas sprendė, kad atsakovas pagrįstai ir teisėtai pareiškėjui atsisakė išduoti</text:span><text:span text:style-name="T344"><text:s/>leidimą laikinai gyventi, kadangi duomenys, kuriuos jis pateikė norėdamas gauti leidimą gyventi, neatitinka tikrovės (Įstatymo 35 straipsnio 1 dalies 2 punktas).<text:s/></text:span></text:p>
      <text:p text:style-name="Normal"/>
      <text:p text:style-name="P345"><text:span text:style-name="T346">31</text:span><text:span text:style-name="T347">.</text:span><text:span text:style-name="T348"><text:tab/></text:span><text:span text:style-name="T349">Pacitavęs Lietuvos Respublikos Vyriausybės 2014 m. sausio 22 d. nutarimu Nr. 79 pat</text:span><text:span text:style-name="T350">virtintų Lietuvos migracijos politikos gairių 12.5.3.3 punkto nuostatą, teismas akcentavo, kad remiantis Kriterijų, kuriais vadovaujamasi nustatant, ar yra rimtas pagrindas manyti, kad gali kilti užsieniečio nelegalios migracijos grėsmė, vertinimo tvarkos<text:s/></text:span><text:span text:style-name="T351">aprašu, patvirtintu Migracijos departamento direktoriaus 2018 m. kovo 1 d. įsakymu Nr. 3K-54, ir įvertinus visas faktines aplinkybes, pareiškėjo atveju buvo nustatyti kriterijai, sudarantys rimtą pagrindą manyti, kad gali kilti jo nelegalios migracijos grė</text:span><text:span text:style-name="T352">smė: M. K., norėdamas gauti leidimą laikinai gyventi, pateikė duomenis, kurie neatitinka tikrovės (6.2 punktas); nustatyta, kad pareiškėjas piktnaudžiauja nustatytomis procedūromis, susijusiomis su užsieniečių gyvenimu ir veikla Lietuvos Respublikoje, – M.</text:span><text:span text:style-name="T353"><text:s/>K. atvykimo ir gyvenimo Lietuvos Respublikoje tikslai yra kitokie, negu oficialiai deklaruoti, todėl kyla pagrįstos abejonės dėl pareiškėjo atvykimo ir gyvenimo Lietuvos Respublikoje tikslo ir sąlygų, sąžiningo šio užsieniečio siekio dirbti Lietuvos Respu</text:span><text:span text:style-name="T354">blikoje (7 punktas). Teismas atkreipė dėmesį, kad Lietuvos vyriausiasis administracinis teismas pripažįsta, jog vertinant užsieniečio nelegalios migracijos grėsmę, teismai pagrįstai atsižvelgia į nurodytas Lietuvos migracijos politikos gaires, kurios nusta</text:span><text:span text:style-name="T355">to, kad atsisakymas išduoti leidimą laikinai gyventi, kai užsienietis tik formaliai atitinka leidimo laikinai gyventi išdavimo pagrindus, yra viena iš nelegalios migracijos prevencijos ir kontrolės priemonių.<text:s/></text:span></text:p>
      <text:p text:style-name="Normal"/>
      <text:p text:style-name="P356"><text:span text:style-name="T357">32</text:span><text:span text:style-name="T358">.</text:span><text:span text:style-name="T359"><text:tab/></text:span><text:span text:style-name="T360">Teismas akcentavo, kad atsižvelgus į<text:s/></text:span><text:span text:style-name="T361">tai, jog daugkartinė nacionalinė viza pareiškėjui buvo išduota kaip pateikusiam prašymą išduoti leidimą laikinai gyventi, Migracijos departamentui atsisakius išduoti jam leidimą laikinai gyventi, pagal Įstatymo 19 straipsnio 1 dalies 2 punktą, M. K. nepagr</text:span><text:span text:style-name="T362">indus numatomo buvimo Lietuvos Respublikoje tikslo ir sąlygų, išduota nacionalinė viza buvo pagrįstai ir teisėtai panaikinta. Taip pat buvo įvertinta tai, kad yra rimtas pagrindas manyti,<text:s/></text:span><text:soft-page-break/><text:span text:style-name="T363">jog gali kilti pareiškėjo nelegalios migracijos grėsmė, todėl nacion</text:span><text:span text:style-name="T364">alinė viza pagrįstai ir teisėtai buvo panaikinta ir vadovaujantis Įstatymo 19 straipsnio 1 dalies 10 punkto nuostata.</text:span></text:p>
      <text:p text:style-name="Normal"/>
      <text:p text:style-name="P365"><text:span text:style-name="T366">33</text:span><text:span text:style-name="T367">.</text:span><text:span text:style-name="T368"><text:tab/></text:span><text:span text:style-name="T369"><text:s/>Teismas sprendė, kad Sprendimas yra pagrįstas bei teisėtas ir jo naikinti pareiškėjo nurodytais ar kitais pagrindais nėra teisin</text:span><text:span text:style-name="T370">io pagrindo.<text:s/></text:span></text:p>
      <text:p text:style-name="P371"/>
      <text:p text:style-name="P372"/>
      <text:p text:style-name="P373"><text:span text:style-name="T374">III</text:span><text:span text:style-name="T375">.</text:span></text:p>
      <text:p text:style-name="P376"/>
      <text:p text:style-name="P377"><text:span text:style-name="T378">34</text:span><text:span text:style-name="T379">.</text:span><text:span text:style-name="T380"><text:tab/></text:span><text:span text:style-name="T381"><text:s/>Pareiškėjas M. K. apeliaciniame skunde prašo Vilniaus apygardos administracinio teismo<text:s/></text:span><text:span text:style-name="T382">2020 m. gruodžio 8 d.<text:s/></text:span><text:span text:style-name="T383">sprendimą panaikinti ir priimti naują sprendimą – ginčijamą atsakovo sprendimą panaikinti.<text:s/></text:span></text:p>
      <text:p text:style-name="Normal"/>
      <text:p text:style-name="P384"><text:span text:style-name="T385">35</text:span><text:span text:style-name="T386">.</text:span><text:span text:style-name="T387"><text:tab/></text:span><text:span text:style-name="T388">Pareiškėjo nuomone,<text:s/></text:span><text:span text:style-name="T389">pirmosios instancijos teismas netinkamai įvertino į bylą pateiktus įrodymus, todėl priėmė nepagrįstą ir neteisėtą sprendimą, o teismo padaryta išvada, kad<text:s/></text:span><text:span text:style-name="T390">M. K.<text:s/></text:span><text:span text:style-name="T391">Mokymų centre nesimokė ir reikiamos kvalifikacijos neįgijo,</text:span><text:span text:style-name="T392"><text:s/></text:span><text:span text:style-name="T393">yra grindžiama<text:s/></text:span><text:span text:style-name="T394">išimtinai teismo abejonėmis, subjektyviais samprotavimais ir prielaidomis, kurie nėra pagrįsti absoliučiai jokiais objektyviais įrodymais ir prieštarauja byloje esantiems rašytiniams įrodymams.<text:s/></text:span></text:p>
      <text:p text:style-name="Normal"/>
      <text:p text:style-name="P395"><text:span text:style-name="T396">36</text:span><text:span text:style-name="T397">.</text:span><text:span text:style-name="T398"><text:tab/></text:span><text:span text:style-name="T399">Pareiškėjas akcentuoja, kad</text:span><text:span text:style-name="T400"><text:s/></text:span><text:span text:style-name="T401">nebuvo pateiktas nei vie</text:span><text:span text:style-name="T402">nas įrodymas, jog jis Mokymų centre nesimokė. Nagrinėjant bylą pirmosios instancijos teisme, taip pat nebuvo paneigtas M. K. pateiktų rašytinių įrodymų apie jo mokymosi faktą Mokymų centre autentiškumas ir tikrumas. Priešingai nei konstatuota teismo sprend</text:span><text:span text:style-name="T403">ime, pareiškėjo nuomone, byloje pateiktų įrodymų visuma pagrindžia jo mokymosi fakto Mokymų centre bei M. K. išduoto Pažymėjimo tikrumą.</text:span></text:p>
      <text:p text:style-name="Normal"/>
      <text:p text:style-name="P404"><text:span text:style-name="T405">37</text:span><text:span text:style-name="T406">.</text:span><text:span text:style-name="T407"><text:tab/></text:span><text:span text:style-name="T408">Pareiškėjas paaiškina, kad Profesinio mokymo sutartis su Mokymų centru buvo sudaryta nuotoliniu būdu naudojant</text:span><text:span text:style-name="T409">is ryšio priemonėmis. Teigia, kad galimybė sudaryti sutartį nuotoliniu būdu yra įtvirtinta tiek įstatymuose (Lietuvos Respublikos civilinio kodekso<text:s/></text:span><text:span text:style-name="T410">6.192</text:span><text:span text:style-name="T411"> </text:span><text:span text:style-name="T412">straipsnis,<text:s/></text:span><text:span text:style-name="T413">6.228</text:span><text:span text:style-name="T414">8</text:span><text:span text:style-name="T415"> straipsnio 1 dalis), tiek plačiai paplitusi verslo praktikoje, todėl teismo sprendi</text:span><text:span text:style-name="T416">mo argumentai, kad M. K. negalėjo sudaryti ir pasirašyti Profesinio mokymo sutarties, kadangi tuo metu buvo Lietuvoje, yra visiškai nepagrįstos ir neteisėtos, nes prieštarauja galiojančioms teisės normoms.</text:span><text:span text:style-name="T417"><text:s/></text:span><text:span text:style-name="T418">Pareiškėjas paaiškina, kad 2020 m. birželio 25 d.<text:s/></text:span><text:span text:style-name="T419">jis išvyko į Baltarusiją, jog Mokymų centre išlaikytų praktinį egzaminą. Išlaikius mokymų egzaminą, jam buvo išduotas Pažymėjimas. Taigi aplinkybė, kad mokymų metu M. K. buvo Lietuvos Respublikos teritorijoje, mokymų tikrumo fakto nepaneigia.</text:span></text:p>
      <text:p text:style-name="Normal"/>
      <text:p text:style-name="P420"><text:span text:style-name="T421">38</text:span><text:span text:style-name="T422">.</text:span><text:span text:style-name="T423"><text:tab/></text:span><text:span text:style-name="T424">Pareiškėjas atkreipia dėmesį, kad teismo sprendime, pagrindžiant išvadą, jog jo mokymai galbūt buvo netikri, akcentuojama faktinė aplinkybė, kad Profesinio mokymo sutartis galiojo iki 2020 m. gruodžio 31 d., tačiau logiškai nebuvo paaiškinta, kaip ši sutar</text:span><text:span text:style-name="T425">ties nuostata paneigia mokymų tikrumo faktą. M. K. pažymi, kad Profesinio mokymo sutartis apibrėžė galutinį laikotarpį, per kurį pareiškėjas turėjo baigti mokymus, ir tai objektyviai pagrindžia sutarties 3.2.1 punktas, kuriame yra nustatyta M. K., kaip užs</text:span><text:span text:style-name="T426">akovo, teisė pakartotinai mokytis<text:s/></text:span><text:span text:style-name="T427">apmokėtu laikotarpiu</text:span><text:span text:style-name="T428">, jei mokymus jis nutraukė dėl ligos.<text:s/></text:span></text:p>
      <text:p text:style-name="Normal"/>
      <text:p text:style-name="P429"><text:span text:style-name="T430">39</text:span><text:span text:style-name="T431">.</text:span><text:span text:style-name="T432"><text:tab/></text:span><text:span text:style-name="T433">Pareiškėjo nuomone, teismo sprendime yra visiškai nepagrįstai nurodyta, kad jis iki 2020 m. birželio 29 d. nebuvo išvykęs iš Lietuvos į Baltarusiją, nes t</text:span><text:span text:style-name="T434">eismui buvo pateikta M. K. paso kopija, kurio 8 puslapyje yra spaudo žyma, kad jis per Šalčininkų patikros punktą kirto Lietuvos ir Baltarusijos sieną, tačiau<text:s/></text:span><text:span text:style-name="T435">teismo sprendime ši faktinė aplinkybė buvo tiesiog ignoruota, teigiant, kad tokių duomenų nėra, o</text:span><text:span text:style-name="T436"><text:s/>tai objektyviai įrodo priimto sprendimo nepagrįstumą ir neteisėtumą.<text:s/></text:span></text:p>
      <text:p text:style-name="Normal"/>
      <text:p text:style-name="P437"><text:span text:style-name="T438">40</text:span><text:span text:style-name="T439">.</text:span><text:span text:style-name="T440"><text:tab/></text:span><text:span text:style-name="T441">Pareiškėjas nurodo, kad iš Pažymėjimo matosi, jog jis nuo 2020 m. balandžio 14 d. iki 2020 m. liepos 9 d. dalyvavo darbuotojų paruošimo programoje, išklausė visą teorinį mokymų</text:span><text:span text:style-name="T442"><text:s/>kursą, įvykdė praktinę dalį bei išlaikė kvalifikacijos egzaminą ir jam buvo suteikta trečiojo laipsnio tinkuotojo kvalifikacija. Teigia, kad faktą, jog Pažymėjimas yra tikras, pagrindžia tai, kad jis buvo patvirtintas apostile. M. K. nuomone, Pažymėjimą p</text:span><text:span text:style-name="T443">atvirtinus<text:s/></text:span><text:span text:style-name="T444">apostile yra objektyvus pagrindas išvadai, jog šis dokumentas yra tikras ir buvo išduotas būtent Mokymų centro, o jame esantis parašas ir antspaudas yra tikri, todėl esant įrodymams, kad Pažymėjimas yra tikras, nėra jokio objektyvaus pagrindo tu</text:span><text:span text:style-name="T445">o abejoti. Be to,<text:s/></text:span><text:span text:style-name="T446">Pažymėjimo tikrumo faktas buvo patvirtintas Mokymų centro gautu elektroniniu paštu bei kitais Mokymų centro pareiškėjui pateiktais oficialiais dokumentais.</text:span><text:span text:style-name="T447"><text:s/></text:span></text:p>
      <text:p text:style-name="Normal"/>
      <text:p text:style-name="P448"><text:span text:style-name="T449">41</text:span><text:span text:style-name="T450">.</text:span><text:span text:style-name="T451"><text:tab/></text:span><text:span text:style-name="T452">M. K. paaiškina, kad mokymai Mokymų centre vyko nuotoliniu būdu, todėl j</text:span><text:span text:style-name="T453">am nebuvo jokios būtinybės mokymų metu vykti į Baltarusiją. Tai buvo kvalifikacijos kėlimo mokymai, todėl pareiškėjo lūkesčius ir poreikius nuotolinio mokymo forma bei būdas atitiko. M. K. akcentuoja, kad mokymų nuotolinis būdas buvo pasirinktas dėl Lietuv</text:span><text:span text:style-name="T454">oje galiojusio karantino ir galiojusių judėjimo į Lietuvą ir iš jos ribojimų, byloje nėra jokių duomenų, kurie šiuos teiginius paneigtų. Priešingai, pirmosios instancijos teismui buvo pateikta 2020 m. spalio 8 d. UAB „Eurogida“ direktoriaus A. K. iš elektr</text:span><text:span text:style-name="T455">oninio pašto dėžutės išsiųsto elektroninio laiško kopija su prašymu patvirtinti pareiškėjo mokymo fakto tikrumą. Teismui taip pat buvo pateiktas iš Mokymų centro gautas atsakymas, kuriame nurodyta, kad M. K. iš tikrųjų nuo 2020 m. balandžio 14 d. iki 2020<text:s/></text:span><text:span text:style-name="T456">m. liepos 9 d. mokėsi Mokymų centre ir jam buvo išduotas Pažymėjimas.</text:span></text:p>
      <text:p text:style-name="Normal"/>
      <text:p text:style-name="P457"><text:span text:style-name="T458">42</text:span><text:span text:style-name="T459">.</text:span><text:span text:style-name="T460"><text:tab/></text:span><text:span text:style-name="T461">Pareiškėjas nurodo, kad teismas sprendime iškėlė abejones dėl Mokymų centro atsiųsto laiško tikrumo, nes elektroninio pašto adresas, iš kurio buvo gautas Mokymų centro atsakymas</text:span><text:span text:style-name="T462">, Profesinio mokymo sutartyje nebuvo nurodytas ir elektroninis laiškas nebuvo pasirašytas. M. K. akcentuoja, kad be nuodyto laiško teismui buvo pateikti ir kiti Mokymų centro oficialūs Baltarusijos valstybinių institucijų išduoti dokumentai: pažymos apie b</text:span><text:span text:style-name="T463">endrovės veiklos vietos adresą, registracijos pažymėjimo ir<text:s/></text:span><text:span text:style-name="T464">akto apie<text:s/></text:span><text:span text:style-name="T465">Mokymų centro įtraukimo į apskaitą kopijos su vertimais į lietuvių kalbą, kurių pareiškėjai objektyviai negalėjo gauti iš jokių kitų trečiųjų asmenų, o tai objektyviai įrodo, kad M. K.,<text:s/></text:span><text:span text:style-name="T466">siekdamas surinkti šiai bylai reikšmingus dokumentus, iš tikrųjų bendravo su atsakingais Mokymų centro įgaliotais asmenimis.<text:s/></text:span><text:span text:style-name="T467">Pareiškėjo nuomone, šis faktas neabejotinai įrodo, kad ir atsakymą į jo darbdavio laišką pateikė įgalioti Mokymų centro atstovai.</text:span><text:span text:style-name="T468"><text:s/></text:span></text:p>
      <text:p text:style-name="Normal"/>
      <text:p text:style-name="P469"><text:span text:style-name="T470">43</text:span><text:span text:style-name="T471">.</text:span><text:span text:style-name="T472"><text:tab/></text:span><text:span text:style-name="T473">M. K. atkreipia dėmesį, kad pateikė Mokymų centro išduotą pažymą apie bendrovės veiklos vykdymo vietą, tačiau ir šis jo į bylą pateiktas įrodymus, nesant jokių jo suklastojimo faktą pagrindžiančių duomenų, buvo įvertintas kritiškai.<text:s/></text:span><text:span text:style-name="T474">Taigi, susiklo</text:span><text:span text:style-name="T475">stė tokia faktinė situacija, kad M. K. pateikti rašytiniai įrodymai, remiantis vien teismo subjektyvia nuomone, buvo įvertinti kritiškai, o tai akivaizdžiai yra neteisėta.</text:span></text:p>
      <text:p text:style-name="Normal"/>
      <text:p text:style-name="P476"><text:span text:style-name="T477">44</text:span><text:span text:style-name="T478">.</text:span><text:span text:style-name="T479"><text:tab/></text:span><text:span text:style-name="T480">Pareiškėjas pažymi, kad jis<text:s/></text:span><text:span text:style-name="T481">disponuoja kitu tikru jo įgytą tinkuotojo<text:s/></text:span><text:span text:style-name="T482">kvalifikaciją pagrindžiančiu dokumentu (Pažymėjimu), kuris buvo pateiktas atsakovui ir kurio tikrumas yra pagrįstas objektyviais rašytiniais įrodymais, todėl pirmosios instancijos teismo išvada, jog M. K. neatitinka Įstatymo 44 straipsnio 1 dalies 3 punkto</text:span><text:span text:style-name="T483"><text:s/>b papunkčio reikalavimų, yra akivaizdžiai nepagrįsta ir neteisėta.</text:span></text:p>
      <text:p text:style-name="Normal"/>
      <text:p text:style-name="P484"><text:span text:style-name="T485">45</text:span><text:span text:style-name="T486">.</text:span><text:span text:style-name="T487"><text:tab/></text:span><text:span text:style-name="T488">Remdamasis teismų praktikoje pateiktais išaiškinimais dėl įrodinėjimo pareigos ir įrodymų vertinimo, pareiškėjas akcentuoja, kad byloje nebuvo paneigtas jo pateiktų rašytinių įrod</text:span><text:span text:style-name="T489">ymų apie baigtus tinkuotojo mokymus Mokymų centre tikrumas, tačiau teismas juos visus vertino kritiškai, nors įrodymų autentiškumas nebuvo paneigtas, taip ir iš esmės<text:s/></text:span><text:span text:style-name="T490">M. K.<text:s/></text:span><text:span text:style-name="T491">sukeldamas pareigą įrodinėti jo baigtų mokslų tikrumą iki begalybės, o tai yra nete</text:span><text:span text:style-name="T492">isėta ir prieštarauja įrodymų vertinimo taisyklėms.<text:s/></text:span></text:p>
      <text:p text:style-name="Normal"/>
      <text:p text:style-name="P493"><text:span text:style-name="T494">46</text:span><text:span text:style-name="T495">.</text:span><text:span text:style-name="T496"><text:tab/></text:span><text:span text:style-name="T497">Pareiškėjas teigia, kad jis atitinka visus Įstatymo 44 straipsnio 1 dalies 3 punkto reikalavimus, taip pat ir minėtos nuostatos b papunkčio reikalavimus – disponuoja jo įgytą tinkuotojo kvalifik</text:span><text:span text:style-name="T498">aciją pagrindžiančiais dokumentais, kurie buvo pateikti Migracijos departamentui, teismo sprendimas buvo priimtas<text:s/></text:span><text:span text:style-name="T499">šiurkščiai pažeidžiant įrodinėjimą reguliuojančias teisės normas, o tai lėmė neteisėto ir nepagrįsto sprendimo priėmimą.<text:s/></text:span></text:p>
      <text:p text:style-name="Normal"/>
      <text:p text:style-name="P500"><text:span text:style-name="T501">47</text:span><text:span text:style-name="T502">.</text:span><text:span text:style-name="T503"><text:tab/></text:span><text:span text:style-name="T504">Atsakovas<text:s/></text:span><text:span text:style-name="T505">Migracijos departamentas prie Lietuvos Respublikos vidaus reikalų ministerijos prašo pareiškėjo apeliacinį skundą atmesti kaip nepagrįstą.</text:span></text:p>
      <text:p text:style-name="Normal"/>
      <text:p text:style-name="P506"><text:span text:style-name="T507">48</text:span><text:span text:style-name="T508">.</text:span><text:span text:style-name="T509"><text:tab/></text:span><text:span text:style-name="T510">Savo poziciją atsakovas iš esmės grindžia tais pačiais argumentais, kurie buvo nurodyti institucijos pateikt</text:span><text:span text:style-name="T511">ame atsiliepime į pareiškėjo skundą.</text:span></text:p>
      <text:p text:style-name="Normal"/>
      <text:p text:style-name="P512"><text:span text:style-name="T513">49</text:span><text:span text:style-name="T514">.</text:span><text:span text:style-name="T515"><text:tab/></text:span><text:span text:style-name="T516">Migracijos departamento nuomone, ginčijamas sprendimas yra išsamus, pagrįstas bei motyvuotas, jis buvo priimtas objektyviai ir visapusiškai įvertinus byloje pateiktus įrodymus bei tinkamai pritaikius ginčui akt</text:span><text:span text:style-name="T517">ualias teisės normas ir teismų praktiką. Atsakovas akcentuoja, kad būtent pareiškėjas, ginčydamas Migracijos departamento priimtą<text:s/></text:span><text:span text:style-name="T518">2020 m. rugsėjo 24 d. sprendimą, privalėjo tinkamais įrodymais pagrįsti, kad mokėsi Mokymų centre ir įgijo reikiamą kvalifikac</text:span><text:span text:style-name="T519">iją, o ne pirmosios instancijos teismas turėjo įrodyti priešingas aplinkybes. Migracijos departamentas teigia, kad teismas objektyviai ir visapusiškai išnagrinėjo byloje pateiktų įrodymų visumą, o pareiškėjo pageidavimas<text:s/></text:span><text:span text:style-name="T520">dėl įrodymų vienokio ar kitokio ver</text:span><text:span text:style-name="T521">tinimo teismui nebuvo privalomas</text:span><text:span text:style-name="T522">.</text:span></text:p>
      <text:p text:style-name="Normal"/>
      <text:p text:style-name="P523"><text:span text:style-name="T524">50</text:span><text:span text:style-name="T525">.</text:span><text:span text:style-name="T526"><text:tab/></text:span><text:span text:style-name="T527">Atsakovas akcentuoja, kad jeigu Profesinio mokymo sutartis su Mokymų centru būtų buvusi sudaryta nuotoliniu būdu, pareiškėjas būtų galėjęs pateikti tai patvirtinančius elektroninius laiškus ar kitus dokumentus, iš</text:span><text:span text:style-name="T528"><text:s/>kurių būtų matyti, jog jis sutartį pasirašė naudodamasis nuotolinio ryšio priemonėmis, tačiau tokie įrodymai nei Migracijos departamentui, nei teismui nebuvo pateikti. Atsakovas atkreipia dėmesį, kad šiuo atveju reikšminga yra tai, jog mokymų sutartį, kur</text:span><text:span text:style-name="T529">i buvo sudaryta 2020 m. balandžio 14 d., Mokymų centro atstovas bei<text:s/></text:span><text:span text:style-name="T530">M. K.<text:s/></text:span><text:span text:style-name="T531">pasirašė ranka, sutarties sudarymo vieta nurodoma<text:s/></text:span><text:span text:style-name="T532">(duomenys neskelbtini)</text:span><text:span text:style-name="T533">, nors pareiškėjas nuo 2020 m. kovo 10 d. iki 2020 m. birželio 29 d. buvo Lietuvos Respublikos teritorijoje ir</text:span><text:span text:style-name="T534"><text:s/>dėl to ginčo nėra. Atsižvelgus į<text:s/></text:span><text:soft-page-break/><text:span text:style-name="T535">tai, yra akivaizdu, jog<text:s/></text:span><text:span text:style-name="T536">M. K.<text:s/></text:span><text:span text:style-name="T537">šios sutarties pasirašyti Baltarusijos Respublikoje negalėjo, o aplinkybė, kad Profesinio mokymo sutartis tariamai buvo sudaryta nuotoliniu būdu, nebuvo įrodyta; vien deklaratyvūs pareiškėjo t</text:span><text:span text:style-name="T538">eiginiai dėl reikšmingų bylos aplinkybių teisinės reikšmės neturi ir teismas jais, priimdamas sprendimą, neprivalėjo vadovautis.</text:span></text:p>
      <text:p text:style-name="Normal"/>
      <text:p text:style-name="P539"><text:span text:style-name="T540">51</text:span><text:span text:style-name="T541">.</text:span><text:span text:style-name="T542"><text:tab/></text:span><text:span text:style-name="T543">Migracijos departamentas nesutinka su<text:s/></text:span><text:span text:style-name="T544">M. K.<text:s/></text:span><text:span text:style-name="T545">apeliacinio skundo teiginiais, kad tai, jog pareiškėjas mokymus baigė 2020</text:span><text:span text:style-name="T546"><text:s/>m. liepos 9 d., o Profesinio mokymo sutartis galiojo iki 2020 m. gruodžio 13 d., mokymų tikrumo fakto nepaneigia. Atsakovas pažymi, kad šioje sutartyje nėra įtvirtinta galimybė mokymus baigti anksčiau ir pareiškėjas tokių įrodymų, kurie objektyviai pagrįs</text:span><text:span text:style-name="T547">tų, jog Profesinio mokymo sutartis buvo įvykdyta anksčiau joje įtvirtinto termino, nepateikė, o jo nurodomas sutarties 3.2.1 punktas, pagal kurį įtvirtinama galimybė mokytis pakartotinai apmokėtu laikotarpiu,<text:s/></text:span><text:span text:style-name="T548">M. K.<text:s/></text:span><text:span text:style-name="T549">teiginių dėl mokslų pabaigimo per sutrump</text:span><text:span text:style-name="T550">intą laikotarpį nepagrindžia. Kita vertus, tai, kad pareiškėjas tariamai mokymosi procesą pabaigė anksčiau, nei Profesinio mokymo sutartyje nustatytas jos galiojimo terminas, buvo ne vienintelė, o tik viena iš daugelio aplinkybių, leidžiančių pagrįstai abe</text:span><text:span text:style-name="T551">joti jo pateiktais duomenimis apie profesinės kvalifikacijos įgijimą, kurių visuma<text:s/></text:span><text:span text:style-name="T552">leido spręsti, jog pareiškėjas Mokymų centre nesimokė ir reikiamos kvalifikacijos neįgijo.</text:span></text:p>
      <text:p text:style-name="Normal"/>
      <text:p text:style-name="P553"><text:span text:style-name="T554">52</text:span><text:span text:style-name="T555">.</text:span><text:span text:style-name="T556"><text:tab/></text:span><text:span text:style-name="T557">Atsakovas pažymi, kad pateikta<text:s/></text:span><text:span text:style-name="T558">M. K.<text:s/></text:span><text:span text:style-name="T559">paso kopija tik patvirtina Migracijo</text:span><text:span text:style-name="T560">s departamento bei teismo nustatytas reikšmingas aplinkybes, kad pareiškėjas nuo 2020 m. kovo 10 d. iki 2020 m. birželio 29 d. buvo Lietuvos Respublikos teritorijoje, o Lietuvos Respublikos sieną per Šalčininkų patikros postą jis kirto būtent 2020 m. birže</text:span><text:span text:style-name="T561">lio 29 d., o ne anksčiau po 2020 m. kovo 10 d. Šių aplinkybių<text:s/></text:span><text:span text:style-name="T562">M. K.<text:s/></text:span><text:span text:style-name="T563">jokiais įrodymais nepaneigė.</text:span></text:p>
      <text:p text:style-name="Normal"/>
      <text:p text:style-name="P564"><text:span text:style-name="T565">53</text:span><text:span text:style-name="T566">.</text:span><text:span text:style-name="T567"><text:tab/></text:span><text:span text:style-name="T568">Migracijos departamentas akcentuoja, kad<text:s/></text:span><text:span text:style-name="T569">pirmosios instancijos teismas ginčijamame sprendime pagrįstai konstatavo, jog aplinkybė, kad pareiškėjo patei</text:span><text:span text:style-name="T570">ktas Mokymų centro išduotas pažymėjimas yra patvirtintas apostile, savaime nereiškia, jog<text:s/></text:span><text:span text:style-name="T571">M. K.<text:s/></text:span><text:span text:style-name="T572">yra pabaigęs mokymus Mokymų centre ir įgijęs atitinkamą kvalifikaciją. Pirmosios instancijos teismas taip pat pagrįstai vertino, kad<text:s/></text:span><text:span text:style-name="T573">pareiškėjo pateiktas susira</text:span><text:span text:style-name="T574">šinėjimo elektroniniu paštu išrašas nepatvirtina, jog jis iš tiesų mokėsi Mokymų centre ir įgijo tinkuotojo kvalifikaciją.<text:s/></text:span><text:span text:style-name="T575">M. K.<text:s/></text:span><text:span text:style-name="T576">šios teismo padarytos išvados nepaneigė, jokie nauji įrodymai, patvirtinantys pareiškėjo teiginius, nebuvo pateikti.<text:s/></text:span><text:span text:style-name="T577">M. K.<text:s/></text:span><text:span text:style-name="T578">taip pat neteikė jokių įrodymų, kad mokymo medžiaga jam buvo siunčiama ar atsiskaitymai vykdavo nuotolinėmis ryšio priemonėmis. Atsakovo nuomone, pareiškėjo teiginiai, kad Mokymų centre jis mokėsi nuotoliniu būdu, yra deklaratyvūs ir nepagrįsti.<text:s/></text:span></text:p>
      <text:p text:style-name="Normal"/>
      <text:p text:style-name="P579"><text:span text:style-name="T580">54</text:span><text:span text:style-name="T581">.</text:span><text:span text:style-name="T582"><text:tab/></text:span><text:span text:style-name="T583">Migracijos departamentas pažymi, kad<text:s/></text:span><text:span text:style-name="T584">M. K. nepateikė įrodymų,<text:s/></text:span><text:span text:style-name="T585">kaip ir iš ko gavo dokumentus, o jų autentiškumas nėra patvirtintas. Be to, nei Mokymų centro pažyma apie bendrovės veiklos vietos adresą, nei registracijos pažymėjimo kopija, nei<text:s/></text:span><text:span text:style-name="T586">aktas apie<text:s/></text:span><text:span text:style-name="T587">Mok</text:span><text:span text:style-name="T588">ymų centro įtraukimą į apskaitą nepagrindžia, kad pareiškėjas mokėsi Mokymų centre ir kad jam iš tiesų buvo išduotas tinkuotojo kvalifikaciją patvirtinantis pažymėjimas.</text:span></text:p>
      <text:p text:style-name="Normal"/>
      <text:p text:style-name="P589"><text:span text:style-name="T590">55</text:span><text:span text:style-name="T591">.</text:span><text:span text:style-name="T592"><text:tab/></text:span><text:span text:style-name="T593">Atsakovas akcentuoja, kad aplinkybė, jog<text:s/></text:span><text:span text:style-name="T594">teismas<text:s/></text:span><text:span text:style-name="T595">M. K.<text:s/></text:span><text:span text:style-name="T596">byloje pateiktus įrody</text:span><text:span text:style-name="T597">mus vertino kitaip, nei jis to pageidavo, nesudaro teisinio pagrindo panaikinti ginčijamą sprendimą. Pažymi, kad pareiškėjas, teismui teikdamas skundą ir juo ginčydamas S</text:span><text:span text:style-name="T598">prendimą, turėjo pateikti<text:s/></text:span><text:soft-page-break/><text:span text:style-name="T599">įrodymus, kurie paneigtų šiame sprendime daromas išvadas ir<text:s/></text:span><text:span text:style-name="T600">pagrįstų, jog jis yra įgijęs reikiamą kvalifikaciją, atitinkančią darbo vietą, kaip to reikalauja Įstatymo 44 straipsnio<text:s/></text:span><text:span text:style-name="T601">1 dalies 3 punkto b papunktis,</text:span><text:span text:style-name="T602"><text:s/>tačiau to nepadarė. Tiek M. K. skundas pirmosios instancijos teismui, tiek apeliacinis skundas yra grind</text:span><text:span text:style-name="T603">žiami deklaratyviais ir jokiais įrodymais nepagrįstais teiginiais, nepatikimais įrodymais, netinkamu įrodymų vertinimu, todėl pirmosios instancijos teismas ginčijame sprendime pagrįstai atmetė pareiškėjo skundo argumentus bei pateiktus įrodymus, kaip nepag</text:span><text:span text:style-name="T604">rindžiančius jo pareikšto skundo reikalavimų ir neįrodančius M. K. teisės gauti leidimą laikinai gyventi pagal Įstatymo 40 straipsnio 1 dalies 4 punktą.</text:span></text:p>
      <text:p text:style-name="Normal"/>
      <text:p text:style-name="P605"><text:span text:style-name="T606">56</text:span><text:span text:style-name="T607">.</text:span><text:span text:style-name="T608"><text:tab/></text:span><text:span text:style-name="T609">Atsakovas atkreipia dėmesį, kad vien aplinkybė, jog pareiškėjas<text:s/></text:span><text:span text:style-name="T610">Migracijos departamentui patei</text:span><text:span text:style-name="T611">kė kvalifikaciją pagrindžiantį dokumentą, nereiškia, jog jis atitinka imperatyvius Įstatymo reikalavimus, kad jam galėtų būti išduotas leidimas laikinai gyventi. Nagrinėdamas<text:s/></text:span><text:span text:style-name="T612">M. K.<text:s/></text:span><text:span text:style-name="T613">prašymą ir vertindamas, ar jis atitinka prašomą leidimo laikinai gyventi iš</text:span><text:span text:style-name="T614">davimo pagrindą, atsakovas turėjo teisę tikrinti pareiškėjo pateiktų dokumentų, taip pat ir kvalifikaciją patvirtinančių dokumentų tikrumą bei pagrįstumą ir šiuo atveju buvo objektyviai nustatyta, kad<text:s/></text:span><text:span text:style-name="T615">tiek Profesinės mokyklos 2018 m. gegužės 19 d. išduotas</text:span><text:span text:style-name="T616"><text:s/>liudijimas Nr.<text:s/></text:span><text:span text:style-name="T617">(duomenys neskelbtini)</text:span><text:span text:style-name="T618">, tiek Mokymų centro 2020 m. liepos 9 d. išduotas pažymėjimas Nr.<text:s/></text:span><text:span text:style-name="T619">(duomenys neskelbtini)</text:span><text:span text:style-name="T620">,<text:s/></text:span><text:span text:style-name="T621">yra netikri, o tai reiškia, jog pareiškėjas neturi reikiamos tinkuotojo kvalifikacijos, atitinkančios darbo vietą. Migracijos de</text:span><text:span text:style-name="T622">partamento nuomone, šios<text:s/></text:span><text:span text:style-name="T623">Sprendime padarytos išvados nebuvo paneigtos jokiais pareiškėjo pateiktais įrodymais, o<text:s/></text:span><text:span text:style-name="T624">ginčijamas sprendimas yra teisėtas ir pagrįstas, jame buvo atsakyta į visus<text:s/></text:span><text:span text:style-name="T625">M. K.<text:s/></text:span><text:span text:style-name="T626">pareikštus reikalavimus, Sprendimas buvo priimtas išsiaiškinu</text:span><text:span text:style-name="T627">s visas bylai teisingai išnagrinėti reikšmingas aplinkybes ir tinkamai taikant teisės normas.</text:span></text:p>
      <text:p text:style-name="P628"/>
      <text:p text:style-name="P629"/>
      <text:p text:style-name="P630">Teisėjų kolegija</text:p>
      <text:p text:style-name="P631"/>
      <text:p text:style-name="P632"><text:span text:style-name="T633">k o n s t a t u o j a:</text:span></text:p>
      <text:p text:style-name="P634"/>
      <text:p text:style-name="P635"><text:span text:style-name="T636">IV</text:span><text:span text:style-name="T637">.</text:span></text:p>
      <text:p text:style-name="P638"/>
      <text:p text:style-name="P639"><text:span text:style-name="T640">57</text:span><text:span text:style-name="T641">.</text:span><text:span text:style-name="T642"><text:tab/></text:span><text:span text:style-name="T643">Ginčas šioje administracinėje byloje iš esmės kilo dėl Migracijos departamento prie Lietuvos Respublikos vidaus reikalų ministerijos Imigracijos skyriaus 2020 m. rugsėjo 24 d. sprendimo Nr. (15/4-1)3I-00256/44U-5136, kuriame buvo nuspręsta<text:s/></text:span><text:span text:style-name="T644">M. K. atsisakyti</text:span><text:span text:style-name="T645"><text:s/>išduoti leidimą laikinai gyventi<text:s/></text:span><text:span text:style-name="T646">Lietuvos Respublikoje</text:span><text:span text:style-name="T647"><text:s/>ir panaikinti jam išduotą daugkartinę nacionalinę vizą</text:span><text:span text:style-name="T648">, teisėtumo bei pagrįstumo.</text:span></text:p>
      <text:p text:style-name="Normal"/>
      <text:p text:style-name="P649"><text:span text:style-name="T650">58</text:span><text:span text:style-name="T651">.</text:span><text:span text:style-name="T652"><text:tab/></text:span><text:span text:style-name="T653">Pirmosios instancijos teismas pareiškėjo skundą dėl Sprendimo panaikinimo atmetė.<text:s/></text:span><text:span text:style-name="T654">M. K. su teismo sprendimu nesutinka ir prašo jį panaikinti<text:s/></text:span><text:span text:style-name="T655">bei priimti naują sprendimą – ginčijamą atsakovo sprendimą panaikinti. Pareiškėjo nuomone,<text:s/></text:span><text:span text:style-name="T656">pirmosios instancijos teismas netinkamai įvertino į bylą pateiktus įrodymus, todėl priėmė nepagrįstą ir ne</text:span><text:span text:style-name="T657">teisėtą sprendimą, o teismo padaryta išvada, kad<text:s/></text:span><text:span text:style-name="T658">M. K.<text:s/></text:span><text:span text:style-name="T659">Mokymų centre nesimokė ir reikiamos kvalifikacijos neįgijo,</text:span><text:span text:style-name="T660"><text:s/></text:span><text:span text:style-name="T661">yra grindžiama išimtinai teismo abejonėmis, subjektyviais samprotavimais ir prielaidomis, kurie nėra pagrįsti absoliučiai jokiais objektyviai</text:span><text:span text:style-name="T662">s įrodymais bei prieštarauja byloje esantiems rašytiniams įrodymams.<text:s/></text:span></text:p>
      <text:p text:style-name="Normal"/>
      <text:p text:style-name="P663"><text:span text:style-name="T664">59</text:span><text:span text:style-name="T665">.</text:span><text:span text:style-name="T666"><text:tab/></text:span><text:span text:style-name="T667">Sprendimo turinys patvirtina, kad jis buvo priimtas vadovaujantis Įstatymo 19 straipsnio 1 dalies 2 ir 10 punktais bei 35 straipsnio 1 dalies 2, 12 ir 14 punktais.<text:s/></text:span><text:span text:style-name="T668">Migracijos de</text:span><text:span text:style-name="T669">partamentas, įvertinęs M. K. prašymo išduoti leidimą laikinai gyventi nagrinėjimo metu surinktų duomenų visumą, padarė išvadą, kad pareiškėjo pateiktas Liudijimas neatitinka tikrovės, ir sprendė, kad M. K., norėdamas gauti leidimą laikinai gyventi, pateikė</text:span><text:span text:style-name="T670"><text:s/>tikrovės neatitinkančius duomenis apie turimą profesinę kvalifikaciją. Atsižvelgęs į užsieniečio prašymo išduoti leidimą laikinai gyventi nagrinėjimo metu surinktų duomenų ir atliktų veiksmų visumą, atsakovas sprendė, kad Pažymėjimas taip pat negali būti<text:s/></text:span><text:span text:style-name="T671">laikomas dokumentu, patvirtinančiu M. K. turimą profesinę kvalifikaciją ir kelia pagrįstų abejonių dėl autentiškumo. Atsižvelgęs į tyrimo metu nustatytas faktines aplinkybes, Migracijos departamentas padarė išvadą, kad yra rimtas pagrindas manyti, jog pare</text:span><text:span text:style-name="T672">iškėjas, pateikdamas tikrovės neatitinkančius duomenis, siekė tik formaliai atitikti Įstatymo 44 straipsnio 1 dalies 3 punkte nustatytas sąlygas leidimui laikinai gyventi gauti ir jo atvykimo į Lietuvos Respubliką tikslas yra legalizuoti savo buvimą Šengen</text:span><text:span text:style-name="T673">o valstybėse. Atsakovas padarė išvadą, kad M. K. atveju buvo nustatyti kriterijai, sudarantys rimtą pagrindą manyti, jog gali kilti minėto užsieniečio nelegalios migracijos grėsmė. Priimdamas Sprendimą, Migracijos departamentas taip pat įvertino pareiškėjo</text:span><text:span text:style-name="T674"><text:s/>socialinius, ekonominius bei kitus ryšius Lietuvos Respublikoje ir nustatė, kad M. K. su Lietuvos Respublika nesieja ilgalaikiai socialiniai ir ekonominiai ryšiai, taip pat nesieja šeiminiai ryšiai su asmenimis, gyvenančiais Lietuvos Respublikoje. Atsižve</text:span><text:span text:style-name="T675">lgęs į išdėstytus motyvus, atsakovas pareiškėjui atsisakė išduoti leidimą laikinai gyventi ir panaikino jam išduotą nacionalinę vizą.</text:span></text:p>
      <text:p text:style-name="Normal"/>
      <text:p text:style-name="P676"><text:span text:style-name="T677">60</text:span><text:span text:style-name="T678">.</text:span><text:span text:style-name="T679"><text:tab/></text:span><text:span text:style-name="T680">Teisėjų kolegija su aptartomis atsakovo Sprendime padarytomis išvadomis sutinka. Aplinkybę, kad Profesinės mokykl</text:span><text:span text:style-name="T681">os 2018 m. gegužės 19 d. išduotas liudijimas Nr.<text:s/></text:span><text:span text:style-name="T682">(duomenys neskelbtini)</text:span><text:span text:style-name="T683"><text:s/>neatitinka tikrovės, patvirtina Profesinės mokyklos pateikta informacija, jog M. K. joje nesimokė, ši mokykla taip pat negalėjo patvirtinti Liudijime esančių direktoriaus parašo bei an</text:span><text:span text:style-name="T684">tspaudų autentiškumo. Teisėjų kolegija nenustatė jokio pagrindo abejoti pateiktos informacijos teisingumu. Nors M. K. teigia, kad jis, atsakovui teikdamas dokumentus, kuriais grindė turimą profesinę kvalifikaciją, sąžiningai klydo dėl teikiamų dokumentų ti</text:span><text:span text:style-name="T685">krumo, tačiau remiantis Lietuvos vyriausiojo administracinio teismo praktika (žr., pvz., Lietuvos vyriausiojo administracinio teismo<text:s/></text:span><text:span text:style-name="T686">2016 m. liepos 29 d. nutartį administracinėje byloje Nr.</text:span><text:span text:style-name="T687"> </text:span><text:span text:style-name="T688">A-3992-858/2016, 2021 m. vasario 3 d. nutartį administracinėje byl</text:span><text:span text:style-name="T689">oje Nr.<text:s/></text:span><text:span text:style-name="T690">eA-2412-556/2021), darytina išvada, kad aplinkybė, jog pareiškėjas nežinojo apie Liudijimo suklastojimą ir buvo apgautas, šiuo atveju negali turėti lemiamos teisinės reikšmės</text:span><text:span text:style-name="T691">.<text:s/></text:span><text:span text:style-name="T692">Teisėjų kolegija pažymi, kad dėl tinkamo dokumentų, kurie nekeltų abejon</text:span><text:span text:style-name="T693">ių dėl užsieniečio ketinimų gyventi ir dirbti Lietuvoje, sutvarkymo ir jų pateikimo Migracijos departamentui yra atsakingas pats užsienietis. Aplinkybė, kad Profesinė mokykla pareiškėjo pateiktame Liudijime esančio antspaudo ir parašo tikrumo nepaneigė, ši</text:span><text:span text:style-name="T694">uo atveju teisinės reikšmės neturi, kadangi Profesinei mokyklai pateikus duomenis, jog M. K. šioje mokykloje nesimokė, darytina išvada, kad jam Liudijimas negalėjo būti išduotas.</text:span></text:p>
      <text:p text:style-name="Normal"/>
      <text:p text:style-name="P695"><text:span text:style-name="T696">61</text:span><text:span text:style-name="T697">.</text:span><text:span text:style-name="T698"><text:tab/></text:span><text:span text:style-name="T699">Įgytą kvalifikaciją M. K. taip pat grindė Mokymų centro 2020 m. liep</text:span><text:span text:style-name="T700">os 9 d. išduotu pažymėjimu Nr.<text:s/></text:span><text:span text:style-name="T701">(duomenys neskelbtini)</text:span><text:span text:style-name="T702">. Šio pažymėjimo turinys patvirtina, kad pareiškėjas nuo 2020 m. balandžio 14 d. iki 2020 m. liepos 9 d. mokėsi Mokymų centre ir jam buvo suteikta<text:s/></text:span><text:soft-page-break/><text:span text:style-name="T703">trečiojo atskyrio tinkuotojo kvalifikacija. Profesinio m</text:span><text:span text:style-name="T704">okymo sutartis su Mokymų centru buvo sudaryta 2020 m. balandžio 14 d.,<text:s/></text:span><text:span text:style-name="T705">(duomenys neskelbtini)</text:span><text:span text:style-name="T706">, ji ranka buvo pasirašyta pareiškėjo ir Mokymų centro vadovo, tačiau byloje esantys duomenys, be kita ko, ir M. K. pateikta paso dalies kopija, patvirtina, kad pa</text:span><text:span text:style-name="T707">reiškėjas nuo 2020 m. kovo 10 d. iki 2020 m. birželio 29 d. buvo Lietuvoje. Nors M. K. teigė, kad Profesinio mokymo sutartis buvo pasirašyta nuotoliniu būdu, tačiau kaip ir kada ji abiejų sutarties šalių buvo pasirašyta ranka, nepaaiškino. Pareiškėjas taip</text:span><text:span text:style-name="T708"><text:s/>pat nei atsakovui, nei teismams nepateikė jokių įrodymų (elektroninių laiškų ir panašiai), kurie patvirtintų, kad Profesinio mokymo sutartis su Mokymų centru buvo sudaryta nuotoliniu būdu naudojantis nuotolinio ryšio priemonėmis. Įvertinus nustatytas apli</text:span><text:span text:style-name="T709">nkybes, darytina išvada, kad minėtos sutarties pasirašyti Baltarusijos Respublikoje M. K. negalėjo, o aplinkybė, kad Profesinio mokymo sutartis buvo sudaryta nuotoliniu būdu, nebuvo įrodyta. Taip pat administracinėje byloje nėra jokių įrodymų, kad už mokym</text:span><text:span text:style-name="T710">us buvo sumokėta.</text:span></text:p>
      <text:p text:style-name="Normal"/>
      <text:p text:style-name="P711"><text:span text:style-name="T712">62</text:span><text:span text:style-name="T713">.</text:span><text:span text:style-name="T714"><text:tab/></text:span><text:span text:style-name="T715">M. K. teiginių, kad mokymai vyko nuotoliniu būdu, taip pat tinkamai nepagrindė. Įvertinus Profesinio mokymo sutarties turinį, negalima daryti išvados, kad joje buvo numatyta galimybė mokytis nuotoliniu būdu. Pareiškėjas neteikė j</text:span><text:span text:style-name="T716">okių įrodymų, kad mokymo medžiaga jam buvo siunčiama ar atsiskaitymai vykdavo nuotolinėmis ryšio priemonėmis. Be to, Profesinio mokymo sutartyje yra nurodyta, jog ji galiojo iki 2020 m. gruodžio 31 d., tačiau mokymus pareiškėjas baigė 2020 m. liepos 9 d. A</text:span><text:span text:style-name="T717">tkreiptinas dėmesys, kad minėtoje sutartyje nėra įtvirtinta galimybė mokymus baigti anksčiau, o M. K. nurodytas Profesinio mokymo sutarties 3.2.1 punktas, kuriame yra įtvirtinta galimybė mokytis pakartotinai apmokėtu laikotarpiu,<text:s/></text:span><text:span text:style-name="T718">M. K.<text:s/></text:span><text:span text:style-name="T719">teiginių dėl mokslų<text:s/></text:span><text:span text:style-name="T720">pabaigimo per sutrumpintą laikotarpį nepagrindžia. Be to,<text:s/></text:span><text:span text:style-name="T721">M. K. nurodė, kad<text:s/></text:span><text:span text:style-name="T722">tai buvo kvalifikacijos kėlimo mokymai, tačiau pagal Profesinio mokymo sutarties nuostatas, tai buvo parengimas pagal programą (pažymėtas būtent punktas „parengimas“, o ne kitas pu</text:span><text:span text:style-name="T723">nktas „kvalifikacijos kėlimas“). Atkreiptinas dėmesys ir į tai, kad<text:s/></text:span><text:span text:style-name="T724">M. K. išsamaus paaiškinimo apie tai, kaip vyko mokymai, kas buvo mokymų vadovas, kiek laiko jie vyko ir kiek asmenų mokymuose dalyvavo, Migracijos departamentui nepateikė.<text:s/></text:span><text:span text:style-name="T725">Su Mokymų centru</text:span><text:span text:style-name="T726"><text:s/>pareiškėjo nurodytais kontaktais atsakovui susisiekti nepavyko, o jo pateiktas darbdavio susirašinėjimo elektroniniu paštu išrašas nepatvirtina, jog<text:s/></text:span><text:span text:style-name="T727">M. K.<text:s/></text:span><text:span text:style-name="T728">iš tiesų mokėsi Mokymų centre ir įgijo tinkuotojo kvalifikaciją, kadangi nėra galimybės patikrinti t</text:span><text:span text:style-name="T729">okio susirašinėjimo tikrumo, t. y. kad jis iš tikrųjų vyko su atsakingais Mokymų centro darbuotojais, tuo labiau, kad pateiktas atsakymas iš viso nėra pasirašytas (nėra nurodyti jį pateikusio asmens duomenys), taip pat nėra aišku, kam jis priklauso.<text:s/></text:span><text:span text:style-name="T730">M. K.<text:s/></text:span><text:span text:style-name="T731">pateikti dokumentai –<text:s/></text:span><text:span text:style-name="T732">Mokymų centro pažyma apie bendrovės veiklos vietos adresą, Mokymo centro registracijos pažymėjimo kopija bei<text:s/></text:span><text:span text:style-name="T733">aktas apie<text:s/></text:span><text:span text:style-name="T734">Mokymų centro įtraukimą į apskaitą – taip pat nepatvirtina, kad jis šiame centre mokėsi ir įgijo tinkuotojo kvalif</text:span><text:span text:style-name="T735">ikaciją, pareiškėjas nepaaiškino, kaip jie galėtų patvirtinti jo nurodytas aplinkybes. M. K. įgytos kvalifikacijos nepatvirtina ir tai, kad siekdamas gauti šiuos dokumentus, jis galbūt bendravo su atsakingais Mokymų centro įgaliotais asmenimis ir šiuos dok</text:span><text:span text:style-name="T736">umentus gavo pats. Pažymėtina ir tai, kad Profesinio mokymo sutartyje Mokymų centro adresas nurodomas<text:s/></text:span><text:span text:style-name="T737">(duomenys neskelbtini)</text:span><text:span text:style-name="T738">, o Mokymų centro pažymoje, išduotoje 2020 m. rugsėjo 28 d., nurodyta, kad šios įstaigos adresas yra<text:s/></text:span><text:span text:style-name="T739">(duomenys neskelbtini)</text:span><text:span text:style-name="T740">, t. y. skirtinguose dokumentuose nurodyti Mokymų centro adresai nesutampa. Atkreiptinas dėmesys, kad nei viename iš nurodytų pareiškėjo pateiktų dokumentų<text:s/></text:span><text:soft-page-break/><text:span text:style-name="T741">elektroninio pašto adresas, kuriuo vyko susirašinėjimas, nėra nurodytas. Jis nėra nurodytas ir Profe</text:span><text:span text:style-name="T742">sinio mokymo sutartyje.<text:s/></text:span></text:p>
      <text:p text:style-name="Normal"/>
      <text:p text:style-name="P743"><text:span text:style-name="T744">63</text:span><text:span text:style-name="T745">.</text:span><text:span text:style-name="T746"><text:tab/></text:span><text:span text:style-name="T747">Teisėjų kolegija<text:s/></text:span><text:span text:style-name="T748">neturi pagrindo daryti išvadą, kad Pažymėjimo patvirtinimas žyma (Apostille) įrodo šio dokumento turinio tikrumą. Konvencijos dėl užsienio valstybėse išduotų dokumentų legalizavimo ir panaikinimo, pasirašytos 1961 m. spalio 5 d. Hagoje (toliau – ir Konvenc</text:span><text:span text:style-name="T749">ija), kurios šalimi yra ir Lietuvos Respublika, užsienio valstybėje išduoto dokumento patvirtinimas Konvencijos 4 straipsnyje nurodyta pažyma, kuri yra tinkamai užpildyta, patvirtina parašo tikrumą, dokumentą pasirašiusiojo asmens pareigas ir, kai reikia,<text:s/></text:span><text:span text:style-name="T750">dokumente esančio antspaudo arba ženklo tapatumą (Konvencijos 5 straipsnis). Užsienio valstybės jurisdikcijai priklausančių valstybės institucijų arba pareigūnų išduodami dokumentai, patvirtinti minėta pažyma, yra laikomi tinkamai patvirtintais ir preziumu</text:span><text:span text:style-name="T751">ojama, kad šie dokumentai yra autentiški, tačiau ši prezumpcija gali būti paneigta. Taigi, Migracijos departamentas, suabejojęs Pažymėjimo turinio tikrumu, pagrįstai ėmėsi priemonių patikrinti dokumento turinio tikrumą ir<text:s/></text:span><text:span text:style-name="T752">buvo objektyviai nustatyta, kad<text:s/></text:span><text:span text:style-name="T753">Mo</text:span><text:span text:style-name="T754">kymų centro 2020 m. liepos 9 d. išduotas pažymėjimas Nr.<text:s/></text:span><text:span text:style-name="T755">(duomenys neskelbtini)</text:span><text:span text:style-name="T756"><text:s/></text:span><text:span text:style-name="T757">yra netikras, o tai reiškia, jog pareiškėjas neturi reikiamos tinkuotojo kvalifikacijos, atitinkančios darbo vietą.<text:s/></text:span></text:p>
      <text:p text:style-name="Normal"/>
      <text:p text:style-name="P758"><text:span text:style-name="T759">64</text:span><text:span text:style-name="T760">.</text:span><text:span text:style-name="T761"><text:tab/></text:span><text:span text:style-name="T762">Teisėjų kolegijos nuomone</text:span><text:span text:style-name="T763">, duomenų apie profesinės</text:span><text:span text:style-name="T764"><text:s/>kvalifikacijos įgijimą visuma<text:s/></text:span><text:span text:style-name="T765">suponuoja išvadą, kad pareiškėjas Mokymų centre nesimokė ir reikiamos kvalifikacijos neįgijo. Jokių šią išvadą paneigiančių įrodymų ar įtikinamų argumentų</text:span><text:span text:style-name="T766"><text:s/>M. K. nepateikė.</text:span><text:span text:style-name="T767"><text:s/></text:span></text:p>
      <text:p text:style-name="Normal"/>
      <text:p text:style-name="P768"><text:span text:style-name="T769">65</text:span><text:span text:style-name="T770">.</text:span><text:span text:style-name="T771"><text:tab/></text:span><text:span text:style-name="T772">Teisėjų kolegija taip pat sutinka su Migrac</text:span><text:span text:style-name="T773">ijos departamento padaryta išvada, kad pareiškėjas piktnaudžiauja nustatytomis procedūromis, susijusiomis su užsieniečių gyvenimu ir veikla Lietuvos Respublikoje, o jo atvykimo ir gyvenimo Lietuvos Respublikoje tikslai yra kitokie, negu oficialiai deklaruo</text:span><text:span text:style-name="T774">ti, todėl kyla pagrįstų abejonių dėl<text:s/></text:span><text:span text:style-name="T775">M. K.<text:s/></text:span><text:span text:style-name="T776">atvykimo į Lietuvos Respubliką ir gyvenimo joje tikslo bei sąlygų ir sąžiningo pareiškėjo siekio dirbti Lietuvos Respublikoje. Nors<text:s/></text:span><text:span text:style-name="T777">M. K.<text:s/></text:span><text:span text:style-name="T778">teigia, kad jo tikslas Lietuvoje buvo dirbti tinkuotoju, tačiau pagal atsak</text:span><text:span text:style-name="T779">ovui pateiktus duomenis, jis tinkuotoju dirbti negalėjo, kadangi nurodytos kvalifikacijos nebuvo įgijęs.<text:s/></text:span></text:p>
      <text:p text:style-name="Normal"/>
      <text:p text:style-name="P780"><text:span text:style-name="T781">66</text:span><text:span text:style-name="T782">.</text:span><text:span text:style-name="T783"><text:tab/></text:span><text:span text:style-name="T784">Įvertinusi tai, kas išdėstyta, teisėjų kolegija konstatuoja, kad nagrinėjamu atveju buvo padaryta pagrįsta išvada, jog pareiškėjas, pateikdam</text:span><text:span text:style-name="T785">as tikrovės neatitinkančius duomenis, siekė tik formaliai atitikti Įstatymo 44 straipsnio 1 dalies 3 punkte nustatytas sąlygas leidimui laikinai gyventi gauti ir jo atvykimo į Lietuvos Respubliką tikslas yra legalizuoti savo buvimą Šengeno valstybėse. M. K</text:span><text:span text:style-name="T786">. aptartų atsakovo nustatytų aplinkybių nepaneigė. Atsižvelgęs į tai bei vadovaudamasis Įstatymo 35 straipsnio, reguliuojančio atsisakymo užsieniečiui išduoti leidimą pagrindus, 1 dalies 2, 12 ir 14 punktais, Migracijos departamentas pareiškėjui atsisakė i</text:span><text:span text:style-name="T787">šduoti leidimą laikinai gyventi Lietuvoje ir remdamasis tuo bei vadovaudamasis Įstatymo 19 straipsnio, nustatančio nacionalinės vizos panaikinimo pagrindus, 1 dalies 2 ir 10 punktais, panaikino jam išduotą daugkartinę nacionalinę vizą.</text:span></text:p>
      <text:p text:style-name="Normal"/>
      <text:p text:style-name="P788"><text:span text:style-name="T789">67</text:span><text:span text:style-name="T790">.</text:span><text:span text:style-name="T791"><text:tab/></text:span><text:span text:style-name="T792">Teisėjų kol</text:span><text:span text:style-name="T793">egija akcentuoja, kad valstybės ir visuomenės interesas, jog teisė gyventi Lietuvos Respublikoje būtų suteikiama tik tiems užsieniečiams, kurie pateikia tikrovę atitinkančius duomenis ir nekelia nelegalios migracijos grėsmės, yra svarbesnis už pareiškėjui<text:s/></text:span><text:span text:style-name="T794">galbūt kilsiančius<text:s/></text:span><text:soft-page-break/><text:span text:style-name="T795">nepatogumus. Teisėjų kolegijos nuomone,<text:s/></text:span><text:span text:style-name="T796">Migracijos departamentas</text:span><text:span text:style-name="T797"><text:s/>tinkamai ir visapusiškai išnagrinėjo pareiškėjo nurodytas aplinkybes ir priėmė teisėtą bei pagrįstą Sprendimą.</text:span></text:p>
      <text:p text:style-name="Normal"/>
      <text:p text:style-name="P798"><text:span text:style-name="T799">68</text:span><text:span text:style-name="T800">.</text:span><text:span text:style-name="T801"><text:tab/></text:span><text:span text:style-name="T802">Apibendrindama nurodytus motyvus, teisėjų kolegija k</text:span><text:span text:style-name="T803">onstatuoja, kad pirmosios instancijos teismas, išnagrinėjęs bylą pagal pareiškėjo skunde nurodytas aplinkybes bei atsižvelgęs į jame suformuluotus reikalavimus ir ginčo teisinių santykių specifiką, tinkamai įvertino M. K. reikalavimų pagrįstumą bei priėmė<text:s/></text:span><text:span text:style-name="T804">teisėtą ir pagrįstą sprendimą. Teismas, priešingai nei teigia pareiškėjas, išsamiai ištyrė visas bylos aplinkybes, tinkamai, t. y. pagal vidinį įsitikinimą, pagrįstą visapusišku, visišku ir objektyviu visų bylos aplinkybių visumos išnagrinėjimu, vadovaudam</text:span><text:span text:style-name="T805">asis įstatymu ir teisine sąmone, įvertino byloje esančius duomenis, teisingai taikė teisės normas ir priėmė pagrįstą bei teisingą procesinį sprendimą, kurį keisti ar naikinti M. K. apeliaciniame skunde nurodytais argumentais nėra pagrindo. Atsižvelgus į ta</text:span><text:span text:style-name="T806">i, Vilniaus apygardos administracinio teismo 2020 m. gruodžio 8 d. sprendimas paliekamas nepakeistas, o pareiškėjo apeliacinis skundas atmetamas.</text:span></text:p>
      <text:p text:style-name="P807"/>
      <text:p text:style-name="P808"/>
      <text:p text:style-name="P809">Vadovaudamasi Lietuvos Respublikos administracinių bylų teisenos įstatymo 144 straipsnio 1 dalies 1 punktu,<text:s/>teisėjų kolegija</text:p>
      <text:p text:style-name="P810"/>
      <text:p text:style-name="P811"><text:span text:style-name="T812">n u t a r i a:</text:span></text:p>
      <text:p text:style-name="P813"/>
      <text:p text:style-name="P814">Pareiškėjo M. K. (M. K.) apeliacinį skundą atmesti.</text:p>
      <text:p text:style-name="P815">Vilniaus apygardos administracinio teismo 2020 m. gruodžio 8 d. sprendimą palikti nepakeistą.</text:p>
      <text:p text:style-name="P816">Nutartis neskundžiama.</text:p>
      <text:p text:style-name="P817"/>
      <text:p text:style-name="P818"/>
      <text:p text:style-name="P819">Teisėjai<text:tab/><text:tab/><text:tab/><text:tab/>Ričardas Piličiauskas</text:p>
      <text:p text:style-name="P820"/>
      <text:p text:style-name="P821"/>
      <text:p text:style-name="P822">Veslava<text:s/>Ruskan</text:p>
      <text:p text:style-name="P823"/>
      <text:p text:style-name="P824"/>
      <text:p text:style-name="P825">Arūnas Sutkevičius</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791in" svg:height="0.2562in" draw:z-index="0"><draw:text-box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user-defined meta:name="NSMaa318fa0b2b641389f0deff99e564589202102171215113">j5sqCSMa1wxB/v76xiw/5sdoUCI=</meta:user-defined>
    <meta:document-statistic meta:page-count="18" meta:paragraph-count="131" meta:word-count="7389" meta:character-count="59654" meta:row-count="903" meta:non-whitespace-character-count="52396"/>
  </office:meta>
</office:document-meta>
</file>