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27in"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fo:letter-spacing="-0.0027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27in"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7in"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letter-spacing="0.0416in"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indent="0.3937in"/>
      <style:text-properties fo:hyphenate="false"/>
    </style:style>
    <style:style style:name="P114" style:parent-style-name="Normal" style:family="paragraph">
      <style:paragraph-properties fo:text-indent="0.3937in"/>
      <style:text-properties style:language-asian="lt" style:country-asian="LT" fo:hyphenate="false"/>
    </style:style>
    <style:style style:name="P115" style:parent-style-name="Normal" style:family="paragraph">
      <style:paragraph-properties fo:text-indent="0.3937in"/>
      <style:text-properties style:language-asian="lt" style:country-asian="LT"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2004 M. BALANDŽIO 29 D. ĮSAKYMO NR.D1-225 „DĖL GENETIŠKAI MODIFIKUOTŲ ORGANIZMŲ APGALVOTO IŠLEIDIMO Į APLINKĄ,<text:s/></text:span><text:span text:style-name="T13">TIEKIMO RINKAI</text:span><text:span text:style-name="T14"><text:s/>TVARKOS APRAŠO PATVIRTINIMO“ PAKEITIMO</text:span></text:p>
      <text:p text:style-name="P15"/>
      <text:p text:style-name="P16">2020 m. spalio 22 d. Nr. D1-645</text:p>
      <text:p text:style-name="P17">Vilnius<text:line-break/></text:p>
      <text:p text:style-name="P18"/>
      <text:p text:style-name="P19"><text:span text:style-name="T20">1</text:span><text:span text:style-name="T21">. P a k e i č i u Genetiškai modifikuotų organizmų apgalvoto išleidimo į aplinką, tiekimo rinkai tvarkos aprašą, patvirtintą Lietuvos Respublikos aplinkos ministro 2004 m. balandžio 29 d. įsakymu Nr. D1-225<text:s/></text:span><text:span text:style-name="T22">„Dėl Genetiškai modifikuotų organizmų apgalvoto išleidimo į aplinką, tiekimo rinkai tvarkos aprašo patvirtinimo“:</text:span></text:p>
      <text:p text:style-name="P23"><text:span text:style-name="T24">1.1</text:span><text:span text:style-name="T25">.pakeičiu<text:s/></text:span><text:span text:style-name="T26">1 punktą ir jį išdėstau taip:</text:span></text:p>
      <text:p text:style-name="P27"><text:span text:style-name="T28">„</text:span><text:span text:style-name="T29">1</text:span><text:span text:style-name="T30">.<text:s/></text:span><text:span text:style-name="T31">Genetiškai modifikuotų organizmų apgalvoto išleidimo į aplinką, tiekimo rinkai tvarkos aprašo (toliau – Tvarka) tikslas – reglamentuoti genetiškai modifikuotų organizmų ar tokių organizmų kombinacijų kaip savarankiškų produktų ar esančių kituose produktuose (toliau – GMO) apgalvoto išleidimo į aplinką ir tiekimo rinkai, taip pat šių veiksmų kontrolės reikalavimus, paraiškų ir pranešimų išleisti į aplinką ir tiekti rinkai reikalavimus, leidimų ar sutikimų išdavimo, sustabdymo, nutraukimo ir atnaujinimo procedūras. Nustatant minėtus reikalavimus, siekiama apsaugoti žmonių sveikatą ir aplinką. Tvarka parengta įgyvendinant 2001 m. kovo 12 d. Europos Parlamento ir Tarybos direktyvą 2001/18/EB dėl genetiškai modifikuotų organizmų apgalvoto išleidimo į aplinką ir panaikinančią Tarybos direktyvą 90/220/EEB su paskutiniais pakeitimais, padarytais<text:s/></text:span><text:span text:style-name="T32"><text:s/></text:span><text:span text:style-name="T33">2019</text:span><text:span text:style-name="T34"><text:s/>m. birželio 20 d. Europos Parlamento ir Tarybos reglamentu (ES) 2019/1381, 2002 m. spalio 3 d. Tarybos sprendimą 2002/811/EB, pateikiantį nurodymus, papildančius Direktyvos 2001/18/EB<text:s/></text:span><text:span text:style-name="T35">dėl genetiškai modifikuotų organizmų apgalvoto išleidimo į aplinką ir panaikinančios Tarybos direktyvą 90/220/EEB</text:span><text:span text:style-name="T36"><text:s/>VII priedą, 2002 m. spalio 3 d. Tarybos sprendimą 2002/812/EB, pagal Europos Parlamento ir Tarybos direktyvą 2001/18/EB nustatantį sutrumpintą informacijos pateikimo apie genetiškai modifikuotų organizmų kaip atskirų produktų ar esančių kituose produktuose pateikimą į rinką formą, 2002 m. spalio 3 d. Tarybos sprendimą 2002/813/EB, pagal Europos Parlamento ir Tarybos direktyvą 2001/18/EB nustatantį sutrumpintą informacijos pateikimo pranešimui apie apgalvotą genetiškai modifikuotų organizmų išleidimą į aplinką dėl kitokių tikslų nei jų pateikimas į rinką formą, 2003 m. rugsėjo 29 d. Europos Komisijos sprendimą 2003/701/EB dėl genetiškai modifikuotų aukštesniųjų augalų apgalvoto išleidimo į aplinką bet kuriuo tikslu, išskyrus pateikimą į rinką, rezultatų pateikimo formos sukūrimo pagal Europos Parlamento ir Tarybos direktyvą 2001/18/EB.</text:span><text:span text:style-name="T37">“;</text:span></text:p>
      <text:p text:style-name="P38"><text:span text:style-name="T39">1.2</text:span><text:span text:style-name="T40">. pakeičiu 12 punktą ir jį išdėstau taip:</text:span></text:p>
      <text:p text:style-name="P41"><text:span text:style-name="T42">„</text:span><text:span text:style-name="T43">12</text:span><text:span text:style-name="T44">. Pagal šią Tvarką pateiktame pranešime pranešėjas gali nurodyti informaciją, kurios atskleidimas galėtų pakenkti jo konkurencingumui, dėl ko ji turėtų būti laikoma konfidencialia. Tokiu atveju pranešėjas privalo pateikti Aplinkos ministerijai tokį konfidencialumą pagrindžiančius dokumentus, kuriuos būtų įmanoma patikrinti, ir prašymą šios Tvarkos 13 ir 13</text:span><text:span text:style-name="T45">1</text:span><text:span text:style-name="T46"><text:s/>punktuose nurodytą informaciją laikyti konfidencialia.“;</text:span></text:p>
      <text:p text:style-name="P47"><text:span text:style-name="T48">1.3</text:span><text:span text:style-name="T49">. pakeičiu 13 punktą ir jį išdėstau taip:</text:span></text:p>
      <text:p text:style-name="P50"><text:span text:style-name="T51">„</text:span><text:span text:style-name="T52">13</text:span><text:span text:style-name="T53">.<text:s/></text:span><text:span text:style-name="T54">Aplinkos ministerija įvertina pranešėjo pateiktą prašymą laikyti informaciją konfidencialia. Konfidencialia būtų laikoma tik toliau nurodyta informacija, kai pranešėjas pateikia konfidencialumą pagrindžiančius dokumentus, kurie įrodo, kad atskleidus tokią informaciją gali būti padaryta didelė žala jo interesams:</text:span></text:p>
      <text:p text:style-name="P55"><text:span text:style-name="T56">13.1</text:span><text:span text:style-name="T57">. <text:s/>2002 m. sausio 28 d.<text:s/></text:span><text:span text:style-name="T58">Europos Parlamento ir Tarybos reglamento<text:s/></text:span><text:span text:style-name="T59">(EB) Nr. 178/2002</text:span><text:span text:style-name="T60">, nustatančio maistui skirtų teisės aktų bendruosius principus ir reikalavimus, įsteigiančio Europos maisto saugos tarnybą ir nustatančio su maisto saugos klausimais susijusias procedūras</text:span><text:span text:style-name="T61"><text:s/>su visais pakeitimais, 39 straipsnio 2 dalies a, b ir c punktuose nurodytos informacijos dalys;</text:span></text:p>
      <text:p text:style-name="P62"><text:span text:style-name="T63">13.2</text:span><text:span text:style-name="T64">. DNR sekos informacija, išskyrus sekas, naudojamas siekiant aptikti, nustatyti ir kiekybiškai įvertinti transformacijos įvykį;</text:span></text:p>
      <text:p text:style-name="P65"><text:span text:style-name="T66">13.3</text:span><text:span text:style-name="T67">. veisimo metodai ir strategijos.“;</text:span></text:p>
      <text:p text:style-name="P68"><text:span text:style-name="T69">1.4</text:span><text:span text:style-name="T70">. papildau 13</text:span><text:span text:style-name="T71">1</text:span><text:span text:style-name="T72"><text:s/>punktu:</text:span></text:p>
      <text:p text:style-name="P73"><text:span text:style-name="T74">„</text:span><text:span text:style-name="T75">13</text:span><text:span text:style-name="T76">1</text:span><text:span text:style-name="T77">. Asmens duomenų apsaugai ir dokumentų prieinamumui mutatis mutandis taikomos Reglamento (EB) Nr. 178/2002 39e ir 41 straipsnių nuostatos.“;</text:span></text:p>
      <text:p text:style-name="P78"><text:span text:style-name="T79">1.5</text:span><text:span text:style-name="T80">. pakeičiu 15 punktą ir jį išdėstau taip:</text:span></text:p>
      <text:p text:style-name="P81"><text:span text:style-name="T82">„</text:span><text:span text:style-name="T83">15</text:span><text:span text:style-name="T84">. Aplinkos ministerija neatskleidžia trečiosioms šalims jokios pagal šią Tvarką gautuose pranešimuose esančios ar pasikeistos konfidencialios informacijos ir gina su gautais duomenimis susijusias intelektinės nuosavybės teises. Aplinkos ministerija konfidencialią informaciją, nurodytą šios Tvarkos 13 ir<text:s/></text:span><text:span text:style-name="T85">13</text:span><text:span text:style-name="T86">1</text:span><text:span text:style-name="T87"><text:s/>punktuose, gali atskleisti tais atvejais, kai, esant ekstremaliai situacijai ar įvykus kitam įvykiui, būtina apsaugoti žmonių sveikatą, gyvūnų sveikatą arba aplinką.“;</text:span></text:p>
      <text:p text:style-name="P88"><text:span text:style-name="T89">1.6</text:span><text:span text:style-name="T90">. papildau 17</text:span><text:span text:style-name="T91">1</text:span><text:span text:style-name="T92"><text:s/>punktu:<text:s/></text:span></text:p>
      <text:p text:style-name="P93"><text:span text:style-name="T94">„</text:span><text:span text:style-name="T95">17</text:span><text:span text:style-name="T96">1</text:span><text:span text:style-name="T97">. Pranešimas, nurodytas 17 punkte, pateikiamas naudojant standartinius duomenų formatus, jei jie patvirtinti Europos Sąjungos teisės aktais.“;</text:span></text:p>
      <text:p text:style-name="P98"><text:span text:style-name="T99">1.7</text:span><text:span text:style-name="T100">. papildau 26</text:span><text:span text:style-name="T101">1</text:span><text:span text:style-name="T102"><text:s/>punktu:<text:s/></text:span></text:p>
      <text:p text:style-name="P103"><text:span text:style-name="T104">„</text:span><text:span text:style-name="T105">26</text:span><text:span text:style-name="T106">1</text:span><text:span text:style-name="T107">. Pranešimas, nurodytas 26 punkte, pateikiamas naudojant standartinius duomenų formatus, jei jie patvirtinti Europos Sąjungos teisės aktais.“.</text:span></text:p>
      <text:p text:style-name="P108"><text:span text:style-name="T109">2</text:span><text:span text:style-name="T110">. </text:span><text:span text:style-name="T111">Nustata</text:span><text:span text:style-name="T112">u, kad šis įsakymas įsigalioja 2021 m. kovo 27 d.</text:span></text:p>
      <text:p text:style-name="P113"/>
      <text:p text:style-name="P114"/>
      <text:p text:style-name="P115"/>
      <text:p text:style-name="P116">Aplinkos ministras<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6T07:34:00Z</meta:creation-date>
    <dc:date>2020-10-26T07:34:00Z</dc:date>
    <meta:template xlink:href="Normal.dotm" xlink:type="simple"/>
    <meta:editing-cycles>1</meta:editing-cycles>
    <meta:editing-duration>PT0S</meta:editing-duration>
    <meta:document-statistic meta:page-count="2" meta:paragraph-count="33" meta:word-count="632" meta:character-count="5252" meta:row-count="155" meta:non-whitespace-character-count="4653"/>
  </office:meta>
</office:document-meta>
</file>