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weight-complex="bold"/>
    </style:style>
    <style:style style:name="P10" style:parent-style-name="Normal" style:family="paragraph">
      <style:paragraph-properties style:punctuation-wrap="simple" fo:text-indent="0.5in"/>
      <style:text-properties style:font-size-complex="12pt"/>
    </style:style>
    <style:style style:name="P11"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style>
    <style:style style:name="T12" style:parent-style-name="DefaultParagraphFont" style:family="text">
      <style:text-properties style:font-name-asian="Arial Unicode M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5"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16"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17" style:parent-style-name="Normal" style:family="paragraph">
      <style:paragraph-properties fo:keep-with-next="always" style:punctuation-wrap="simple" fo:text-align="justify" fo:margin-right="-0.0159in">
        <style:tab-stops>
          <style:tab-stop style:type="left" style:position="0.9in"/>
        </style:tab-stops>
      </style:paragraph-properties>
      <style:text-properties style:font-name-asian="Arial Unicode MS" style:font-size-complex="12pt"/>
    </style:style>
    <style:style style:name="P18" style:parent-style-name="Normal" style:family="paragraph">
      <style:paragraph-properties fo:keep-with-next="always" style:punctuation-wrap="simple" fo:text-align="justify" fo:margin-right="-0.0159in">
        <style:tab-stops>
          <style:tab-stop style:type="left" style:position="0.9in"/>
        </style:tab-stops>
      </style:paragraph-properties>
      <style:text-properties style:font-name-asian="Arial Unicode MS" style:font-size-complex="12pt"/>
    </style:style>
    <style:style style:name="P19" style:parent-style-name="Normal" style:family="paragraph">
      <style:paragraph-properties fo:text-align="justify" fo:text-indent="0.3152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26"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27"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28"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9">LIETUVOS MOKSLO TARYBOS PIRMININKAS</text:p>
      <text:p text:style-name="P10"/>
      <text:p text:style-name="P11"><text:span text:style-name="T12">ĮSAKYMAS</text:span></text:p>
      <text:p text:style-name="P13">DĖL LIETUVOS MOKSLO TARYBOS PIRMININKO 2018 M. KOVO 29 D. ĮSAKYMO NR. V-157 „DĖL PARAMOS MOKSLO RENGINIAMS SKYRIMO TVARKOS APRAŠO PATVIRTINIMO“ PAKEITIMO</text:p>
      <text:p text:style-name="P14"/>
      <text:p text:style-name="P15">2022 m. liepos 27 d. Nr. V-453</text:p>
      <text:p text:style-name="P16">Vilnius</text:p>
      <text:p text:style-name="P17"/>
      <text:p text:style-name="P18"/>
      <text:p text:style-name="P19"><text:span text:style-name="T20">P a k e i č i u <text:s/>Paramos mokslo renginiams skyrimo tvarkos aprašo, patvirtinto Lietuvos mokslo tarybos pirmininko 2018 m. kovo 29 d. įsakymu Nr. V-157 „Dėl Paramos mokslo renginiams skyrimo tvarkos aprašo patvirtinimo“, 21 punktą ir jį išdėstau taip:</text:span></text:p>
      <text:h text:style-name="P21" text:outline-level="2"><text:span text:style-name="T22">„</text:span><text:span text:style-name="T23">21</text:span><text:span text:style-name="T24">. Paramos projekto įgyvendinimo metu gali būti inicijuojami motyvuoti sutarties keitimai. Tarybos nuostatos dėl sutarties keitimų nurodomos sutartyje. Sprendimą dėl leidimo atlikti keitimus priima Tarybos pirmininkas. Jei manoma, kad siūlomi keitimai gali turėti neigiamos įtakos sėkmingam paramos projekto įgyvendinimui, dėl ekspertinės nuomonės gali būti kreipiamasi į Tarybos Humanitarinių ir socialinių mokslų ekspertų komitetą arba Gamtos ir technikos mokslų ekspertų komitetą (toliau – Tarybos komitetas).“</text:span></text:h>
      <text:p text:style-name="P25"/>
      <text:p text:style-name="P26"/>
      <text:p text:style-name="P27"/>
      <text:p text:style-name="P28"><text:span text:style-name="T29">Pirmininkas</text:span><text:tab/>Romas Baron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2-07-27T11:30:00Z</meta:creation-date>
    <dc:date>2022-07-27T11:30:00Z</dc:date>
    <meta:print-date>2018-06-15T07:46:00Z</meta:print-date>
    <meta:template xlink:href="Normal.dotm" xlink:type="simple"/>
    <meta:editing-cycles>2</meta:editing-cycles>
    <meta:editing-duration>PT0S</meta:editing-duration>
    <meta:document-statistic meta:page-count="2" meta:paragraph-count="7" meta:word-count="126" meta:character-count="1047" meta:row-count="17" meta:non-whitespace-character-count="928"/>
  </office:meta>
</office:document-meta>
</file>