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35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354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958in"/>
    </style:style>
    <style:style style:name="P240" style:parent-style-name="Normal" style:family="paragraph">
      <style:paragraph-properties fo:text-align="justify" fo:margin-right="0.1958in"/>
    </style:style>
    <style:style style:name="P241" style:parent-style-name="Normal" style:family="paragraph">
      <style:paragraph-properties fo:text-align="justify" fo:margin-right="0.1958in"/>
    </style:style>
    <style:style style:name="P242" style:parent-style-name="Normal" style:family="paragraph">
      <style:paragraph-properties fo:text-align="justify" fo:margin-right="0.1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break-before="page" fo:margin-left="4.0361in">
        <style:tab-stops/>
      </style:paragraph-properties>
    </style:style>
    <style:style style:name="P249" style:parent-style-name="Normal" style:family="paragraph">
      <style:paragraph-properties fo:margin-left="4.0361in">
        <style:tab-stops/>
      </style:paragraph-properties>
      <style:text-properties style:font-size-complex="12pt" style:language-asian="lt" style:country-asian="LT"/>
    </style:style>
    <style:style style:name="P250" style:parent-style-name="Normal" style:family="paragraph">
      <style:paragraph-properties fo:margin-left="4.0361in">
        <style:tab-stops/>
      </style:paragraph-properties>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P253" style:parent-style-name="Normal" style:family="paragraph">
      <style:paragraph-properties fo:text-align="justify" fo:text-indent="0.3937in"/>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fo:text-indent="0.3937in"/>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195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
      <text:p text:style-name="P6">LIETUVOS RESPUBLIKOS ENERGETIKOS MINISTRAS</text:p>
      <text:p text:style-name="P7"/>
      <text:p text:style-name="P8">įsakymas</text:p>
      <text:p text:style-name="P9">DĖL lietuvos respublikos ENERGETIKOS MINISTRO 2013 m. RUGSĖJO 20 D. ĮSAKYMO Nr. 1-185 „DĖL KIETOJO BIOKURO APSKAITOS TAISYKLIŲ PATVIRTINIMO“ PAKEITIMO</text:p>
      <text:p text:style-name="P10"/>
      <text:p text:style-name="P11">2017 m. birželio 19 d. Nr. 1-156</text:p>
      <text:p text:style-name="P12">Vilnius</text:p>
      <text:p text:style-name="P13"/>
      <text:p text:style-name="P14"/>
      <text:p text:style-name="P15"><text:span text:style-name="T16">P a k e i č i u Kietojo biokuro apskaitos taisykles, patvirtintas Lietuvos Respublikos energetikos ministro 2013 m. rugsėjo 20 d. įsakymu Nr. 1-185 „Dėl Kietojo biokuro apskaitos taisyklių patvirtinimo“ (toliau – Taisyklės):<text:s/></text:span></text:p>
      <text:p text:style-name="P17"><text:span text:style-name="T18">1</text:span><text:span text:style-name="T19">. Pakeičiu 1 punktą ir jį išdėstau taip:</text:span></text:p>
      <text:p text:style-name="P20"><text:span text:style-name="T21">„</text:span><text:span text:style-name="T22">1</text:span><text:span text:style-name="T23">. Kietojo biokuro apskaitos taisyklės (toliau – Taisyklės) nustato miško kirtimo atliekų bei medienos apdirbimo šalutinių produktų, šiaudų, linų-spalių ir kitų rūšių biologinės kilmės (žemės ūkio šalutinių produktų ir augalų, suvartojamų energijai gaminti) kietojo biokuro apskaitos reikalavimus energetikos įmonėms (toliau – Įmonės), kietojo biokuro pardavėjams</text:span><text:span text:style-name="T24"><text:s/></text:span><text:span text:style-name="T25">(toliau – Pardavėjas) ir kitiems juridiniams asmenims.“</text:span></text:p>
      <text:p text:style-name="P26"><text:span text:style-name="T27">2</text:span><text:span text:style-name="T28">. Pakeičiu 4.2 papunktį ir jį išdėstau taip:<text:s/></text:span></text:p>
      <text:p text:style-name="P29"><text:span text:style-name="T30">„</text:span><text:span text:style-name="T31">4.2</text:span><text:span text:style-name="T32">. biokuro kokybės rodikliams nustatyti būtina įranga, užtikrinanti rodiklių nustatymą pagal Lietuvoje galiojančių standartų (Taisyklių 1<text:s/></text:span><text:span text:style-name="T33">priedo</text:span><text:span text:style-name="T34"><text:s/>7-35 punktai) reikalavimus;“.</text:span></text:p>
      <text:p text:style-name="P35"><text:span text:style-name="T36">3</text:span><text:span text:style-name="T37">. Pakeičiu 4.4 papunktį ir jį išdėstau taip:<text:s/></text:span></text:p>
      <text:p text:style-name="P38"><text:span text:style-name="T39">„</text:span><text:span text:style-name="T40">4.4</text:span><text:span text:style-name="T41">. biokuro kokybės rodikliai nustatomi Įmonės laboratorijoje arba nepriklausomoje akredituotoje laboratorijoje, imant pristatyto biokuro ėminius Įmonės priėmimo aikštelėje pagal Lietuvos standartuose (Taisyklių 1<text:s/></text:span><text:span text:style-name="T42">priedo</text:span><text:span text:style-name="T43"><text:s/>7-35 punktai) nurodytas sąlygas ir reikalavimus;“.</text:span></text:p>
      <text:p text:style-name="P44"><text:span text:style-name="T45">4</text:span><text:span text:style-name="T46">. Pakeičiu 8 punkto paskutiniąją pastraipą ir ją išdėstau taip:<text:s/></text:span></text:p>
      <text:p text:style-name="P47"><text:span text:style-name="T48">„Visas šiame punkte nurodytas funkcijas arba jų dalį bei biokuro svėrimą leidžiama vykdyti pagal sutartis specializuotoms įmonėms, o biokuro kokybės rodiklius (drėgnį, šilumingumą ir peleningumą) nustatyti Įmonės laboratorijoje arba nepriklausomoje akredituotoje laboratorijoje pagal Lietuvos standartuose (Taisyklių 1<text:s/></text:span><text:span text:style-name="T49">priedo</text:span><text:span text:style-name="T50"><text:s/>7-35 punktai) nurodytas sąlygas ir reikalavimus.“</text:span></text:p>
      <text:p text:style-name="P51"><text:span text:style-name="T52">5</text:span><text:span text:style-name="T53">. Pakeičiu 15 punktą ir jį išdėstau taip:<text:s/></text:span></text:p>
      <text:p text:style-name="P54"><text:span text:style-name="T55">„</text:span><text:span text:style-name="T56">15</text:span><text:span text:style-name="T57">. Biokuro Pardavėjas turi atitikti Įmonių, veikiančių energetikos srityje, energijos ar kuro, kurių reikia elektros ir šilumos energijai gaminti, pirkimų taisyklėse (Taisyklių 1<text:s/></text:span><text:span text:style-name="T58">priedo</text:span><text:span text:style-name="T59"><text:s/>36 punktas) ir biokuro pirkimo dokumentuose Pardavėjams nustatytus bendruosius kvalifikacijos reikalavimus (teisinius, ekonominius, mokestinius ir kt.).“</text:span></text:p>
      <text:p text:style-name="P60"><text:span text:style-name="T61">6</text:span><text:span text:style-name="T62">. Pakeičiu 16 punktą ir jį išdėstau taip:<text:s/></text:span></text:p>
      <text:p text:style-name="P63"><text:span text:style-name="T64">„</text:span><text:span text:style-name="T65">16</text:span><text:span text:style-name="T66">. Pardavėjas (vežėjas), gabenantis biokurą į Įmonę ar jos padalinį, kartu su kroviniu privalo turėti biokuro įsigijimą, jo kiekį patvirtinančius gabenimo dokumentus: Pardavėjo patvirtintą krovinio važtaraštį, kuriame turi būti nurodytas biokuro Pardavėjas, Įmonė, vežėjas, jo išrašymo data, biokuro rūšis ir sudėtis procentais, biokuro kilmės valstybė ir, jei Įmonėje nėra įrengtų svarstyklių, biokuro transportavimo atstumas bei biokuro kiekis tonomis naudojamosios masės ar erdviniais kubiniais metrais.“</text:span></text:p>
      <text:p text:style-name="P67"><text:span text:style-name="T68">7</text:span><text:span text:style-name="T69">. Pakeičiu 17.1 papunktį ir jį išdėstau taip:<text:s/></text:span></text:p>
      <text:p text:style-name="P70"><text:span text:style-name="T71">„</text:span><text:span text:style-name="T72">17.1</text:span><text:span text:style-name="T73">. kai gabena iš Lietuvos Respublikos Pardavėjo nupirktą ar kitaip įsigytą biokurą – krovinio važtaraštį, kuriame turi būti nurodyti 16 punkte nustatyti važtaraščio duomenys;“.</text:span></text:p>
      <text:p text:style-name="P74"><text:span text:style-name="T75">8</text:span><text:span text:style-name="T76">. Pakeičiu 17.5 papunktį ir jį išdėstau taip:<text:s/></text:span></text:p>
      <text:p text:style-name="P77"><text:span text:style-name="T78">„</text:span><text:span text:style-name="T79">17.5</text:span><text:span text:style-name="T80">. kai biokuras įvežamas iš trečiųjų valstybių – radiologinių tyrimų dokumentai (Taisyklių 1<text:s/></text:span><text:span text:style-name="T81">priedo</text:span><text:span text:style-name="T82"><text:s/>42 punktas).“</text:span></text:p>
      <text:p text:style-name="P83"><text:span text:style-name="T84">9</text:span><text:span text:style-name="T85">. Pakeičiu 19 papunktį ir jį išdėstau taip:<text:s/></text:span></text:p>
      <text:p text:style-name="P86"><text:span text:style-name="T87">„</text:span><text:span text:style-name="T88">19</text:span><text:span text:style-name="T89">. Įmonės perka biokurą pagal tiesiogines pirkimo–pardavimo sutartis arba biokuro biržoje sudarytų sandorių pagrindu sudarytas pirkimo–pardavimo sutartis. Pardavėjai privalo patiekti Įmonei biokuro pirkimo–pardavimo sutartyje nurodytos sudėties ir kokybės rodiklius atitinkantį biokurą. Pristačius kokybės rodiklių neatitinkantį biokurą, Įmonė turi teisę arba pareikalauti jį atsiimti arba Įmonė gali pritaikyti pirkimo–pardavimo sutartyje ar jos prieduose numatytas finansines sankcijas.“</text:span></text:p>
      <text:p text:style-name="P90"><text:span text:style-name="T91">10</text:span><text:span text:style-name="T92">. Pakeičiu 27 punktą ir jį išdėstau taip:<text:s/></text:span></text:p>
      <text:p text:style-name="P93"><text:span text:style-name="T94">„</text:span><text:span text:style-name="T95">27</text:span><text:span text:style-name="T96">. Ėminiai biokuro kokybės rodikliams nustatyti imami vadovaujantis Lietuvoje galiojančių standartų (Taisyklių 1<text:s/></text:span><text:span text:style-name="T97">priedo</text:span><text:span text:style-name="T98"><text:s/>13, 14 punktai) reikalavimais. Biokuro ėminius, skirtus šilumingumui, drėgniui, peleningumui ir kitiems rodikliams nustatyti, ima ir formuoja Įmonės vadovo įsakymu paskirti darbuotojai ar specializuota įmonė. Šalys biokuro pirkimo–pardavimo sutartyse (dvišalėse ar prekybą biokuro biržoje reglamentuojančiuose dokumentuose) gali susitarti samdyti specializuotas įmones ėminių ir (ar) atsarginių ėminių ėmimui sutarčių vykdymo laikotarpiu. Specializuotos įmonės samdymo išlaidas padengia tokią įmonę samdanti šalis. Visi ėminiai turi būti paženklinti užrašant datą, Pardavėją, važtaraščio numerį, ėminio paskirtį, paėmimo vietą ir atsakingo asmens, paėmusio ėminį, pavardę. Ėminių biokuro kokybės rodikliams nustatyti paėmimo faktą patvirtina abiejų šalių atstovai savo parašais. Šalys tarpusavio sutarimu gali pasirinkti mėginio paėmimo fakto užfiksavimo būdą (pvz. abi šalys pasirašo ant lipnaus lapelio užklijuoto ant mėginio, arba ant mėginio klijuojama plomba su numeriu, o abi šalys pasirašo specialiame žurnale ir pan.). Jeigu gauto biokuro kokybės rodiklius Įmonė nustato nepriklausomoje akredituotoje laboratorijoje, ėminiai biokuro kokybės rodikliams nustatyti privalo būti užplombuojami.“</text:span></text:p>
      <text:p text:style-name="P99"><text:span text:style-name="T100">11</text:span><text:span text:style-name="T101">. Pakeičiu 28 punktą ir jį išdėstau taip:</text:span></text:p>
      <text:p text:style-name="P102"><text:span text:style-name="T103">„</text:span><text:span text:style-name="T104">28</text:span><text:span text:style-name="T105">. Atsarginių ėminių ėmimas:</text:span></text:p>
      <text:p text:style-name="P106"><text:span text:style-name="T107">28.1</text:span><text:span text:style-name="T108">. Pardavėjui reikalaujant, Įmonė privalo suformuoti pagal konkrečią sutartį pristatyto biokuro atsarginius ėminius, kurie imami iš kiekvienos transporto priemonės Taisyklių 27 punkte nustatyta tvarka bei papildomai užplombuojami. Hermetiškas talpas (įskaitant hermetiškas plastikines talpyklas ir maišus), atsarginiams ėminiams sudėti, ir plombas pateikia Pardavėjas, arba, Įmonės pasirinkimu, naudojamos Įmonės pateiktos hermetiškos talpos ir plombos. Atsarginiai ėminiai, Įmonės pasirinkimu, saugomi Įmonėje arba atiduodami saugoti Pardavėjui. Jeigu atsarginiai ėminiai saugomi Įmonėje, kilus ginčui dėl Įmonės nustatytų kokybinių rodiklių, Pardavėjo prašymu Įmonė privalo pateikti atsarginius ėminius Pardavėjui, o Pardavėjas privalo šiuos atsarginius ėminius ne vėliau nei per 24 valandas pristatyti į savo pasirinktą akredituotą laboratoriją tyrimams atlikti. Jeigu atsarginiai ėminiai saugomi pas Pardavėją, kilus ginčui, Pardavėjas savo sąskaita bei laikydamasis standartų reikalavimų (Taisyklių 1<text:s/></text:span><text:span text:style-name="T109">priedo</text:span><text:span text:style-name="T110"><text:s/>13 punktas) pristato juos į paties pasirinktą akredituotą laboratoriją tyrimams atlikti vadovaujantis Lietuvoje galiojančių standartų (Taisyklių 1<text:s/></text:span><text:span text:style-name="T111">priedo</text:span><text:span text:style-name="T112"><text:s/>15, 18 punktai) reikalavimais. Atsarginių ėminių tyrimų akredituotoje laboratorijoje išlaidas padengia tokį tyrimą inicijuojanti šalis;</text:span></text:p>
      <text:p text:style-name="P113"><text:span text:style-name="T114">28.2</text:span><text:span text:style-name="T115">. Kilus ginčui dėl pateikto biokuro peleningumo ir (ar) šilumingumo tyrimų rezultatų, būtina lyginti rezultatus atsižvelgiant į standartais reglamentuotus leidžiamus maksimalius priimtinus rezultatų skirtumus: sausos masės peleningumo rodiklio leidžiamas maksimalus priimtinas rezultatų skirtumas – 0,2 procentinio punkto (absoliutus skirtumas) jei sausos masės peleningumas yra mažesnis nei 1 proc., o jei peleningumas viršija arba lygus 1 proc., leidžiamas maksimalus priimtinas rezultatų skirtumas sudaro 20 procentų nuo išmatuotos atsarginio ėminio peleningumo reikšmės (santykinis skirtumas); sausos masės žemutinio šilumingumo maksimalus priimtinas rezultatų skirtumas – 0,3 MJ/kg (absoliutus skirtumas);</text:span></text:p>
      <text:p text:style-name="P116"><text:span text:style-name="T117">28.3</text:span><text:span text:style-name="T118">. Kilus ginčui dėl pateikto biokuro drėgnio tyrimo rezultatų, būtina lyginti rezultatus atsižvelgiant į atsarginio ėminio tyrimą atlikusios akredituotos laboratorijos nurodytą tyrimo matavimo neapibrėžtį (paklaidą);</text:span></text:p>
      <text:p text:style-name="P119"><text:span text:style-name="T120">28.4</text:span><text:span text:style-name="T121">.</text:span><text:span text:style-name="T122"><text:s/>Jeigu Įmonės ir Pardavėjo<text:s/></text:span><text:span text:style-name="T123">atliktų</text:span><text:span text:style-name="T124"><text:s/>ėminių<text:s/></text:span><text:span text:style-name="T125">tyrimų</text:span><text:span text:style-name="T126"><text:s/>kokybės rodiklių skirtumas viršija</text:span><text:span text:style-name="T127"><text:s/></text:span><text:span text:style-name="T128">28.2 papunktyje nustatytus maksimalius priimtinus rezultatų skirtumus<text:s/></text:span><text:span text:style-name="T129">ir (arba) 28.3 papunktyje nustatytą tyrimo matavimo neapibrėžtį (paklaidą)</text:span><text:span text:style-name="T130">, tuomet vadovaujamasi akredituotoje laboratorijoje nustatytais<text:s/></text:span><text:span text:style-name="T131">biokuro</text:span><text:span text:style-name="T132"><text:s/></text:span><text:span text:style-name="T133">ėminio šilumingumo,<text:s/></text:span><text:span text:style-name="T134">peleningumo</text:span><text:span text:style-name="T135"><text:s/>ir (ar)<text:s/></text:span><text:span text:style-name="T136">drėgnio</text:span><text:span text:style-name="T137"><text:s/>rodikliais. Jeigu tiek Įmonė, tiek Pardavėjas<text:s/></text:span><text:span text:style-name="T138">biokuro</text:span><text:span text:style-name="T139"><text:s/>ėminių kokybinius rodiklius nustatė akredituotose laboratorijose ir tiek Įmonės, tiek Pardavėjo mėginiai buvo užplombuoti, biokuro ėminio šilumingumo, peleningumo<text:s/></text:span><text:span text:style-name="T140">ir (ar) drėgnio<text:s/></text:span><text:span text:style-name="T141">rodikliai apskaičiuojami kaip Įmonės ir Pardavėjo laboratorijose nustatytų šilumingumo, peleningumo<text:s/></text:span><text:span text:style-name="T142">ir (ar) drėgnio</text:span><text:span text:style-name="T143"><text:s/>reikšmių aritmetinis vidurkis.“</text:span></text:p>
      <text:p text:style-name="P144"><text:span text:style-name="T145">12</text:span><text:span text:style-name="T146">. Pakeičiu 29.2 papunktį ir jį išdėstau taip:<text:s/></text:span></text:p>
      <text:p text:style-name="P147"><text:span text:style-name="T148">„</text:span><text:span text:style-name="T149">29.2</text:span><text:span text:style-name="T150">. peleningumui ir šilumingumui nustatyti formuojamas vienas paros jungtinis ėminys iš visų pagal konkrečią sutartį per tą parą atvykusių to paties Pardavėjo transporto priemonių arba Įmonės sprendimu vienas jungtinis ėminys iš visų atvykusių to paties Pardavėjo transporto priemonių, sudarančių ne daugiau kaip 130 tonų biokuro, tačiau bet kuriuo atveju ne rečiau kaip vienas jungtinis ėminys per savaitę arba, jeigu ėminys yra išdžiovintas arba užšaldytas ir ėminio biologinis aktyvumas mažas arba jo iš viso nėra, vienas jungtinis ėminys per mėnesį. Ėminiai peleningumui ir (ar) šilumingumui nustatyti gali būti imami ir dažniau, tačiau visų papildomų tyrimų išlaidas atlygina šių tyrimų pageidaujanti šalis.“</text:span></text:p>
      <text:p text:style-name="P151"><text:span text:style-name="T152">13</text:span><text:span text:style-name="T153">. Pakeičiu 30.1 papunktį ir jį išdėstau taip:<text:s/></text:span></text:p>
      <text:p text:style-name="P154"><text:span text:style-name="T155">„</text:span><text:span text:style-name="T156">30.1</text:span><text:span text:style-name="T157">. Įmonės laboratorijoje arba nepriklausomoje akredituotoje laboratorijoje pagal Lietuvos standartuose (Taisyklių 1<text:s/></text:span><text:span text:style-name="T158">priedo</text:span><text:span text:style-name="T159"><text:s/>7-35 punktai) nurodytas sąlygas ir reikalavimus. Ėminių paėmimo, biokuro kokybės rodiklių nustatymo išlaidas padengia Įmonė ar Įmonės padalinys;“.</text:span></text:p>
      <text:p text:style-name="P160"><text:span text:style-name="T161">14</text:span><text:span text:style-name="T162">. Pakeičiu 30.2 papunktį ir jį išdėstau taip:<text:s/></text:span></text:p>
      <text:p text:style-name="P163"><text:span text:style-name="T164">„</text:span><text:span text:style-name="T165">30.2</text:span><text:span text:style-name="T166">. Įmonės sprendimu, nustatant gauto biokuro kokybę, gali būti taikomas 18,7 MJ/kg sausosios masės žemutinis šilumingumas, apie tai iš anksto nurodant pirkimo dokumentuose, remiantis teisės akto (Taisyklių 1<text:s/></text:span><text:span text:style-name="T167">priedo</text:span><text:span text:style-name="T168"><text:s/>36 punktas) reikalavimais, jeigu perkami medienos biomasės produktai, kurių sudėtyje nėra kirtimo atliekų ir kelmų (Taisyklių 1<text:s/></text:span><text:span text:style-name="T169">priedo</text:span><text:span text:style-name="T170"><text:s/>7 punktas). Pristatymo metu, Įmonei ar Pardavėjui reikalaujant, gauto biokuro šilumingumas gali būti nustatomas tiriant gauto biokuro ėminius Taisyklių antrajame skirsnyje nustatyta tvarka. Tokių ėminių tyrimų išlaidas padengia tyrimo reikalaujanti šalis.“</text:span></text:p>
      <text:p text:style-name="P171"><text:span text:style-name="T172">15</text:span><text:span text:style-name="T173">. Pakeičiu 39.3 papunktį ir jį išdėstau taip:<text:s/></text:span></text:p>
      <text:p text:style-name="P174"><text:span text:style-name="T175">„</text:span><text:span text:style-name="T176">39.3</text:span><text:span text:style-name="T177">. inventorizacijos metu nustačius biokuro trūkumą, turi būti atliktas tikslinis patikrinimas atvirkštiniu šilumos balanso metodu, taip pat patikrinami įrašai pirminiuose dokumentuose ir pagal realios netekties ribas, nustatoma natūralių nuostolių norma, kuri visais atvejais negali viršyti 4 proc. sausosios masės per metus. Šie duomenys turi būti pridedami prie akto (Taisyklių 7<text:s/></text:span><text:span text:style-name="T178">priedas</text:span><text:span text:style-name="T179">). Biokuro trūkumui susidarius dėl stichinės nelaimės, avarijos ar vagystės, jo inventorizavimo duomenys surašomi į nustatytos formos (Taisyklių 8<text:s/></text:span><text:span text:style-name="T180">priedas</text:span><text:span text:style-name="T181">) aktą, kurį tvirtina Įmonės vadovas;“.</text:span></text:p>
      <text:p text:style-name="P182"><text:span text:style-name="T183">16</text:span><text:span text:style-name="T184">. Pakeičiu 53 punktą ir jį išdėstau taip:<text:s/></text:span></text:p>
      <text:p text:style-name="P185"><text:span text:style-name="T186">„</text:span><text:span text:style-name="T187">53</text:span><text:span text:style-name="T188">. Iš biokuro pagamintos elektros energijos apskaita vykdoma pagal Elektros energijos, pagamintos iš atsinaujinančių energijos išteklių, kilmės garantijų išdavimo, perdavimo ir jų galiojimo panaikinimo ir kitose valstybėse narėse išduotų kilmės garantijų pripažinimo Lietuvos Respublikoje taisykles (Taisyklių 1<text:s/></text:span><text:span text:style-name="T189">priedo</text:span><text:span text:style-name="T190"><text:s/>41 punktas).“</text:span></text:p>
      <text:p text:style-name="P191"><text:span text:style-name="T192">17</text:span><text:span text:style-name="T193">. Pakeičiu 56 punktą ir jį išdėstau taip:<text:s/></text:span></text:p>
      <text:p text:style-name="P194"><text:span text:style-name="T195">„</text:span><text:span text:style-name="T196">56</text:span><text:span text:style-name="T197">. Biokuro techninės apskaitos rezultatai turi būti pateikiami įgaliotoms institucijoms Energetikos, geriamojo vandens tiekimo ir nuotekų tvarkymo, paviršinių nuotekų tvarkymo įmonių informacijos teikimo taisyklėse nustatyta tvarka (Taisyklių 1<text:s/></text:span><text:span text:style-name="T198">priedo</text:span><text:span text:style-name="T199"><text:s/>40 punktas).“</text:span></text:p>
      <text:p text:style-name="P200"><text:span text:style-name="T201">18</text:span><text:span text:style-name="T202">. Pakeičiu 57 punktą ir jį išdėstau taip:<text:s/></text:span></text:p>
      <text:p text:style-name="P203"><text:span text:style-name="T204">„</text:span><text:span text:style-name="T205">57</text:span><text:span text:style-name="T206">. Biokuro buhalterinė apskaita Įmonėje turi būti tvarkoma pagal buhalterinę apskaitą reglamentuojančių teisės aktų (Taisyklių 1<text:s/></text:span><text:span text:style-name="T207">priedo</text:span><text:span text:style-name="T208"><text:s/>4 ir 37 punktai) bei šių Taisyklių reikalavimus. Biokuro buhalterinė apskaita turi būti tvarkoma techninėmis arba kompiuterinėmis priemonėmis.“</text:span></text:p>
      <text:p text:style-name="P209"><text:span text:style-name="T210">19</text:span><text:span text:style-name="T211">. Pakeičiu 62 punktą ir jį išdėstau taip:<text:s/></text:span></text:p>
      <text:p text:style-name="P212"><text:span text:style-name="T213">„</text:span><text:span text:style-name="T214">62</text:span><text:span text:style-name="T215">. Siekiant įvertinti ne tik fizinį gauto biokuro ir jo atsargų sandėliuose judėjimą, bet ir kuro kainos kitimą bei tiksliai įvertinti sandėliuose esančio biokuro vertę, biokuro likutis įvertinamas FIFO metodu (Taisyklių 1<text:s/></text:span><text:span text:style-name="T216">priedo</text:span><text:span text:style-name="T217"><text:s/>39 punktas), taikant prielaidą, kad pirmiausia suvartojamas anksčiausiai patiektas kuras, o mėnesio pabaigoje lieka vėliausiai į Įmonę patiektas kuras. Nesandėliuojamos kuro rūšys (pelai, įvairios atliekos ir pan.) sudeginamos ir nurašomos kiekvieną mėnesį.“</text:span></text:p>
      <text:p text:style-name="P218"><text:span text:style-name="T219">20</text:span><text:span text:style-name="T220">. Pakeičiu Taisyklių 1 priedą ir jį išdėstau nauja redakcija (pridedama).</text:span></text:p>
      <text:p text:style-name="P221"><text:span text:style-name="T222">21</text:span><text:span text:style-name="T223">. Pakeičiu Taisyklių 9 priedo 5 punktą ir jį išdėstau taip:</text:span></text:p>
      <text:p text:style-name="P224"><text:span text:style-name="T225">„</text:span><text:span text:style-name="T226">5</text:span><text:span text:style-name="T227">. Asmenys, atliekantys inventorizaciją, turi vadovautis Kuro apskaitos energijos gamybos šaltiniuose taisyklėmis (Taisyklių 1<text:s/></text:span><text:span text:style-name="T228">priedo</text:span><text:span text:style-name="T229"><text:s/>37 punktas).“</text:span></text:p>
      <text:p text:style-name="P230"><text:span text:style-name="T231">22</text:span><text:span text:style-name="T232">. Pakeičiu Taisyklių 9 priedo 10.9 papunktį ir jį išdėstau taip:</text:span></text:p>
      <text:p text:style-name="P233"><text:span text:style-name="T234">„</text:span><text:span text:style-name="T235">10.9</text:span><text:span text:style-name="T236">. Malkų rietuvėse ir šakų krūvose inventorizavimas atliekamas vadovaujantis Apvaliosios medienos bei nenukirsto miško matavimo ir tūrio nustatymo taisyklių reikalavimais (Taisyklių 1<text:s/></text:span><text:span text:style-name="T237">priedo</text:span><text:span text:style-name="T238"><text:s/>6 punktas).“</text:span></text:p>
      <text:p text:style-name="P239"/>
      <text:p text:style-name="P240"/>
      <text:p text:style-name="P241"/>
      <text:p text:style-name="P242"><text:span text:style-name="T243">Energetikos ministras</text:span><text:span text:style-name="T244"><text:tab/></text:span><text:span text:style-name="T245"><text:tab/></text:span><text:span text:style-name="T246"><text:tab/></text:span><text:span text:style-name="T247"><text:tab/><text:s text:c="11"/>Žygimantas Vaičiūnas<text:s/></text:span></text:p>
      <text:p text:style-name="P248"/>
      <text:soft-page-break/>
      <text:p text:style-name="P249">Kietojo biokuro apskaitos taisyklių</text:p>
      <text:p text:style-name="P250"><text:span text:style-name="T251">1</text:span><text:span text:style-name="T252"><text:s/>priedas</text:span></text:p>
      <text:p text:style-name="P253"/>
      <text:p text:style-name="P254"><text:span text:style-name="T255">NUORODOS</text:span></text:p>
      <text:p text:style-name="P256"/>
      <text:p text:style-name="P257"><text:span text:style-name="T258">1</text:span><text:span text:style-name="T259">.</text:span><text:span text:style-name="T260"><text:s/></text:span><text:span text:style-name="T261">Lietuvos Respublikos energetikos įstatymas.</text:span></text:p>
      <text:p text:style-name="P262"><text:span text:style-name="T263">2</text:span><text:span text:style-name="T264">.</text:span><text:span text:style-name="T265"><text:s/></text:span><text:span text:style-name="T266">Lietuvos Respublikos šilumos ūkio įstatymas.</text:span></text:p>
      <text:p text:style-name="P267"><text:span text:style-name="T268">3</text:span><text:span text:style-name="T269">.</text:span><text:span text:style-name="T270"><text:s/></text:span><text:span text:style-name="T271">Lietuvos Respublikos metrologijos įstatymas.</text:span></text:p>
      <text:p text:style-name="P272"><text:span text:style-name="T273">4</text:span><text:span text:style-name="T274">.</text:span><text:span text:style-name="T275"><text:s/></text:span><text:span text:style-name="T276">Lietuvos Respublikos buhalterinės apskaitos įstatymas.</text:span></text:p>
      <text:p text:style-name="P277"><text:span text:style-name="T278">5</text:span><text:span text:style-name="T279">.</text:span><text:span text:style-name="T280"><text:s/></text:span><text:span text:style-name="T281">Lietuvos Respublikos dokumentų ir archyvų įstatymas.</text:span></text:p>
      <text:p text:style-name="P282"><text:span text:style-name="T283">6</text:span><text:span text:style-name="T284">.</text:span><text:span text:style-name="T285"><text:s/></text:span><text:span text:style-name="T286">Apvaliosios medienos bei nenukirsto miško matavimo ir tūrio nustatymo taisyklės, patvirtintos Lietuvos Respublikos aplinkos ministro 2002 m. gruodžio 10 d. įsakymu Nr. 631 „Dėl Apvaliosios medienos bei nenukirsto miško matavimo ir tūrio nustatymo taisyklių patvirtinimo“.</text:span></text:p>
      <text:p text:style-name="P287"><text:span text:style-name="T288">7</text:span><text:span text:style-name="T289">.</text:span><text:span text:style-name="T290"><text:s/></text:span><text:span text:style-name="T291">Lietuvos standartas LST EN ISO 17225-1:2014 „Kietasis biokuras. Kuro specifikacijos ir klasės. 1 dalis. Bendrieji reikalavimai“.<text:s/></text:span></text:p>
      <text:p text:style-name="P292"><text:span text:style-name="T293">8</text:span><text:span text:style-name="T294">.</text:span><text:span text:style-name="T295"><text:s/></text:span><text:span text:style-name="T296">Lietuvos standartas LST EN ISO 17225-2:2014 „Kietasis biokuras. Kuro specifikacijos ir klasės. 2 dalis. Rūšiuotos medienos granulės“.</text:span></text:p>
      <text:p text:style-name="P297"><text:span text:style-name="T298">9</text:span><text:span text:style-name="T299">.</text:span><text:span text:style-name="T300"><text:s/></text:span><text:span text:style-name="T301">Lietuvos standartas LST EN ISO 17225-3:2014 „Kietasis biokuras. Kuro specifikacijos ir klasės. 3 dalis. Rūšiuoti medienos briketai“.</text:span></text:p>
      <text:p text:style-name="P302"><text:span text:style-name="T303">10</text:span><text:span text:style-name="T304">.</text:span><text:span text:style-name="T305"><text:s/></text:span><text:span text:style-name="T306">Lietuvos standartas LST EN ISO 17225-4:2014 „Kietasis biokuras. Kuro specifikacijos ir klasės. 4 dalis. Rūšiuotos medienos skiedros“.</text:span></text:p>
      <text:p text:style-name="P307"><text:span text:style-name="T308">11</text:span><text:span text:style-name="T309">.</text:span><text:span text:style-name="T310"><text:s/></text:span><text:span text:style-name="T311">Lietuvos standartas LST EN ISO 17225-5:2014 „Kietasis biokuras. Kuro specifikacijos ir klasės. 5 dalis. Rūšiuotos malkos“.</text:span></text:p>
      <text:p text:style-name="P312"><text:span text:style-name="T313">12</text:span><text:span text:style-name="T314">.</text:span><text:span text:style-name="T315"><text:s/></text:span><text:span text:style-name="T316">Lietuvos standartas LST EN ISO 16559:2014 „Kietasis biokuras. Terminija, apibrėžtys ir aprašymai“.</text:span></text:p>
      <text:p text:style-name="P317"><text:span text:style-name="T318">13</text:span><text:span text:style-name="T319">.</text:span><text:span text:style-name="T320"><text:s/></text:span><text:span text:style-name="T321">Lietuvos standartas LST EN<text:s/></text:span>14778:2011<text:span text:style-name="T322"><text:s/>„Kietasis biokuras. Ėminių ėmimas“.</text:span></text:p>
      <text:p text:style-name="P323"><text:span text:style-name="T324">14</text:span><text:span text:style-name="T325">.</text:span><text:span text:style-name="T326"><text:s/></text:span><text:span text:style-name="T327">Lietuvos standartas LST EN<text:s/></text:span>14780:2011<text:span text:style-name="T328"><text:s/>„Kietasis biokuras. Ėminių paruošimas“.</text:span></text:p>
      <text:p text:style-name="P329"><text:span text:style-name="T330">15</text:span><text:span text:style-name="T331">.</text:span><text:span text:style-name="T332"><text:s/></text:span><text:span text:style-name="T333">Lietuvos standartas LST EN<text:s/></text:span>14918:2010<text:span text:style-name="T334"><text:s/>„Kietasis biokuras. Šilumingumo nustatymas“.</text:span></text:p>
      <text:p text:style-name="P335"><text:span text:style-name="T336">16</text:span><text:span text:style-name="T337">.</text:span><text:span text:style-name="T338"><text:s/></text:span><text:span text:style-name="T339">Lietuvos standartas LST EN ISO<text:s/></text:span>18847:2017<text:span text:style-name="T340"><text:s/>„Kietasis biokuras. Granulių ir briketų dalelių tankio nustatymas“.</text:span></text:p>
      <text:p text:style-name="P341"><text:span text:style-name="T342">17</text:span><text:span text:style-name="T343">.</text:span><text:span text:style-name="T344"><text:s/></text:span><text:span text:style-name="T345">Lietuvos standartas LST EN<text:s/></text:span>15234-1:2011<text:span text:style-name="T346"><text:s/>„Kietasis biokuras. Kuro kokybės užtikrinimas. 1 dalis. Bendrieji reikalavimai“.</text:span></text:p>
      <text:p text:style-name="P347"><text:span text:style-name="T348">18</text:span><text:span text:style-name="T349">.</text:span><text:span text:style-name="T350"><text:s/></text:span><text:span text:style-name="T351">Lietuvos standartas LST EN ISO 18122:2016 „Kietasis biokuras. Pelenų kiekio nustatymas“.</text:span></text:p>
      <text:p text:style-name="P352"><text:span text:style-name="T353">19</text:span><text:span text:style-name="T354">.</text:span><text:span text:style-name="T355"><text:s/></text:span><text:span text:style-name="T356">Lietuvos standartas LST CEN/TS<text:s/></text:span>15370-1:2007<text:span text:style-name="T357"><text:s/>„Kietasis biokuras. Pelenų lydumo nustatymo metodas. 1 dalis. Būdingųjų temperatūrų metodas“.</text:span></text:p>
      <text:p text:style-name="P358"><text:span text:style-name="T359">20</text:span><text:span text:style-name="T360">.</text:span><text:span text:style-name="T361"><text:s/></text:span><text:span text:style-name="T362">Lietuvos standartas LST EN ISO 18134-1:2016 „Kietasis biokuras. Drėgmės kiekio nustatymas. Metodas naudojant džiovinimo spintą. 1 dalis. Visuminė drėgmė. Pamatinis metodas“.</text:span></text:p>
      <text:p text:style-name="P363"><text:span text:style-name="T364">21</text:span><text:span text:style-name="T365">.</text:span><text:span text:style-name="T366"><text:s/></text:span><text:span text:style-name="T367">Lietuvos standartas LST EN ISO 18134-2:2016 „Kietasis biokuras. Drėgmės kiekio nustatymas. Metodas naudojant džiovinimo spintą. 2 dalis. Visuminė drėgmė. Supaprastintas metodas“.</text:span></text:p>
      <text:p text:style-name="P368"><text:span text:style-name="T369">22</text:span><text:span text:style-name="T370">.</text:span><text:span text:style-name="T371"><text:s/></text:span><text:span text:style-name="T372">Lietuvos standartas LST EN ISO 18134-3:2016 „Kietasis biokuras. Drėgmės kiekio nustatymas. Metodas naudojant džiovinimo spintą. 3 dalis. Bendrajai analizei skirto ėminio drėgmė“.</text:span></text:p>
      <text:p text:style-name="P373"><text:span text:style-name="T374">23</text:span><text:span text:style-name="T375">.</text:span><text:span text:style-name="T376"><text:s/></text:span><text:span text:style-name="T377">Lietuvos standartas LST EN ISO 17828:2016 „Kietasis biokuras. Piltinio tankio nustatymas“.</text:span></text:p>
      <text:p text:style-name="P378"><text:span text:style-name="T379">24</text:span><text:span text:style-name="T380">.</text:span><text:span text:style-name="T381"><text:s/></text:span><text:span text:style-name="T382">Lietuvos standartas LST EN ISO 16948:2015 „Kietasis biokuras. Visuminio anglies, vandenilio ir azoto kiekio nustatymas“.</text:span></text:p>
      <text:p text:style-name="P383"><text:span text:style-name="T384">25</text:span><text:span text:style-name="T385">.</text:span><text:span text:style-name="T386"><text:s/></text:span><text:span text:style-name="T387">Lietuvos standartas LST EN ISO 16995:2015 „Kietasis biokuras. Vandenyje tirpaus chloro, natrio ir kalio kiekio nustatymas“.</text:span></text:p>
      <text:p text:style-name="P388"><text:span text:style-name="T389">26</text:span><text:span text:style-name="T390">.</text:span><text:span text:style-name="T391"><text:s/></text:span><text:span text:style-name="T392">Lietuvos standartas LST EN<text:s/></text:span>15148:2010<text:span text:style-name="T393"><text:s/>„Kietasis biokuras. Lakiųjų medžiagų kiekio nustatymas“.</text:span></text:p>
      <text:p text:style-name="P394"><text:span text:style-name="T395">27</text:span><text:span text:style-name="T396">.</text:span><text:span text:style-name="T397"><text:s/></text:span><text:span text:style-name="T398">Techninė ataskaita CEN/TR 15149-3:2014 „Kietasis biokuras. Dalelių matmenų pasiskirstymo nustatymas. 3 dalis. Sukiojo sieto metodas“.</text:span></text:p>
      <text:p text:style-name="P399"><text:span text:style-name="T400">28</text:span><text:span text:style-name="T401">.</text:span><text:span text:style-name="T402"><text:s/></text:span><text:span text:style-name="T403"><text:s/>Lietuvos standartas LST EN ISO 17827-1:2016 „Kietasis biokuras. Nesupresuoto kuro dalelių matmenų pasiskirstymo nustatymas. 1 dalis. Vibracinio sieto su 3,15 mm ir didesnėmis akutėmis metodas“.</text:span></text:p>
      <text:p text:style-name="P404"><text:span text:style-name="T405">29</text:span><text:span text:style-name="T406">.</text:span><text:span text:style-name="T407"><text:s/></text:span><text:span text:style-name="T408">Lietuvos standartas LST EN ISO 17827-2:2016 „Kietasis biokuras. Nesupresuoto kuro dalelių matmenų pasiskirstymo nustatymas. 2 dalis. Vibracinio sieto su 3,15 mm ir mažesnėmis akutėmis metodas“.</text:span></text:p>
      <text:p text:style-name="P409"><text:span text:style-name="T410">30</text:span><text:span text:style-name="T411">.</text:span><text:span text:style-name="T412"><text:s/></text:span><text:span text:style-name="T413">Lietuvos standartas LST EN ISO<text:s/></text:span>17831-1:2016<text:span text:style-name="T414"><text:s/>„Kietasis biokuras. Granulių ir briketų mechaninio patvarumo nustatymas. 1 dalis. Granulės“.</text:span></text:p>
      <text:p text:style-name="P415"><text:span text:style-name="T416">31</text:span><text:span text:style-name="T417">.</text:span><text:span text:style-name="T418"><text:s/></text:span><text:span text:style-name="T419">Lietuvos standartas LST EN ISO<text:s/></text:span>17831-2:2016<text:span text:style-name="T420"><text:s/>„Kietasis biokuras. Granulių ir briketų mechaninio patvarumo nustatymas. 2 dalis. Briketai“.</text:span></text:p>
      <text:p text:style-name="P421"><text:span text:style-name="T422">32</text:span><text:span text:style-name="T423">.</text:span><text:span text:style-name="T424"><text:s/></text:span><text:span text:style-name="T425">Lietuvos standartas LST EN ISO 16994:2016 „Kietasis biokuras. Visuminio sieros ir chloro kiekio nustatymas“.</text:span></text:p>
      <text:p text:style-name="P426"><text:span text:style-name="T427">33</text:span><text:span text:style-name="T428">.</text:span><text:span text:style-name="T429"><text:s/></text:span><text:span text:style-name="T430">Lietuvos standartas LST EN ISO 16967:2015 „Kietasis biokuras. Pagrindinių elementų nustatymas. Al, Ca, Fe, Mg, P, K, Si, Na ir Ti“.</text:span></text:p>
      <text:p text:style-name="P431"><text:span text:style-name="T432">34</text:span><text:span text:style-name="T433">.</text:span><text:span text:style-name="T434"><text:s/></text:span><text:span text:style-name="T435">Lietuvos standartas LST EN ISO 16993:2016 „Kietasis biokuras. Analizės rezultatų keitimas iš vienos bazės į kitą bazę“.</text:span></text:p>
      <text:p text:style-name="P436"><text:span text:style-name="T437">35</text:span><text:span text:style-name="T438">.</text:span><text:span text:style-name="T439"><text:s/></text:span><text:span text:style-name="T440">Lietuvos standartas LST EN ISO<text:s/></text:span>16968:2015<text:span text:style-name="T441"><text:s/>„Kietasis biokuras. Šalutinių elementų nustatymas“.</text:span></text:p>
      <text:p text:style-name="P442"><text:span text:style-name="T443">36</text:span><text:span text:style-name="T444">.</text:span><text:span text:style-name="T445"><text:s/></text:span><text:span text:style-name="T446">Įmonių, veikiančių energetikos srityje, energijos ar kuro, kurių reikia elektros ir šilumos energijai gaminti, pirkimų taisyklės, patvirtintos Lietuvos Respublikos Vyriausybės</text:span><text:span text:style-name="T447"><text:line-break/>2003 m. kovo 3 d. nutarimu Nr. 277 „Dėl Įmonių, veikiančių energetikos srityje, energijos ar kuro, kurių reikia elektros ir šilumos energijai gaminti, pirkimų tvarkos patvirtinimo“.</text:span></text:p>
      <text:p text:style-name="P448"><text:span text:style-name="T449">37</text:span><text:span text:style-name="T450">.</text:span><text:span text:style-name="T451"><text:s/></text:span><text:span text:style-name="T452">Kuro apskaitos energijos gamybos šaltiniuose taisyklės, patvirtintos Lietuvos Respublikos ūkio ministro 2005 m. lapkričio 7 d. įsakymu Nr. 4-383 „Dėl Kuro apskaitos energijos gamybos šaltiniuose taisyklių patvirtinimo“.</text:span></text:p>
      <text:p text:style-name="P453"><text:span text:style-name="T454">38</text:span><text:span text:style-name="T455">.</text:span><text:span text:style-name="T456"><text:s/></text:span><text:span text:style-name="T457">Elektrinių ir elektros tinklų eksploatavimo taisyklės, patvirtintos LR energetikos ministro 2012 m. spalio 29 d. įsakymu Nr. 1-211 „Dėl Elektrinių ir elektros tinklų eksploatavimo taisyklių patvirtinimo“.</text:span></text:p>
      <text:p text:style-name="P458"><text:span text:style-name="T459">39</text:span><text:span text:style-name="T460">.</text:span><text:span text:style-name="T461"><text:s/></text:span><text:span text:style-name="T462">Verslo apskaitos standartai: taikomi nuo 2016 m. sausio 1 d. Biudžetinė įstaiga Audito ir apskaitos tarnyba. Vilnius, 2015. 480 p. ISBN 978-9955-9614-5-1.</text:span></text:p>
      <text:p text:style-name="P463"><text:span text:style-name="T464">40</text:span><text:span text:style-name="T465">.</text:span><text:span text:style-name="T466"><text:s/></text:span><text:span text:style-name="T467">Energetikos, geriamojo vandens tiekimo ir nuotekų tvarkymo, paviršinių nuotekų tvarkymo įmonių informacijos teikimo taisyklės, patvirtintos<text:s/></text:span><text:span text:style-name="T468">Valstybinės kainų ir energetikos kontrolės<text:s/></text:span><text:span text:style-name="T469">komisijos 2008 m. birželio 28 d. nutarimu Nr. O3-80 „Dėl Energetikos įmonių informacijos teikimo taisyklių“.</text:span></text:p>
      <text:p text:style-name="P470"><text:span text:style-name="T471">41</text:span><text:span text:style-name="T472">.</text:span><text:span text:style-name="T473"><text:s/></text:span><text:span text:style-name="T474">Elektros energijos, pagamintos iš atsinaujinančių energijos išteklių, kilmės garantijų išdavimo, perdavimo ir jų galiojimo panaikinimo ir kitose valstybėse narėse išduotų kilmės garantijų pripažinimo Lietuvos Respublikoje taisyklės, patvirtintos Lietuvos Respublikos energetikos ministro 2016 m. lapkričio 14 d. įsakymu Nr. 1-298 „Dėl Elektros energijos, pagamintos iš atsinaujinančių energijos išteklių, kilmės garantijų išdavimo, perdavimo ir jų galiojimo panaikinimo ir kitose valstybėse narėse išduotų kilmės garantijų pripažinimo Lietuvos Respublikoje taisyklių patvirtinimo“.</text:span></text:p>
      <text:p text:style-name="P475"><text:span text:style-name="T476">42</text:span><text:span text:style-name="T477">.</text:span><text:span text:style-name="T478"><text:s/></text:span><text:span text:style-name="T479">Medienos ir durpių, įvežamų iš trečiųjų valstybių ir (ar) tiekiamų į Lietuvos Respublikos rinką, užterštumo 137Cs radionuklidu bei medienos ir durpių kuro pelenų, užterštų 137Cs radionuklidu, naudojimo ir tvarkymo tvarkos aprašas, patvirtintas Lietuvos Respublikos sveikatos apsaugos ministro 2013 m. kovo 12 d. įsakymu Nr. V-250 „Dėl Medienos kuro pelenų, užterštų (137) Cs radionuklidu, naudojimo ir tvarkymo tvarkos aprašo patvirtinimo“.<text:s/></text:span></text:p>
      <text:p text:style-name="P480"><text:span text:style-name="T481">_________________</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Aukštinaitis</meta:initial-creator>
    <dc:creator>adlibuser</dc:creator>
    <meta:creation-date>2017-07-19T11:18:00Z</meta:creation-date>
    <dc:date>2017-07-19T11:18:00Z</dc:date>
    <meta:print-date>2017-05-25T10:24:00Z</meta:print-date>
    <meta:template xlink:href="Normal.dotm" xlink:type="simple"/>
    <meta:editing-cycles>2</meta:editing-cycles>
    <meta:editing-duration>PT0S</meta:editing-duration>
    <meta:document-statistic meta:page-count="6" meta:paragraph-count="162" meta:word-count="2386" meta:character-count="19695" meta:row-count="529" meta:non-whitespace-character-count="17471"/>
  </office:meta>
</office:document-meta>
</file>