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3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4"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GEGUŽĖS 21 D. ĮSAKYMO NR. V-829 „DĖL 2021 METŲ SPORTO RĖMIMO FONDO LĖŠŲ PASKIRSTYMO 2021–2025 METAIS ĮGYVENDINAMIEMS SPORTO PROJEKTAMS, SUSIJUSIEMS SU<text:s/></text:span><text:span text:style-name="T16">ASMENŲ, DIRBANČIŲ AR TEIKIANČIŲ PASLAUGAS SPORTO SRITYJE, KVALIFIKACIJOS TOBULINIMU IR SPORTO INFORMACIJOS SKLAIDA“ PAKEITIMO</text:span></text:p>
      <text:p text:style-name="P17"/>
      <text:p text:style-name="P18">2021 m. rugsėjo<text:s/><text:span text:style-name="T19">20<text:s/></text:span>d. Nr. V-1690</text:p>
      <text:p text:style-name="P20">Vilnius</text:p>
      <text:p text:style-name="P21"/>
      <text:p text:style-name="P22"/>
      <text:p text:style-name="P23">Atsižvelgdama<text:s/><text:span text:style-name="T24">į Švietimo mainų paramos fondo 2021 m. rugpjūčio 6 d. raštą Nr. SE-1067 „</text:span>Dėl atnaujintos informacijos ir atsisakymo pasirašyti sutartis“,<text:span text:style-name="T25"><text:s/></text:span>kuriuo informuota apie gautą patikslintą informaciją iš Valstybinės mokesčių inspekcijos dėl 2021 m. kvietime dalyvavusių pareiškėjų atitikimo Sporto įstatymo 20 straipsnio 1 dalies reikalavimams:</text:p>
      <text:p text:style-name="P26"><text:span text:style-name="T27">1</text:span><text:span text:style-name="T28">. P a k e i č i u Lietuvos Respublikos švietimo, mokslo ir sporto ministro<text:s/></text:span><text:span text:style-name="T29">2021 m. gegužės 21 d. įsakymą Nr. V-829 „Dėl 2021 metų Sporto rėmimo fondo lėšų paskirstymo 2021–2025 metais įgyvendinamiems sporto projektams, susijusiems su<text:s/></text:span>asmenų, dirbančių ar teikiančių paslaugas sporto srityje, kvalifikacijos tobulinimu ir sporto informacijos sklaida“ ir 2 priedą išdėstau nauja redakcija (pridedama).</text:p>
      <text:p text:style-name="P30">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1"/>
      <text:p text:style-name="P32"/>
      <text:p text:style-name="P33"/>
      <text:p text:style-name="P34">Švietimo, mokslo ir sporto ministrė<text:span text:style-name="T35"><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86dab34-15b8-438b-8d23-7585626e6935</dc:title>
    <meta:initial-creator>Šimkūnaitė Ilona</meta:initial-creator>
    <dc:creator>adlibuser</dc:creator>
    <meta:creation-date>2021-09-20T07:15:00Z</meta:creation-date>
    <dc:date>2021-09-20T07:1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28" meta:word-count="231" meta:character-count="1703" meta:row-count="60" meta:non-whitespace-character-count="1500"/>
  </office:meta>
</office:document-meta>
</file>