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ab-stops>
          <style:tab-stop style:type="center" style:position="0.7875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ab-stops>
          <style:tab-stop style:type="center" style:position="0.7875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margin-left="0.9166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margin-left="0.9166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left="0.9166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margin-left="0.9166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margin-left="0.9166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margin-left="0.91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margin-left="0.916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margin-left="0.9166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margin-left="0.916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margin-left="0.916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margin-left="0.916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left="0.916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margin-left="0.916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margin-left="0.9166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margin-left="0.916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margin-left="0.916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margin-left="0.916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margin-left="0.916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margin-left="0.9166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margin-left="0.916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margin-left="0.916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margin-left="0.9166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left="0.916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margin-left="0.9166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7118in"/>
        </style:tab-stops>
      </style:paragraph-properties>
    </style:style>
    <style:style style:name="P439" style:parent-style-name="Normal" style:family="paragraph">
      <style:paragraph-properties>
        <style:tab-stops>
          <style:tab-stop style:type="left" style:position="0.7118in"/>
        </style:tab-stops>
      </style:paragraph-properties>
    </style:style>
    <style:style style:name="P440" style:parent-style-name="Normal" style:family="paragraph">
      <style:paragraph-properties>
        <style:tab-stops>
          <style:tab-stop style:type="left" style:position="0.7118in"/>
        </style:tab-stops>
      </style:paragraph-properties>
    </style:style>
    <style:style style:name="P441" style:parent-style-name="Normal" style:family="paragraph">
      <style:paragraph-properties>
        <style:tab-stops>
          <style:tab-stop style:type="left" style:position="0.7118in"/>
        </style:tab-stops>
      </style:paragraph-properties>
      <style:text-properties style:font-size-complex="12pt"/>
    </style:style>
    <style:style style:name="P442" style:parent-style-name="Normal" style:family="paragraph">
      <style:paragraph-properties>
        <style:tab-stops>
          <style:tab-stop style:type="left" style:position="0.711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3542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5 M. SPALIO 27 D. ĮSAKYMO nR. v-827 „DĖL REANIMACIJOS IR INTENSYVIOSIOS TERAPIJOS PASLAUGŲ TEIKIMO VAIKAMS IR SUAUGUSIESIEMS SĄLYGŲ IR TVARKOS APRAŠŲ PATVIRTINIMO“ pakeitimo</text:p>
      <text:p text:style-name="P16"/>
      <text:p text:style-name="P17">2016 m. lapkričio 25 d. Nr. V-1339</text:p>
      <text:p text:style-name="P18">Vilnius</text:p>
      <text:p text:style-name="P19"/>
      <text:p text:style-name="P20"/>
      <text:p text:style-name="P21"><text:span text:style-name="T22">1</text:span><text:span text:style-name="T23">. P a k e i č i u Lietuvos Respublikos sveikatos apsaugos ministro 2005 m. spalio 27 d. įsakymą Nr. V-827 „Dėl reanimacijos ir intensyviosios terapijos paslaugų teikimo vaikams ir suaugusiesiems sąlygų ir tvarkos aprašų patvirtinimo“ ir jį išdėstau nauja redakcija (Reanimacijos ir intensyviosios terapijos paslaugų teikimo vaikams ir suaugusiesiems sąlygų ir tvarkos aprašai nauja redakcija nedėstomi):</text:span></text:p>
      <text:p text:style-name="P24"><text:span text:style-name="T25">„</text:span><text:span text:style-name="T26">LIETUVOS RESPUBLIKOS SVEIKATOS APSAUGOS<text:s/></text:span><text:span text:style-name="T27">ministras</text:span></text:p>
      <text:p text:style-name="P28"/>
      <text:p text:style-name="P29">įsakymas</text:p>
      <text:p text:style-name="P30">DĖL REANIMACIJOS IR INTENSYVIOSIOS TERAPIJOS PASLAUGŲ TEIKIMO VAIKAMS IR SUAUGUSIESIEMS SĄLYGŲ IR TVARKOS APRAŠŲ PATVIRTINIMO</text:p>
      <text:p text:style-name="P31"/>
      <text:p text:style-name="P32"><text:span text:style-name="T33">Vadovaudamasis Lietuvos Respublikos sveikatos draudimo įstatymo 9 straipsnio 6 dalimi ir 25 straipsnio 1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Reanimacijos ir intensyviosios terapijos paslaugų</text:span><text:span text:style-name="T42"><text:s/></text:span><text:span text:style-name="T43">(reanimacija I-1) teikimo vaikams ir suaugusiesiems sąlygų ir tvarkos aprašą;</text:span></text:p>
      <text:p text:style-name="P44"><text:span text:style-name="T45">1.2</text:span><text:span text:style-name="T46">. Reanimacijos ir intensyviosios terapijos paslaugų</text:span><text:span text:style-name="T47"><text:s/></text:span><text:span text:style-name="T48">(reanimacija I-2) teikimo vaikams sąlygų ir tvarkos aprašą;</text:span></text:p>
      <text:p text:style-name="P49"><text:span text:style-name="T50">1.3</text:span><text:span text:style-name="T51">. Reanimacijos ir intensyviosios terapijos paslaugų</text:span><text:span text:style-name="T52"><text:s/></text:span><text:span text:style-name="T53">(reanimacija I-2) teikimo suaugusiesiems sąlygų ir tvarkos aprašą;</text:span></text:p>
      <text:p text:style-name="P54"><text:span text:style-name="T55">1.4</text:span><text:span text:style-name="T56">. Antrinio lygio reanimacijos ir intensyviosios terapijos paslaugų</text:span><text:span text:style-name="T57"><text:s/></text:span><text:span text:style-name="T58">(reanimacija II) teikimo vaikams sąly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 teikimo vaikams sąlygų ir tvarkos aprašą;</text:span></text:p>
      <text:p text:style-name="P69"><text:span text:style-name="T70">1.7</text:span><text:span text:style-name="T71">. Tretinio lygio reanimacijos ir intensyviosios terapijos paslaugų</text:span><text:span text:style-name="T72"><text:s/></text:span><text:span text:style-name="T73">(reanimacija III) teikimo suaugusiesiems sąlygų ir tvarkos aprašą.</text:span></text:p>
      <text:p text:style-name="P74"><text:span text:style-name="T75">2</text:span><text:span text:style-name="T76">. P a v e d u <text:s/>įsakymo vykdymo kontrolę viceministrui pagal veiklos sritį.“.<text:s/></text:span></text:p>
      <text:p text:style-name="P77"><text:span text:style-name="T78">2</text:span><text:span text:style-name="T79">. Pakeičiu nurodytuoju įsakymu patvirtintą Reanimacijos ir intensyviosios terapijos paslaugų (reanimacijos I-1) teikimo vaikams ir suaugusiesiems sąlygų ir tvarkos aprašą:</text:span></text:p>
      <text:p text:style-name="P80"><text:span text:style-name="T81">2.1</text:span><text:span text:style-name="T82">. 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span text:style-name="T89">“;</text:span></text:p>
      <text:p text:style-name="P90"><text:span text:style-name="T91">2.2</text:span><text:span text:style-name="T92">.<text:s/></text:span><text:span text:style-name="T93">pakeičiu II skyriaus pavadinimą ir jį išdėstau taip:</text:span></text:p>
      <text:p text:style-name="P94"><text:span text:style-name="T95">„</text:span><text:span text:style-name="T96">II</text:span><text:span text:style-name="T97"><text:s/>SKYRIUS</text:span></text:p>
      <text:p text:style-name="P98"><text:span text:style-name="T99">HOSPITALIZACIJOS INDIKACIJOS</text:span><text:span text:style-name="T100">“;</text:span></text:p>
      <text:p text:style-name="P101"><text:span text:style-name="T102">2.3</text:span><text:span text:style-name="T103">.<text:s/></text:span><text:span text:style-name="T104">pakeičiu III skyriaus pavadinimą ir jį išdėstau taip:</text:span></text:p>
      <text:p text:style-name="P105"><text:span text:style-name="T106">„</text:span><text:span text:style-name="T107">III</text:span><text:span text:style-name="T108"><text:s/>SKYRIUS</text:span></text:p>
      <text:p text:style-name="P109"><text:span text:style-name="T110">PERSONALAS</text:span><text:span text:style-name="T111">“;</text:span></text:p>
      <text:p text:style-name="P112"><text:span text:style-name="T113">2.4</text:span><text:span text:style-name="T114">.<text:s/></text:span><text:span text:style-name="T115">pakeičiu IV skyriaus pavadinimą ir jį išdėstau taip:</text:span></text:p>
      <text:p text:style-name="P116"><text:span text:style-name="T117">„</text:span><text:span text:style-name="T118">IV</text:span><text:span text:style-name="T119"><text:s/>SKYRIUS</text:span></text:p>
      <text:p text:style-name="P120"><text:span text:style-name="T121">PATALPOS</text:span><text:span text:style-name="T122">“;</text:span></text:p>
      <text:p text:style-name="P123"><text:span text:style-name="T124">2.5</text:span><text:span text:style-name="T125">. pakeičiu 7 punktą ir jį išdėstau taip:</text:span></text:p>
      <text:p text:style-name="P126"><text:span text:style-name="T127">„</text:span><text:span text:style-name="T128">7</text:span><text:span text:style-name="T129">. Patalpos turi atitikti asmens sveikatos priežiūros įstaigoms keliamus higienos reikalavimus.“;</text:span></text:p>
      <text:p text:style-name="P130"><text:span text:style-name="T131">2.6</text:span><text:span text:style-name="T132">.<text:s/></text:span><text:span text:style-name="T133">pakeičiu V skyriaus pavadinimą ir jį išdėstau taip:</text:span></text:p>
      <text:p text:style-name="P134"><text:span text:style-name="T135">„</text:span><text:span text:style-name="T136">V</text:span><text:span text:style-name="T137"><text:s/>SKYRIUS</text:span></text:p>
      <text:p text:style-name="P138"><text:span text:style-name="T139">MINIMALŪS APRŪPINIMO ĮRANGA REIKALAVIMAI</text:span><text:span text:style-name="T140">“;</text:span></text:p>
      <text:p text:style-name="P141"><text:span text:style-name="T142">2.7</text:span><text:span text:style-name="T143">.<text:s/></text:span><text:span text:style-name="T144">pakeičiu VI skyriaus pavadinimą ir jį išdėstau taip:</text:span></text:p>
      <text:p text:style-name="P145"><text:span text:style-name="T146">„</text:span><text:span text:style-name="T147">VI</text:span><text:span text:style-name="T148"><text:s/>SKYRIUS</text:span></text:p>
      <text:p text:style-name="P149"><text:span text:style-name="T150">STEBĖSENA</text:span><text:span text:style-name="T151">“;</text:span></text:p>
      <text:p text:style-name="P152"><text:span text:style-name="T153">2.8</text:span><text:span text:style-name="T154">.<text:s/></text:span><text:span text:style-name="T155">pakeičiu VII skyriaus pavadinimą ir jį išdėstau taip:</text:span></text:p>
      <text:p text:style-name="P156"><text:span text:style-name="T157">„</text:span><text:span text:style-name="T158">VII</text:span><text:span text:style-name="T159"><text:s/>SKYRIUS</text:span></text:p>
      <text:p text:style-name="P160"><text:span text:style-name="T161">LABORATORINIAI TYRIMAI</text:span><text:span text:style-name="T162">“;</text:span></text:p>
      <text:p text:style-name="P163"><text:span text:style-name="T164">2.9</text:span><text:span text:style-name="T165">.<text:s/></text:span><text:span text:style-name="T166">pakeičiu VIII skyriaus pavadinimą ir jį išdėstau taip:</text:span></text:p>
      <text:p text:style-name="P167"><text:span text:style-name="T168">„</text:span><text:span text:style-name="T169">VIII</text:span><text:span text:style-name="T170"><text:s/>SKYRIUS</text:span></text:p>
      <text:p text:style-name="P171"><text:span text:style-name="T172">DOKUMENTŲ PILDYMAS</text:span><text:span text:style-name="T173">“.</text:span></text:p>
      <text:p text:style-name="P174"><text:span text:style-name="T175">3</text:span><text:span text:style-name="T176">. Pakeičiu nurodytuoju įsakymu patvirtintą Reanimacijos ir intensyviosios terapijos paslaugų (reanimacijos I-2) teikimo vaikams sąlygų ir tvarkos aprašą:</text:span></text:p>
      <text:p text:style-name="P177"><text:span text:style-name="T178">3.1</text:span><text:span text:style-name="T179">. pakeičiu I skyriaus pavadinimą ir jį išdėstau taip:</text:span></text:p>
      <text:p text:style-name="P180"><text:span text:style-name="T181">„</text:span><text:span text:style-name="T182">I</text:span><text:span text:style-name="T183"><text:s/>SKYRIUS</text:span></text:p>
      <text:p text:style-name="P184"><text:span text:style-name="T185">BENDROSIOS NUOSTATOS</text:span><text:span text:style-name="T186">“;</text:span></text:p>
      <text:p text:style-name="P187"><text:span text:style-name="T188">3.2</text:span><text:span text:style-name="T189">.<text:s/></text:span><text:span text:style-name="T190">pakeičiu II skyriaus pavadinimą ir jį išdėstau taip:</text:span></text:p>
      <text:p text:style-name="P191"><text:span text:style-name="T192">„</text:span><text:span text:style-name="T193">II</text:span><text:span text:style-name="T194"><text:s/>SKYRIUS</text:span></text:p>
      <text:p text:style-name="P195"><text:span text:style-name="T196">HOSPITALIZACIJOS INDIKACIJOS</text:span><text:span text:style-name="T197">“;</text:span></text:p>
      <text:p text:style-name="P198"><text:span text:style-name="T199">3.3</text:span><text:span text:style-name="T200">.<text:s/></text:span><text:span text:style-name="T201">pakeičiu III skyriaus pavadinimą ir jį išdėstau taip:</text:span></text:p>
      <text:p text:style-name="P202"><text:span text:style-name="T203">„</text:span><text:span text:style-name="T204">III</text:span><text:span text:style-name="T205"><text:s/>SKYRIUS</text:span></text:p>
      <text:p text:style-name="P206"><text:span text:style-name="T207">PERSONALAS</text:span><text:span text:style-name="T208">“;</text:span></text:p>
      <text:p text:style-name="P209"><text:span text:style-name="T210">3.4</text:span><text:span text:style-name="T211">.<text:s/></text:span><text:span text:style-name="T212">pakeičiu IV skyriaus pavadinimą ir jį išdėstau taip:</text:span></text:p>
      <text:p text:style-name="P213"><text:span text:style-name="T214">„</text:span><text:span text:style-name="T215">IV</text:span><text:span text:style-name="T216"><text:s/>SKYRIUS</text:span></text:p>
      <text:p text:style-name="P217"><text:span text:style-name="T218">PATALPOS</text:span><text:span text:style-name="T219">“;</text:span></text:p>
      <text:p text:style-name="P220"><text:span text:style-name="T221">3.5</text:span><text:span text:style-name="T222">. pakeičiu 6 punktą ir jį išdėstau taip:</text:span></text:p>
      <text:p text:style-name="P223"><text:span text:style-name="T224">„</text:span><text:span text:style-name="T225">6</text:span><text:span text:style-name="T226">. Patalpos turi atitikti asmens sveikatos priežiūros įstaigoms keliamus higienos reikalavimus.“;</text:span></text:p>
      <text:p text:style-name="P227"><text:span text:style-name="T228">3.6</text:span><text:span text:style-name="T229">.<text:s/></text:span><text:span text:style-name="T230">pakeičiu V skyriaus pavadinimą ir jį išdėstau taip:</text:span></text:p>
      <text:p text:style-name="P231"><text:span text:style-name="T232">„</text:span><text:span text:style-name="T233">V</text:span><text:span text:style-name="T234"><text:s/>SKYRIUS</text:span></text:p>
      <text:p text:style-name="P235"><text:span text:style-name="T236">MINIMALŪS APRŪPINIMO ĮRANGA REIKALAVIMAI</text:span><text:span text:style-name="T237">“;</text:span></text:p>
      <text:p text:style-name="P238"><text:span text:style-name="T239">3.7</text:span><text:span text:style-name="T240">.<text:s/></text:span><text:span text:style-name="T241">pakeičiu VI skyriaus pavadinimą ir jį išdėstau taip:</text:span></text:p>
      <text:p text:style-name="P242"><text:span text:style-name="T243">„</text:span><text:span text:style-name="T244">VI</text:span><text:span text:style-name="T245"><text:s/>SKYRIUS</text:span></text:p>
      <text:p text:style-name="P246"><text:span text:style-name="T247">STEBĖSENA</text:span><text:span text:style-name="T248">“;</text:span></text:p>
      <text:p text:style-name="P249"><text:span text:style-name="T250">3.8</text:span><text:span text:style-name="T251">.<text:s/></text:span><text:span text:style-name="T252">pakeičiu VII skyriaus pavadinimą ir jį išdėstau taip:</text:span></text:p>
      <text:p text:style-name="P253"><text:span text:style-name="T254">„</text:span><text:span text:style-name="T255">VII</text:span><text:span text:style-name="T256"><text:s/>SKYRIUS</text:span></text:p>
      <text:p text:style-name="P257"><text:span text:style-name="T258">LABORATORINIAI TYRIMAI</text:span><text:span text:style-name="T259">“;</text:span></text:p>
      <text:p text:style-name="P260"><text:span text:style-name="T261">3.9</text:span><text:span text:style-name="T262">.<text:s/></text:span><text:span text:style-name="T263">pakeičiu VIII skyriaus pavadinimą ir jį išdėstau taip:</text:span></text:p>
      <text:p text:style-name="P264"><text:span text:style-name="T265">„</text:span><text:span text:style-name="T266">VIII</text:span><text:span text:style-name="T267"><text:s/>SKYRIUS</text:span></text:p>
      <text:p text:style-name="P268"><text:span text:style-name="T269">DOKUMENTŲ PILDYMAS</text:span><text:span text:style-name="T270">“.</text:span></text:p>
      <text:p text:style-name="P271"><text:span text:style-name="T272">4</text:span><text:span text:style-name="T273">. Pakeičiu nurodytuoju įsakymu patvirtintą Reanimacijos ir intensyviosios terapijos paslaugų (reanimacijos I-2) teikimo suaugusiesiems sąlygų ir tvarkos aprašą:</text:span></text:p>
      <text:p text:style-name="P274"><text:span text:style-name="T275">4.1</text:span><text:span text:style-name="T276">. pakeičiu I skyriaus pavadinimą ir jį išdėstau taip:</text:span></text:p>
      <text:p text:style-name="P277"><text:span text:style-name="T278">„</text:span><text:span text:style-name="T279">I</text:span><text:span text:style-name="T280"><text:s/>SKYRIUS</text:span></text:p>
      <text:soft-page-break/>
      <text:p text:style-name="P281"><text:span text:style-name="T282">BENDROSIOS NUOSTATOS</text:span><text:span text:style-name="T283">“;</text:span></text:p>
      <text:p text:style-name="P284"><text:span text:style-name="T285">4.2</text:span><text:span text:style-name="T286">.<text:s/></text:span><text:span text:style-name="T287">pakeičiu II skyriaus pavadinimą ir jį išdėstau taip:</text:span></text:p>
      <text:p text:style-name="P288"><text:span text:style-name="T289">„</text:span><text:span text:style-name="T290">II</text:span><text:span text:style-name="T291"><text:s/>SKYRIUS</text:span></text:p>
      <text:p text:style-name="P292"><text:span text:style-name="T293">HOSPITALIZACIJOS INDIKACIJOS</text:span><text:span text:style-name="T294">“;</text:span></text:p>
      <text:p text:style-name="P295"><text:span text:style-name="T296">4.3</text:span><text:span text:style-name="T297">.<text:s/></text:span><text:span text:style-name="T298">pakeičiu III skyriaus pavadinimą ir jį išdėstau taip:</text:span></text:p>
      <text:p text:style-name="P299"><text:span text:style-name="T300">„</text:span><text:span text:style-name="T301">III</text:span><text:span text:style-name="T302"><text:s/>SKYRIUS</text:span></text:p>
      <text:p text:style-name="P303"><text:span text:style-name="T304">PERSONALAS</text:span><text:span text:style-name="T305">“;</text:span></text:p>
      <text:p text:style-name="P306"><text:span text:style-name="T307">4.4</text:span><text:span text:style-name="T308">.<text:s/></text:span><text:span text:style-name="T309">pakeičiu IV skyriaus pavadinimą ir jį išdėstau taip:</text:span></text:p>
      <text:p text:style-name="P310"><text:span text:style-name="T311">„</text:span><text:span text:style-name="T312">IV</text:span><text:span text:style-name="T313"><text:s/>SKYRIUS</text:span></text:p>
      <text:p text:style-name="P314"><text:span text:style-name="T315">PATALPOS</text:span><text:span text:style-name="T316">“;</text:span></text:p>
      <text:p text:style-name="P317"><text:span text:style-name="T318">4.5</text:span><text:span text:style-name="T319">. pakeičiu 6 punktą ir jį išdėstau taip:</text:span></text:p>
      <text:p text:style-name="P320"><text:span text:style-name="T321">„</text:span><text:span text:style-name="T322">6</text:span><text:span text:style-name="T323">. Patalpos turi atitikti asmens sveikatos priežiūros įstaigoms keliamus higienos reikalavimus.“;</text:span></text:p>
      <text:p text:style-name="P324"><text:span text:style-name="T325">4.6</text:span><text:span text:style-name="T326">.<text:s/></text:span><text:span text:style-name="T327">pakeičiu V skyriaus pavadinimą ir jį išdėstau taip:</text:span></text:p>
      <text:p text:style-name="P328"><text:span text:style-name="T329">„</text:span><text:span text:style-name="T330">V</text:span><text:span text:style-name="T331"><text:s/>SKYRIUS</text:span></text:p>
      <text:p text:style-name="P332"><text:span text:style-name="T333">MINIMALŪS APRŪPINIMO ĮRANGA REIKALAVIMAI</text:span><text:span text:style-name="T334">“;</text:span></text:p>
      <text:p text:style-name="P335"><text:span text:style-name="T336">4.7</text:span><text:span text:style-name="T337">.<text:s/></text:span><text:span text:style-name="T338">pakeičiu VI skyriaus pavadinimą ir jį išdėstau taip:</text:span></text:p>
      <text:p text:style-name="P339"><text:span text:style-name="T340">„</text:span><text:span text:style-name="T341">VI</text:span><text:span text:style-name="T342"><text:s/>SKYRIUS</text:span></text:p>
      <text:p text:style-name="P343"><text:span text:style-name="T344">STEBĖSENA</text:span><text:span text:style-name="T345">“;</text:span></text:p>
      <text:p text:style-name="P346"><text:span text:style-name="T347">4.8</text:span><text:span text:style-name="T348">.<text:s/></text:span><text:span text:style-name="T349">pakeičiu VII skyriaus pavadinimą ir jį išdėstau taip:</text:span></text:p>
      <text:p text:style-name="P350"><text:span text:style-name="T351">„</text:span><text:span text:style-name="T352">VII</text:span><text:span text:style-name="T353"><text:s/>SKYRIUS</text:span></text:p>
      <text:p text:style-name="P354"><text:span text:style-name="T355">LABORATORINIAI TYRIMAI</text:span><text:span text:style-name="T356">“;</text:span></text:p>
      <text:p text:style-name="P357"><text:span text:style-name="T358">4.9</text:span><text:span text:style-name="T359">.<text:s/></text:span><text:span text:style-name="T360">pakeičiu VIII skyriaus pavadinimą ir jį išdėstau taip:</text:span></text:p>
      <text:p text:style-name="P361"><text:span text:style-name="T362">„</text:span><text:span text:style-name="T363">VIII</text:span><text:span text:style-name="T364"><text:s/>SKYRIUS</text:span></text:p>
      <text:p text:style-name="P365"><text:span text:style-name="T366">DOKUMENTŲ PILDYMAS</text:span><text:span text:style-name="T367">“.</text:span></text:p>
      <text:p text:style-name="P368"><text:span text:style-name="T369">5</text:span><text:span text:style-name="T370">. Pakeičiu nurodytuoju įsakymu patvirtinto Antrinio lygio reanimacijos ir intensyviosios terapijos paslaugų (reanimacijos II) teikimo vaikams sąlygų ir tvarkos aprašo 30.2 papunktį ir jį išdėstau taip:</text:span></text:p>
      <text:p text:style-name="P371"><text:span text:style-name="T372">„</text:span><text:span text:style-name="T373">30.2</text:span><text:span text:style-name="T374">. patalpos turi atitikti asmens sveikatos priežiūros įstaigoms keliamus higienos reikalavimus.“.</text:span></text:p>
      <text:p text:style-name="P375"><text:span text:style-name="T376">6</text:span><text:span text:style-name="T377">. Pakeičiu nurodytuoju įsakymu patvirtinto Antrinio lygio reanimacijos ir intensyviosios terapijos paslaugų (reanimacijos II) teikimo suaugusiesiems sąlygų ir tvarkos aprašo 32.2 papunktį ir jį išdėstau taip:</text:span></text:p>
      <text:p text:style-name="P378"><text:span text:style-name="T379">„</text:span><text:span text:style-name="T380">32.2</text:span><text:span text:style-name="T381">. patalpos turi atitikti asmens sveikatos priežiūros įstaigoms keliamus higienos reikalavimus.“.</text:span></text:p>
      <text:p text:style-name="P382"><text:span text:style-name="T383">7</text:span><text:span text:style-name="T384">. Pakeičiu nurodytuoju įsakymu patvirtintą Tretinio lygio reanimacijos ir intensyviosios terapijos paslaugų (reanimacijos III) teikimo vaikams sąlygų ir tvarkos aprašą:</text:span></text:p>
      <text:p text:style-name="P385"><text:span text:style-name="T386">7.1</text:span><text:span text:style-name="T387">. pakeičiu 25.2 papunktį ir jį išdėstau taip:</text:span></text:p>
      <text:p text:style-name="P388"><text:span text:style-name="T389">„</text:span><text:span text:style-name="T390">25.2</text:span><text:span text:style-name="T391">. patalpos turi atitikti asmens sveikatos priežiūros įstaigoms keliamus higienos reikalavimus.“;</text:span></text:p>
      <text:p text:style-name="P392"><text:span text:style-name="T393">7.2</text:span><text:span text:style-name="T394">. papildau 34 punktu:</text:span></text:p>
      <text:p text:style-name="P395"><text:span text:style-name="T396">„</text:span><text:span text:style-name="T397">34</text:span><text:span text:style-name="T398">. Įstaiga, teikianti tretinio lygio VRIT paslaugas, privalo:</text:span></text:p>
      <text:p text:style-name="P399"><text:span text:style-name="T400">34.1</text:span><text:span text:style-name="T401">. paskirti atsakingą asmenį, turintį aukštąjį biomedicinos mokslų studijų srities medicinos ir sveikatos studijų krypčių grupės išsilavinimą, įstaigos veiklai žmogaus audinių ir organų donorystės klausimais koordinuoti;</text:span></text:p>
      <text:p text:style-name="P402"><text:span text:style-name="T403">34.2</text:span><text:span text:style-name="T404">. per 5 darbo dienas nuo atsakingo asmens, nurodyto 34.1 papunktyje, paskyrimo pranešti Nacionaliniam transplantacijos biurui prie Sveikatos apsaugos ministerijos atsakingo asmens vardą ir pavardę, kontaktinius duomenis. Kai atsakingas asmuo pakeičiamas visam laikui arba laikinai, įstaiga privalo nedelsiant raštu pranešti Nacionaliniam transplantacijos biurui prie Sveikatos apsaugos ministerijos naujojo atsakingo asmens vardą, pavardę, kontaktinius duomenis ir datą, nuo kurios šis asmuo atsako už įstaigos veiklos žmogaus audinių ir organų donorystės klausimais koordinavimą.“.</text:span></text:p>
      <text:p text:style-name="P405"><text:span text:style-name="T406">8</text:span><text:span text:style-name="T407">. Pakeičiu nurodytuoju įsakymu patvirtintą Tretinio lygio reanimacijos ir intensyviosios terapijos paslaugų (reanimacijos III) teikimo suaugusiesiems sąlygų ir tvarkos aprašą:</text:span></text:p>
      <text:p text:style-name="P408"><text:span text:style-name="T409">8.1</text:span><text:span text:style-name="T410">. pakeičiu 30.4 papunktį ir jį išdėstau taip:</text:span></text:p>
      <text:p text:style-name="P411"><text:span text:style-name="T412">„</text:span><text:span text:style-name="T413">30.4</text:span><text:span text:style-name="T414">. kardiologijos reanimacijos ir intensyviosios terapijos skyriuose gali dirbti iki 50 procentų gydytojų, turinčių gydytojo kardiologo licenciją.“;</text:span></text:p>
      <text:p text:style-name="P415"><text:span text:style-name="T416">8.2</text:span><text:span text:style-name="T417">. pakeičiu 32.2 papunktį ir jį išdėstau taip:</text:span></text:p>
      <text:p text:style-name="P418"><text:span text:style-name="T419">„</text:span><text:span text:style-name="T420">32.2</text:span><text:span text:style-name="T421">. patalpos turi atitikti asmens sveikatos priežiūros įstaigoms keliamus higienos reikalavimus.“;</text:span></text:p>
      <text:p text:style-name="P422"><text:span text:style-name="T423">8.3</text:span><text:span text:style-name="T424">. papildau 38 punktu:</text:span></text:p>
      <text:p text:style-name="P425"><text:span text:style-name="T426">„</text:span><text:span text:style-name="T427">38</text:span><text:span text:style-name="T428">. Įstaiga, teikianti tretinio lygio RIT paslaugas, privalo:</text:span></text:p>
      <text:p text:style-name="P429"><text:span text:style-name="T430">38.1</text:span><text:span text:style-name="T431">. paskirti atsakingą asmenį, turintį aukštąjį biomedicinos mokslų studijų srities medicinos ir sveikatos studijų krypčių grupės išsilavinimą, įstaigos veiklai žmogaus audinių ir organų donorystės klausimais koordinuoti;</text:span></text:p>
      <text:p text:style-name="P432"><text:span text:style-name="T433">38.2</text:span><text:span text:style-name="T434">. per 5 darbo dienas nuo atsakingo asmens, nurodyto 38.1 papunktyje, paskyrimo pranešti Nacionaliniam transplantacijos biurui prie Sveikatos apsaugos ministerijos atsakingo asmens vardą ir pavardę, kontaktinius duomenis. Kai atsakingas asmuo pakeičiamas visam laikui arba laikinai, įstaiga privalo nedelsiant raštu pranešti Nacionaliniam transplantacijos biurui prie Sveikatos apsaugos ministerijos naujojo atsakingo asmens vardą, pavardę, kontaktinius duomenis ir datą, nuo kurios šis asmuo atsako už įstaigos veiklos žmogaus audinių ir organų donorystės klausimais koordinavimą.“.</text:span></text:p>
      <text:p text:style-name="P435"><text:span text:style-name="T436">9</text:span><text:span text:style-name="T437">. N u s t a t a u, kad šis įsakymas įsigalioja 2017 m. sausio 1 d.</text:span></text:p>
      <text:p text:style-name="P438"/>
      <text:p text:style-name="P439"/>
      <text:p text:style-name="P440"/>
      <text:p text:style-name="P441">Laikinai einantis ūkio ministro pareigas</text:p>
      <text:p text:style-name="P442"><text:span text:style-name="T443">laikinai einantis sveikatos apsaugos ministro pareigas</text:span><text:span text:style-name="T444"><text:tab/></text:span><text:span text:style-name="T445"><text:tab/><text:s text:c="11"/></text:span><text:span text:style-name="T446"><text:tab/><text:s text:c="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Druskis</meta:initial-creator>
    <dc:creator>adlibuser</dc:creator>
    <meta:creation-date>2016-12-08T15:30:00Z</meta:creation-date>
    <dc:date>2016-12-08T15:30:00Z</dc:date>
    <meta:print-date>2016-10-28T08:57:00Z</meta:print-date>
    <meta:template xlink:href="Normal.dotm" xlink:type="simple"/>
    <meta:editing-cycles>2</meta:editing-cycles>
    <meta:editing-duration>PT0S</meta:editing-duration>
    <meta:document-statistic meta:page-count="4" meta:paragraph-count="72" meta:word-count="1275" meta:character-count="9047" meta:row-count="253" meta:non-whitespace-character-count="7844"/>
  </office:meta>
</office:document-meta>
</file>