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keep-together="always" fo:widows="0" fo:orphans="0" fo:break-before="page" fo:margin-left="3.7409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LiberationSerif-Bold" style:font-name-complex="LiberationSerif-Bold" style:font-weight-complex="bold" fo:color="#000000"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41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keep-together="always" fo:widows="0" fo:orphans="0" fo:text-align="center"/>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41in"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font-size-complex="12pt" style:language-asian="lt" style:country-asian="LT"/>
    </style:style>
    <style:style style:name="P423" style:parent-style-name="Normal" style:master-page-name="MPF2" style:family="paragraph">
      <style:paragraph-properties fo:keep-together="always" fo:widows="0" fo:orphans="0" fo:break-before="page" fo:text-align="justify" fo:margin-left="4.0361in" style:page-number="1">
        <style:tab-stops/>
      </style:paragraph-properties>
      <style:text-properties fo:color="#000000" style:font-size-complex="12pt" style:language-asian="lt" style:country-asian="LT" fo:hyphenate="false"/>
    </style:style>
    <style:style style:name="P429"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30"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31"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32"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33"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34"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text-properties fo:color="#000000" style:font-size-complex="12pt" style:language-asian="lt" style:country-asian="LT"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10"><text:span text:style-name="T11">LIETUVOS<text:s/></text:span><text:span text:style-name="T12">RESPUBLIKOS APLINKOS MINISTRAS</text:span></text:p>
      <text:p text:style-name="P13"/>
      <text:p text:style-name="P14"><text:span text:style-name="T15">ĮSAKYMAS</text:span></text:p>
      <text:p text:style-name="P16"><text:span text:style-name="T17">DĖL LIETUVOS RESPUBLIKOS APLINKOS MINISTRO 2003 m. GEGUŽĖS 20 d. ĮSAKYMO Nr. 248 „DĖL APLINKOS MINISTERIJOS ATSAKINGŲ INSTITUCIJŲ VEIKSMŲ EKSTREMALIŲ SITUACIJŲ AR AVARIJŲ ATVEJAIS IR AVARIJŲ PADARINIŲ LIKVIDAVIMO VALDYMO“ PAKEITIMO</text:span></text:p>
      <text:p text:style-name="P18"/>
      <text:p text:style-name="P19">2022 m. vasario 24 d. Nr. D1-54</text:p>
      <text:p text:style-name="P20">Vilnius</text:p>
      <text:p text:style-name="P21"/>
      <text:p text:style-name="P22"/>
      <text:p text:style-name="P23"><text:span text:style-name="T24">Vadovaudamasis Lietuvos Respublikos mobilizacijos ir priimančiosios šalies paramos įstatymo 21 straipsnio 7 dalimi:</text:span></text:p>
      <text:p text:style-name="P25"><text:span text:style-name="T26">1</text:span><text:span text:style-name="T27">. P a k e i č i u :</text:span></text:p>
      <text:p text:style-name="P28"><text:span text:style-name="T29">1.1</text:span><text:span text:style-name="T30">. Aplinkos ministerijos ekstremalių situacijų operacijų centro nuostatus, patvirtintus<text:s/></text:span><text:span text:style-name="T31">Lietuvos Respublikos aplinkos ministro 2003 m. gegužės 20 d. įsakymu Nr. 248 „Dėl Aplinkos ministerijos atsakingų institucijų veiksmų ekstremalių situacijų ar avarijų atvejais ir avarijų padarinių likvidavimo valdymo“, ir išdėstau juos nauja redakcija (pridedama)</text:span><text:span text:style-name="T32">;</text:span></text:p>
      <text:p text:style-name="P33"><text:span text:style-name="T34">1.2</text:span><text:span text:style-name="T35">. Aplinkos ministerijos ekstremaliųjų situacijų operacijų centro sudėtį, patvirtintą<text:s/></text:span><text:span text:style-name="T36">Lietuvos Respublikos aplinkos ministro 2003 m. gegužės 20 d. įsakymu Nr. 248 „Dėl Aplinkos<text:s/></text:span><text:soft-page-break/><text:span text:style-name="T37">ministerijos atsakingų institucijų veiksmų ekstremalių situacijų ar avarijų atvejais ir avarijų padarinių likvidavimo valdymo“, ir išdėstau ją nauja redakcija (pridedama)</text:span><text:span text:style-name="T38">.</text:span></text:p>
      <text:p text:style-name="P39"><text:span text:style-name="T40">2</text:span><text:span text:style-name="T41">. P a v e d u Aplinkos ministerijos mobilizacijos valdymo grupės funkcijas atlikti Aplinkos ministerijos ekstremaliųjų situacijų operacijų centrui.</text:span></text:p>
      <text:p text:style-name="P42"/>
      <text:p text:style-name="P43"/>
      <text:p text:style-name="P44"><text:span text:style-name="T45">Aplinkos ministras</text:span><text:span text:style-name="T46"><text:tab/></text:span><text:span text:style-name="T47"><text:tab/></text:span><text:span text:style-name="T48"><text:tab/></text:span><text:span text:style-name="T49"><text:tab/><text:s text:c="8"/>Simonas Gentvilas</text:span></text:p>
      <text:soft-page-break/>
      <text:p text:style-name="P50">PATVIRTINTA</text:p>
      <text:p text:style-name="P56">Lietuvos Respublikos aplinkos ministro</text:p>
      <text:p text:style-name="P57">2008 m. spalio 27 d. įsakymu Nr. D1-569</text:p>
      <text:p text:style-name="P58">(Lietuvos Respublikos aplinkos ministro<text:s/></text:p>
      <text:p text:style-name="P59">2022 m. vasario 24 d. įsakymo Nr. D1-54</text:p>
      <text:p text:style-name="P60">redakcija)</text:p>
      <text:p text:style-name="P61"/>
      <text:p text:style-name="P62"/>
      <text:p text:style-name="P63"><text:span text:style-name="T64">APLINKOS MINISTERIJOS EKSTREMALIŲJŲ SITUACIJŲ OPERACIJŲ CEN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plinkos ministerijos (toliau – AM) Ekstremaliųjų situacijų operacijų centro (toliau –ESOC) nuostatai (toliau – Nuostatai) reglamentuoja ESOC veiklos tikslus, uždavinius ir funkcijas, ESOC sudarymo, darbo organizavimo ir sušaukimo tvarką.</text:span></text:p>
      <text:p text:style-name="P74"><text:span text:style-name="T75">2</text:span><text:span text:style-name="T76">. ESOC pavaldus aplinkos ministrui.</text:span></text:p>
      <text:p text:style-name="P77"><text:span text:style-name="T78">3</text:span><text:span text:style-name="T79">. ESOC savo veikloje vadovaujasi Lietuvos Respublikos civilinės saugos įstatymu,<text:s/></text:span><text:span text:style-name="T80">Lietuvos Respublikos mobilizacijos ir priimančiosios šalies paramos įstatymu,</text:span><text:span text:style-name="T81"><text:s/></text:span><text:span text:style-name="T82">Aplinkos ministerijos mobilizacijos planu, kitais<text:s/></text:span><text:span text:style-name="T83">civilinės saugos sistemos veiklą ir<text:s/></text:span><text:span text:style-name="T84">mobilizaciją reglamentuojančiais teisės aktais ir Nuostatais</text:span><text:span text:style-name="T85">.</text:span></text:p>
      <text:p text:style-name="P86"><text:span text:style-name="T87">4</text:span><text:span text:style-name="T88">. Nuostatuose vartojamos sąvokos suprantamos taip, kaip jos apibrėžtos Civilinės saugos įstatyme,<text:s/></text:span><text:span text:style-name="T89">Mobilizacijos ir priimančiosios šalies paramos įstatyme</text:span><text:span text:style-name="T90">, kituose teisės aktuose.</text:span></text:p>
      <text:p text:style-name="P91"/>
      <text:p text:style-name="P92"><text:span text:style-name="T93">II</text:span><text:span text:style-name="T94">.<text:s/></text:span><text:span text:style-name="T95">ESOC TIKSLAI, UŽDAVINIAI IR FUNKCIJOS</text:span></text:p>
      <text:p text:style-name="P96"/>
      <text:p text:style-name="P97"><text:span text:style-name="T98">5</text:span><text:span text:style-name="T99">. Pagrindiniai ESOC veiklos tikslai – pagal AM kompetenciją vykdyti ekstremaliųjų situacijų prevenciją, užtikrinti Vyriausybės ekstremaliųjų situacijų komisijos (toliau – VESK) priimtų sprendimų įgyvendinimą, organizuoti ir koordinuoti įvykių, ekstremaliųjų įvykių ir ekstremaliųjų situacijų likvidavimą, padarinių šalinimą, gyventojų ir turto gelbėjimą, aplinkos apsaugą, vykdyti Aplinkos ministerijos mobilizacijos valdymo grupės funkcijas.</text:span></text:p>
      <text:p text:style-name="P100"><text:span text:style-name="T101">6</text:span><text:span text:style-name="T102">. ESOC uždaviniai:</text:span></text:p>
      <text:p text:style-name="P103"><text:span text:style-name="T104">6.1</text:span><text:span text:style-name="T105">. ekstremaliųjų situacijų atveju:</text:span></text:p>
      <text:p text:style-name="P106"><text:span text:style-name="T107">6.1.1</text:span><text:span text:style-name="T108">. užtikrinti VESK sprendimų įgyvendinimą;</text:span></text:p>
      <text:p text:style-name="P109"><text:span text:style-name="T110">6.1.2</text:span><text:span text:style-name="T111">. pagal kompetenciją organizuoti ir koordinuoti įvykio, ekstremaliojo įvykio ar ekstremaliosios situacijos likvidavimą, padarinių šalinimą,</text:span><text:span text:style-name="T112"><text:s/>gyventojų ir turto gelbėjimą, aplinkos apsaugą</text:span><text:span text:style-name="T113">;</text:span></text:p>
      <text:p text:style-name="P114"><text:span text:style-name="T115">6.1.3</text:span><text:span text:style-name="T116">. koordinuoti<text:s/></text:span><text:span text:style-name="T117">AM struktūrinių padalinių, AM pavaldžių ir jos reguliavimo sričiai priskirtų institucijų veiklą ekstremaliosios situacijos metu;</text:span></text:p>
      <text:p text:style-name="P118"><text:span text:style-name="T119">6.2</text:span><text:span text:style-name="T120">.<text:s/></text:span><text:span text:style-name="T121">paskelbus mobilizaciją, užtikrinti AM mobilizacijos plane nurodytų veiksmų ir priemonių įgyvendinimą ir mobilizacinių nurodymų vykdymą.</text:span></text:p>
      <text:p text:style-name="P122"><text:span text:style-name="T123">7</text:span><text:span text:style-name="T124">. ESOC, vykdydamas jam pavestus uždavinius, atlieka šias funkcijas:</text:span></text:p>
      <text:p text:style-name="P125"><text:span text:style-name="T126">7.1</text:span><text:span text:style-name="T127">. civilinės saugos srityje:</text:span></text:p>
      <text:p text:style-name="P128"><text:span text:style-name="T129">7.1.1</text:span><text:span text:style-name="T130">. pagal kompetenciją įgyvendina VESK sprendimus ekstremaliųjų situacijų prevencijos klausimais;</text:span></text:p>
      <text:p text:style-name="P131"><text:span text:style-name="T132">7.1.2</text:span><text:span text:style-name="T133">. pagal kompetenciją renka, analizuoja ir vertina duomenis ir informaciją apie įvykį, ekstremalųjį įvykį, gresiančią ar susidariusią ekstremaliąją situaciją, prognozuoja jų eigą ir mastą, pavojų ir galimą poveikį aplinkai, numato civilinės saugos priemones ir gelbėjimo veiksmus;</text:span></text:p>
      <text:p text:style-name="P134"><text:span text:style-name="T135">7.1.3</text:span><text:span text:style-name="T136">. teisės aktų nustatyta tvarka organizuoja gyventojų, valstybės ir savivaldybių institucijų ir įstaigų, kitų įstaigų ir ūkio subjektų perspėjimą, informavimą apie įvykį, ekstremalųjį įvykį ar<text:s/></text:span><text:soft-page-break/><text:span text:style-name="T137">ekstremaliąją situaciją, galimus padarinius, jų šalinimo priemones ir apsisaugojimo nuo ekstremaliosios situacijos būdus;</text:span></text:p>
      <text:p text:style-name="P138"><text:span text:style-name="T139">7</text:span><text:span text:style-name="T140">.1.4</text:span><text:span text:style-name="T141">. informuoja aplinkos ministrą, VESK apie susidariusią ekstremaliąją situaciją ir AM priskirtų funkcijų vykdymą likviduojant ekstremaliąją situaciją, šalinant jos padarinius;</text:span></text:p>
      <text:p text:style-name="P142"><text:span text:style-name="T143">7.1.5</text:span><text:span text:style-name="T144">.<text:s/></text:span><text:span text:style-name="T145">keičiasi informacija su kitų institucijų ESOC analizuodamas, vertindamas įvykio, ekstremaliojo įvykio ar ekstremaliosios situacijos eigą;</text:span></text:p>
      <text:p text:style-name="P146"><text:span text:style-name="T147">7.1.6</text:span><text:span text:style-name="T148">. padeda koordinuoti ekstremaliosios situacijos lokalizavimo ir padarinių šalinimo darbus;</text:span></text:p>
      <text:p text:style-name="P149"><text:span text:style-name="T150">7.1.7</text:span><text:span text:style-name="T151">. valstybės lygio ekstremaliosios situacijos atveju pagal kompetenciją valstybės lygiu organizuoja ar koordinuoja ekstremaliosios situacijos likvidavimą ir padarinių šalinimą;</text:span></text:p>
      <text:p text:style-name="P152"><text:span text:style-name="T153">7.1.8</text:span><text:span text:style-name="T154">. pagal kompetenciją teikia VESK siūlymus dėl:</text:span></text:p>
      <text:p text:style-name="P155">7.1.8.1. civilinės saugos sistemos pajėgų, reikalingų<text:s/><text:span text:style-name="T156">ekstremaliosioms situacijoms likviduoti ir jų padariniams šalinti;</text:span></text:p>
      <text:p text:style-name="P157"><text:span text:style-name="T158">7.1.8.2</text:span><text:span text:style-name="T159">. materialinių ir finansinių išteklių, reikalingų ekstremaliosioms situacijoms likviduoti ir jų padariniams šalinti;</text:span></text:p>
      <text:p text:style-name="P160"><text:span text:style-name="T161">7.1.8.3</text:span><text:span text:style-name="T162">.<text:s/></text:span>racionalaus ir veiksmingo Vyriausybės ir kitų institucijų skirtų finansinių ir kitų materialinių išteklių panaudojimo ekstremaliosios situacijos padariniams šalinti<text:span text:style-name="T163">;</text:span></text:p>
      <text:p text:style-name="P164"><text:span text:style-name="T165">7.1.9</text:span><text:span text:style-name="T166">. atlieka kitas teisės aktuose nustatytas su civilinės saugos sistemos uždavinių įgyvendinimu susijusias funkcijas;</text:span></text:p>
      <text:p text:style-name="P167"><text:span text:style-name="T168">7.2</text:span><text:span text:style-name="T169">. paskelbus mobilizaciją:</text:span></text:p>
      <text:p text:style-name="P170"><text:span text:style-name="T171">7.2.1</text:span><text:span text:style-name="T172">.<text:s/></text:span><text:span text:style-name="T173">teikia siūlymus Valstybės mobilizacijos operacijų centrui (toliau – VMOC) ir aplinkos ministrui dėl valstybės rezervo panaudojimo,<text:s/></text:span>kai AM<text:s/><text:span text:style-name="T174">ir pavaldūs subjektai negali savo <text:s/>ištekliais ir pagal sudarytas sutartis<text:s/></text:span>užtikrinti<text:span text:style-name="T175"><text:s/>veiksmų ir priemonių, numatytų mobilizacijos plane,</text:span><text:s/>vykdymo ir priimančiosios šalies paramos teikimo;</text:p>
      <text:p text:style-name="P176">7.2.2. kontroliuoja, kaip AM ir jai pavaldūs subjektai vykdo mobilizacinius nurodymus, teikia aplinkos ministrui išvadas apie jų įvykdymą, <text:s/>prireikus teikia informaciją ir pasiūlymus VMOC dėl<text:s/><text:soft-page-break/>priemonių, reikalingų vykdyti mobilizacinius nurodymus ;</text:p>
      <text:p text:style-name="P177">7.2.3. koordinuoja ir kontroliuoja<text:s/><text:span text:style-name="T178">mobilizacinių užsakymų ir priimančiosios šalies paramos teikimo sutarčių vykdymą;</text:span></text:p>
      <text:p text:style-name="P179">7.2.4.<text:s/><text:span text:style-name="T180">koordinuoja ir vertina, kaip įgyvendinami aplinkos ministro sprendimai dėl mobilizacijos vykdymo ir priimančiosios šalies paramos teikimo įgyvendinimo, teikia siūlymus atsakingiems asmenims dėl minėtiems sprendimams įgyvendinti taikytinų priemonių;</text:span></text:p>
      <text:p text:style-name="P181"><text:span text:style-name="T182">7.2.5</text:span><text:span text:style-name="T183">. vertina AM ir pavaldžių subjektų mobilizacinius išteklius, teikia informaciją VMOC dėl galimybės papildomai aprūpinti reikiamais materialiniais ištekliais ginkluotąsias pajėgas ir užtikrinti priimančiosios šalies paramos teikimą;</text:span></text:p>
      <text:p text:style-name="P184"><text:span text:style-name="T185">7.2.6</text:span><text:span text:style-name="T186">. koordinuoja ir kontroliuoja AM ir pavaldžių subjektų mobilizacinių išteklių naudojimą, teikia siūlymus aplinkos ministrui dėl trūkstamų mobilizacinių išteklių sutelkimo, prireikus nustato būtinų mobilizacinių išteklių sutelkimo vietas;</text:span></text:p>
      <text:p text:style-name="P187"><text:span text:style-name="T188">7.2.7</text:span><text:span text:style-name="T189">. teikia pasiūlymus aplinkos ministrui dėl mobilizacinio ūkio subjekto sutartinių įsipareigojimų vykdymo, kai iš mobilizacinio ūkio subjekto gaunama informacija, kad dėl nenumatytų aplinkybių nebegalima vykdyti sutartinių įsipareigojimų;</text:span></text:p>
      <text:p text:style-name="P190"><text:span text:style-name="T191">7.2.8</text:span><text:span text:style-name="T192">. pagal kompetenciją<text:s/></text:span><text:span text:style-name="T193">atlieka kitas teisės aktuose, reglamentuojančiuose mobilizacijos vykdymą ir priimančiosios šalies paramos teikimą, nustatytas funkcijas</text:span><text:span text:style-name="T194">.</text:span></text:p>
      <text:p text:style-name="P195"><text:span text:style-name="T196">8</text:span><text:span text:style-name="T197">. AM ESOC nariai, vykdantys mobilizacijos valdymo grupės funkcijas, privalo turėti leidimus dirbti ar susipažinti su įslaptinta informacija, žymima slaptumo žyma „Slaptai“.</text:span></text:p>
      <text:p text:style-name="P198"/>
      <text:p text:style-name="P199"><text:span text:style-name="T200">III</text:span><text:span text:style-name="T201">.<text:s/></text:span><text:span text:style-name="T202">ESOC STEIGIMAS IR DARBO ORGANIZAVIMAS</text:span></text:p>
      <text:p text:style-name="P203"/>
      <text:p text:style-name="P204"><text:span text:style-name="T205">9</text:span><text:span text:style-name="T206">. ESOC sudaro ESOC koordinatorius, koordinatoriaus pavaduotojas<text:s/></text:span><text:span text:style-name="T207">(-ai)<text:s/></text:span><text:span text:style-name="T208">ir nariai.<text:s/></text:span><text:span text:style-name="T209">ESOC sudaromas iš</text:span><text:span text:style-name="T210"><text:s/>AM, jai pavaldžių ar jos reguliavimo sričiai priskirtų institucijų ir įstaigų (toliau – pavaldžios įstaigos)<text:s/></text:span><text:span text:style-name="T211"><text:s/></text:span><text:span text:style-name="T212">valstybės tarnautojų ir darbuotojų.</text:span></text:p>
      <text:p text:style-name="P213"><text:span text:style-name="T214">10</text:span><text:span text:style-name="T215">. ESOC koordinatorius:</text:span></text:p>
      <text:p text:style-name="P216"><text:span text:style-name="T217">10.1</text:span><text:span text:style-name="T218">. organizuoja, koordinuoja ir kontroliuoja ESOC priskirtų uždavinių ir funkcijų atlikimą;</text:span></text:p>
      <text:p text:style-name="P219"><text:span text:style-name="T220">10.2</text:span><text:span text:style-name="T221">. kai nėra gelbėjimo darbų vadovo, pagal kompetenciją koordinuoja civilinės saugos sistemos pajėgų, dalyvaujančių likviduojant ekstremalųjį įvykį ar ekstremaliąją situaciją ir šalinant jų padarinius ekstremaliosios situacijos židinyje, veiksmus, kol paskiriamas ekstremaliosios situacijos operacijų vadovas;;</text:span></text:p>
      <text:p text:style-name="P222"><text:span text:style-name="T223">10.3</text:span><text:span text:style-name="T224">. pagal kompetenciją teikia VESK, ekstremaliosios situacijos operacijų vadovui pasiūlymus dėl gresiančiai ar susidariusiai ekstremaliajai situacijai valdyti ir padariniams šalinti reikalingų priemonių ir veiksmų;</text:span></text:p>
      <text:p text:style-name="P225"><text:span text:style-name="T226">10.4</text:span><text:span text:style-name="T227">. paskelbus mobilizaciją:</text:span></text:p>
      <text:p text:style-name="P228"><text:span text:style-name="T229">10.4.1</text:span><text:span text:style-name="T230">. keičiasi informacija su kitų civilinių mobilizacijos institucijų mobilizacijos valdymo grupių koordinatoriais;</text:span></text:p>
      <text:p text:style-name="P231"><text:span text:style-name="T232">10.4.2</text:span><text:span text:style-name="T233">. pagal poreikį teikia informaciją VMOC.</text:span></text:p>
      <text:p text:style-name="P234"><text:span text:style-name="T235">11</text:span><text:span text:style-name="T236">. ESOC koordinatorius pavaldus ir atskaitingas aplinkos ministrui ir ekstremaliosios situacijos operacijų vadovui.</text:span></text:p>
      <text:p text:style-name="P237"><text:span text:style-name="T238">12</text:span><text:span text:style-name="T239">. ESOC koordinatoriaus pavaduotojas padeda ESOC koordinatoriui vykdyti Nuostatuose koordinatoriui nustatytas funkcijas, <text:s/>kai koordinatoriaus nėra arba koordinatoriaus pavedimu jį pavaduoja.</text:span></text:p>
      <text:p text:style-name="P240"><text:span text:style-name="T241">13</text:span><text:span text:style-name="T242">. ESOC nariai paskiriami į šias grupes:</text:span></text:p>
      <text:p text:style-name="P243"><text:span text:style-name="T244">13.1</text:span><text:span text:style-name="T245">. operacinio vertinimo, ekstremalių situacijų prevencijos ir visuomenės informavimo;</text:span></text:p>
      <text:p text:style-name="P246"><text:span text:style-name="T247">13.2</text:span><text:span text:style-name="T248">. administravimo ir informacijos valdymo.</text:span></text:p>
      <text:p text:style-name="P249"><text:span text:style-name="T250">14</text:span><text:span text:style-name="T251">. Operacinio vertinimo, ekstremalių situacijų prevencijos ir visuomenės informavimo grupę sudaro AM ESOC nariai iš šių institucijų ir jų padalinių:</text:span></text:p>
      <text:p text:style-name="P252"><text:span text:style-name="T253">14.1</text:span><text:span text:style-name="T254">.<text:s/></text:span><text:span text:style-name="T255">AM politikos grupių;</text:span></text:p>
      <text:p text:style-name="P256"><text:span text:style-name="T257">14.2</text:span><text:span text:style-name="T258">.<text:s/></text:span><text:span text:style-name="T259">Lietuvos geologijos tarnybos prie AM;</text:span></text:p>
      <text:p text:style-name="P260"><text:span text:style-name="T261">14.3</text:span><text:span text:style-name="T262">. VĮ Valstybinių miškų urėdijos;</text:span></text:p>
      <text:p text:style-name="P263"><text:span text:style-name="T264">14.4</text:span><text:span text:style-name="T265">.<text:s/></text:span><text:span text:style-name="T266">Valstybinės teritorijų planavimo ir statybos inspekcijos prie AM;</text:span></text:p>
      <text:p text:style-name="P267"><text:span text:style-name="T268">14.5</text:span><text:span text:style-name="T269">. Lietuvos hidrometeorologijos tarnybos prie AM;</text:span></text:p>
      <text:p text:style-name="P270"><text:span text:style-name="T271">14.6</text:span><text:span text:style-name="T272">. Aplinkos apsaugos agentūros.</text:span></text:p>
      <text:p text:style-name="P273"><text:span text:style-name="T274">15</text:span><text:span text:style-name="T275">.<text:s/></text:span><text:span text:style-name="T276">Operacinio vertinimo, ekstremalių situacijų prevencijos ir visuomenės informavimo grupė:</text:span></text:p>
      <text:p text:style-name="P277"><text:span text:style-name="T278">15.1</text:span><text:span text:style-name="T279">. teisės aktuose nustatyta tvarka pagal kompetenciją vykdo ekstremaliųjų situacijų prevenciją;</text:span></text:p>
      <text:p text:style-name="P280"><text:span text:style-name="T281">15.2</text:span><text:span text:style-name="T282">. prognozuoja įvykio, ekstremaliojo įvykio ir ekstremaliosios situacijos eigą, jos padarinių pobūdį ir mastą, planuoja civilinės saugos priemones ir gelbėjimo veiksmus;</text:span></text:p>
      <text:p text:style-name="P283"><text:span text:style-name="T284">15.3</text:span><text:span text:style-name="T285">. įvertina situaciją ir, suderinusi su ESOC koordinatoriumi, teikia ekstremaliosios situacijos operacijų vadovui pasiūlymus dėl reikalingų civilinės saugos sistemos pajėgų, racionalaus ir veiksmingo finansinių ir kitų materialinių išteklių panaudojimo gresiančios ar susidariusios ekstremaliosios situacijos padariniams šalinti;</text:span></text:p>
      <text:p text:style-name="P286"><text:span text:style-name="T287">15.4</text:span><text:span text:style-name="T288">.<text:s/></text:span><text:span text:style-name="T289">organizuoja ir koordinuoja įvykio, ekstremaliojo įvykio ir ekstremaliosios situacijos likvidavimą, padarinių šalinimą;</text:span></text:p>
      <text:p text:style-name="P290">15.5.<text:s/><text:span text:style-name="T291">koordinuoja veiksmus ir keičiasi informacija su kitų institucijų operacijų centrais analizuodama, vertindama ir prognozuodama įvykio, ekstremaliojo įvykio ir ekstremaliosios situacijos eigą;</text:span></text:p>
      <text:p text:style-name="P292"><text:span text:style-name="T293">15.6</text:span><text:span text:style-name="T294">.<text:s/></text:span>rengia visuomenei informaciją apie gresiančią ar susidariusią ekstremaliąją situaciją, galimus jos padarinius, jų šalinimo priemones ir apsisaugojimo nuo ekstremaliosios situacijos būdus;</text:p>
      <text:p text:style-name="P295">15.7. organizuoja spaudos konferencijas;</text:p>
      <text:p text:style-name="P296">15.8. teisės aktuose nustatyta tvarka organizuoja gyventojų, valstybės ir savivaldybių institucijų ir įstaigų, kitų įstaigų ir ūkio subjektų perspėjimą ir informavimą apie įvykį, ekstremalųjį įvykį ir ekstremaliąją situaciją, galimus jos padarinius, jų šalinimo priemones ir apsisaugojimo<text:s/><text:soft-page-break/>būdus.</text:p>
      <text:p text:style-name="P297"><text:span text:style-name="T298">16</text:span><text:span text:style-name="T299">. Administravimo ir informacijos valdymo grupę sudaro AM ESOC nariai iš šių institucijų ir jų padalinių:</text:span></text:p>
      <text:p text:style-name="P300"><text:span text:style-name="T301">16.1</text:span><text:span text:style-name="T302">. Aplinkos apsaugos departamento prie Aplinkos ministerijos Pranešimų priėmimo tarnybos;</text:span></text:p>
      <text:p text:style-name="P303"><text:span text:style-name="T304">16.2</text:span><text:span text:style-name="T305">. AM Aplinkos apsaugos politikos įgyvendinimo koordinavimo grupės;</text:span></text:p>
      <text:p text:style-name="P306"><text:span text:style-name="T307">16.3</text:span><text:span text:style-name="T308">. AM<text:s/></text:span><text:span text:style-name="T309">Valstybės turto ir viešųjų pirkimų skyriaus.</text:span></text:p>
      <text:p text:style-name="P310">17.<text:s/><text:span text:style-name="T311">Administravimo ir informacijos valdymo grupė:</text:span></text:p>
      <text:p text:style-name="P312"><text:span text:style-name="T313">17.1</text:span><text:span text:style-name="T314">.<text:s/></text:span><text:span text:style-name="T315">organizuoja, analizuoja ir vertina informaciją ir duomenis apie įvykį, ekstremalųjį įvykį ar ekstremaliąją situaciją;</text:span></text:p>
      <text:p text:style-name="P316"><text:span text:style-name="T317">17.2</text:span><text:span text:style-name="T318">. surinktą, išanalizuotą ir įvertintą informaciją apie įvykį, ekstremalųjį įvykį ar ekstremaliąją situaciją, suderinusi su ESOC koordinatoriumi, perduoda ekstremaliosios situacijos operacijų vadovui;</text:span></text:p>
      <text:p text:style-name="P319"><text:span text:style-name="T320">17.3</text:span><text:span text:style-name="T321">. perduoda VESK, ekstremaliosios situacijos operacijų vadovo sprendimus ir kitą būtiną informaciją civilinės saugos sistemos pajėgoms ir kitiems civilinės saugos sistemos subjektams;</text:span></text:p>
      <text:p text:style-name="P322"><text:span text:style-name="T323">17.4</text:span><text:span text:style-name="T324">. užtikrina ESOC darbo vietų nuolatinį aprūpinimą darbui reikalingomis priemonėmis;</text:span></text:p>
      <text:p text:style-name="P325"><text:span text:style-name="T326">17.5</text:span><text:span text:style-name="T327">. užtikrina ESOC įrangos eksploatavimą ir techninę priežiūrą;</text:span></text:p>
      <text:p text:style-name="P328"><text:span text:style-name="T329">17.6</text:span><text:span text:style-name="T330">. užtikrina AM ESOC dokumentų įforminimą ir tvarkymą.</text:span></text:p>
      <text:p text:style-name="P331"><text:span text:style-name="T332">18</text:span><text:span text:style-name="T333">. ESOC pagal kompetenciją vykdo kitus ESOC koordinatoriaus sprendimus, būtinus VESK ir (ar) ekstremalios situacijos operacijų vadovo priimtiems sprendimams ir (ar) kitiems ESOC uždaviniams įgyvendinti.</text:span></text:p>
      <text:p text:style-name="P334"><text:span text:style-name="T335">19</text:span><text:span text:style-name="T336">. ESOC, atlikdamas funkcijas civilinės saugos srityje,<text:s/></text:span>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text:s/><text:soft-page-break/>darbams atlikti, gresiančiai ar susidariusiai ekstremaliajai situacijai likviduoti, jų padariniams šalinti<text:span text:style-name="T337">.</text:span></text:p>
      <text:p text:style-name="P338"><text:span text:style-name="T339">20</text:span><text:span text:style-name="T340">. ESOC,</text:span><text:span text:style-name="T341"><text:s/>atlikdamas funkcijas paskelbus mobilizaciją, turi teisę:</text:span></text:p>
      <text:p text:style-name="P342"><text:span text:style-name="T343">20.1</text:span><text:span text:style-name="T344">. gauti reikalingą informaciją iš AM pavaldžių subjektų, mobilizacinio ūkio subjekto, kitų valstybės institucijų funkcijoms vykdyti;</text:span></text:p>
      <text:p text:style-name="P345"><text:span text:style-name="T346">20.2</text:span><text:span text:style-name="T347">. gauti iš valstybės rezervo tvarkytojų informaciją apie mobilizacinio rezervo materialinių išteklių atsargų sudėtį, kiekius, kaupimo ir saugojimo vietas;</text:span></text:p>
      <text:p text:style-name="P348"><text:span text:style-name="T349">20.3</text:span><text:span text:style-name="T350">. kviestis į grupės posėdžius AM pavaldžių subjektų, mobilizacinių ūkio subjektų, kitų civilinių mobilizacijos institucijų, ūkio subjektų ir visuomeninių organizacijų atstovus, išklausyti jų nuomonę, siūlymus ir kitą informaciją mobilizacijos vykdymo klausimais;</text:span></text:p>
      <text:p text:style-name="P351"><text:span text:style-name="T352">20.4</text:span><text:span text:style-name="T353">. teikti siūlymus aplinkos ministrui dėl mobilizacijos vykdymo tvarkos ir AM mobilizacijos plane numatytų veiksmų ir priemonių vykdymo;</text:span></text:p>
      <text:p text:style-name="P354"><text:span text:style-name="T355">20.5</text:span><text:span text:style-name="T356">. teikti siūlymus aplinkos ministrui dėl papildomų lėšų skyrimo mobilizacijai vykdyti;</text:span></text:p>
      <text:p text:style-name="P357"><text:span text:style-name="T358">20.6</text:span><text:span text:style-name="T359">. teikti siūlymus VMOC dėl mobilizacijos vykdymo ir priimančiosios šalies paramos teikimo.</text:span></text:p>
      <text:p text:style-name="P360"><text:span text:style-name="T361">21</text:span><text:span text:style-name="T362">. ESOC<text:s/></text:span>pasirengimas valdyti ekstremaliąsias situacijas įvertinamas teisės aktuose nustatyta tvarka per civilinės saugos pratybas<text:span text:style-name="T363">.</text:span></text:p>
      <text:p text:style-name="P364"/>
      <text:p text:style-name="P365"><text:span text:style-name="T366">IV</text:span><text:span text:style-name="T367">.<text:s/></text:span><text:span text:style-name="T368">ESOC SUŠAUKIMAS IR VEIKLA</text:span></text:p>
      <text:p text:style-name="P369"/>
      <text:p text:style-name="P370"><text:span text:style-name="T371">22</text:span><text:span text:style-name="T372">. Aplinkos ministro nurodymu ESOC koordinatorius sušaukia ESOC:</text:span></text:p>
      <text:p text:style-name="P373"><text:span text:style-name="T374">22.1</text:span><text:span text:style-name="T375">.<text:s/></text:span>gresiant ar susidarius ekstremaliajai situacijai;</text:p>
      <text:p text:style-name="P376"><text:span text:style-name="T377">22.2</text:span><text:span text:style-name="T378">. teisės aktų nustatyta tvarka paskelbus trečią (visiškos parengties) civilinės saugos sistemos parengties lygį;</text:span></text:p>
      <text:p text:style-name="P379">22.3. per civilinės saugos pratybas;</text:p>
      <text:p text:style-name="P380">22.4. paskelbus mobilizaciją.</text:p>
      <text:p text:style-name="P381">23. Atsižvelgdamas į įvykio, ekstremaliojo įvykio ir ekstremaliosios situacijos mastą ir pobūdį, ESOC sušaukimo tikslus, operacijų centro koordinatorius:</text:p>
      <text:p text:style-name="P382">23.1. gali inicijuoti viso ESOC arba kai kurių narių sušaukimą;</text:p>
      <text:p text:style-name="P383">23.2. gali <text:s/>prašyti kitų kompetentingų valstybės, savivaldybės institucijų, įstaigų ir ūkio subjektų <text:s/>skirti atstovus, kurie padėtų užtikrinti ESOC veiklą.</text:p>
      <text:p text:style-name="P384">24. <text:s/>ESOC nariai pavaldūs ESOC koordinatoriui.</text:p>
      <text:p text:style-name="P385"><text:span text:style-name="T386">25</text:span><text:span text:style-name="T387">. Pagrindinė<text:s/></text:span>ESOC<text:span text:style-name="T388"><text:s/>veiklos forma – posėdžiai.<text:s/></text:span>ESOC<text:span text:style-name="T389"><text:s/>posėdžiuose sprendžiami einamieji ekstremaliųjų situacijų valdymo, likvidavimo, padarinių šalinimo, mobilizacijos vykdymo ir priimančiosios šalies paramos teikimo ir kiti klausimai, išklausomos<text:s/></text:span>ESOC<text:span text:style-name="T390"><text:s/>narių nuomonės ir siūlymai.</text:span></text:p>
      <text:p text:style-name="P391">26. Kai ESOC šaukiamas Nuostatų 22.1 ir 22.2 punktuose<text:span text:style-name="T392"><text:s/></text:span>numatytais atvejais ar<text:span text:style-name="T393"><text:s/>paskelbus mobilizaciją per visuomenės informavimo priemones, darbo dienomis nuo 8 iki 17 valandos ESOC nariai turi rinktis nedelsiant, bet ne vėliau kaip per 1 valandą nuo pranešimo apie ESOC sušaukimą gavimo, kitu metu (taip pat poilsio ir švenčių dienomis) – ne vėliau kaip per<text:s/></text:span><text:span text:style-name="T394">3<text:s/></text:span><text:span text:style-name="T395">valandas nuo pranešimo apie ESOC sušaukimą gavimo. Jei informuotas ESOC narys</text:span><text:s/>neturi galimybės atvykti per nustatytą laiką, jis apie tai informuoja AM ir (ar)<text:s/><text:span text:style-name="T396">ESOC</text:span><text:s/>koordinatorių.<text:s/><text:span text:style-name="T397">ESOC</text:span><text:s/>koordinatorius nedelsdamas prašo<text:s/><text:span text:style-name="T398">ESOC</text:span><text:s/>narį skyrusios institucijos vadovą laikinai skirti kitą asmenį, kol atvyks<text:s/><text:span text:style-name="T399">ESOC</text:span><text:s/>narys.</text:p>
      <text:p text:style-name="P400"><text:span text:style-name="T401">27</text:span><text:span text:style-name="T402">. ESOC nariai vykdo jiems pavestas funkcijas:</text:span></text:p>
      <text:p text:style-name="P403"><text:span text:style-name="T404">27.1</text:span><text:span text:style-name="T405">. AM patalpose (A. Jakšto g. 4, Vilnius);</text:span></text:p>
      <text:p text:style-name="P406"><text:span text:style-name="T407">27.2</text:span><text:span text:style-name="T408">. ESOC nenutrūkstamai veiklai ir narių saugumui užtikrinti gresiant ar susidarius ekstremaliajai situacijai numatytose alternatyviose saugiose (įprastinėse) darbo vietose, jei ekstremaliosios situacijos metu vienoje iš jų ESOC nariams taptų nesaugu dirbti ar nebūtų užtikrinama nenutrūkstama ESOC veikla: </text:span></text:p>
      <text:p text:style-name="P409"><text:span text:style-name="T410">27.2.1</text:span><text:span text:style-name="T411">. Aplinkos apsaugos departamento prie Aplinkos ministerijos Alytaus valdybos tarnybinėse patalpose (Kauno g. 69, Alytus); </text:span></text:p>
      <text:p text:style-name="P412"><text:span text:style-name="T413">27.2.2</text:span><text:span text:style-name="T414">. Aplinkos apsaugos departamento prie Aplinkos ministerijos Šiaulių valdybos tarnybinėse patalpose (M. K. Čiurlionio g. 3, Šiauliai); </text:span></text:p>
      <text:p text:style-name="P415"><text:span text:style-name="T416">27.2.3</text:span><text:span text:style-name="T417">. Aplinkos apsaugos departamento prie Aplinkos ministerijos Panevėžio valdybos tarnybinėse patalpose (Žvaigždžių g. 21, Panevėžys);</text:span></text:p>
      <text:p text:style-name="P418"><text:span text:style-name="T419">27.3</text:span><text:span text:style-name="T420">. paskelbus mobilizaciją<text:s/></text:span>– AM mobilizacijos plane nurodytoje pagrindinėje ar atsarginėse buveinėse.</text:p>
      <text:p text:style-name="P421"><text:span text:style-name="T422">_____________________</text:span></text:p>
      <text:soft-page-break/>
      <text:p text:style-name="P423">PATVIRTINTA</text:p>
      <text:p text:style-name="P429">Lietuvos Respublikos aplinkos<text:s/></text:p>
      <text:p text:style-name="P430">ministro 2003 m. gegužės 20 d.<text:s/></text:p>
      <text:p text:style-name="P431">įsakymu Nr. 248</text:p>
      <text:p text:style-name="P432">(Lietuvos Respublikos aplinkos<text:s/></text:p>
      <text:p text:style-name="P433">ministro 2022 m. vasario 24 d.<text:s/></text:p>
      <text:p text:style-name="P434">įsakymo Nr. D1-54 redakcija)</text:p>
      <text:p text:style-name="P435"/>
      <text:p text:style-name="P436"><text:span text:style-name="T437">APLINKOS MINISTERIJOS EKSTREMALIŲJŲ SITUACIJŲ OPERACIJŲ CENTRO SUDĖTIS</text:span></text:p>
      <text:p text:style-name="P438"/>
      <text:p text:style-name="P439"><text:span text:style-name="T440">Operacijų centro koordinatorė<text:s/></text:span><text:span text:style-name="T441">–<text:s/></text:span><text:span text:style-name="T442">Sigita Vasiljevaitė, Aplinkos ministerijos kanclerė;</text:span></text:p>
      <text:p text:style-name="P443"><text:span text:style-name="T444">operacijų centro koordinatoriaus pavaduotoja<text:s/></text:span>–<text:span text:style-name="T445"><text:s/>Raminta Radavičienė, aplinkos viceministrė.</text:span></text:p>
      <text:p text:style-name="P446"><text:span text:style-name="T447">Operacijų centro nariai:</text:span></text:p>
      <text:p text:style-name="P448"><text:span text:style-name="T449">Mantas Arbūzas<text:s/></text:span>–<text:span text:style-name="T450"><text:s/>Aplinkos apsaugos departamento prie Aplinkos ministerijos Pranešimų priėmimo tarnybos vyriausiasis specialistas;</text:span></text:p>
      <text:p text:style-name="P451"><text:span text:style-name="T452">Dainius Čergelis<text:s/></text:span>–<text:span text:style-name="T453"><text:s/>Aplinkos ministerijos Statybos ir teritorijų planavimo politikos grupės vadovas;</text:span></text:p>
      <text:p text:style-name="P454"><text:span text:style-name="T455">Giedrius Giparas<text:s/></text:span>–<text:span text:style-name="T456"><text:s/>Lietuvos geologijos tarnybos prie Aplinkos ministerijos direktorius;</text:span></text:p>
      <text:p text:style-name="P457"><text:span text:style-name="T458">Andrius Girdziušas<text:s/></text:span>–<text:span text:style-name="T459"><text:s/>Aplinkos ministerijos Aplinkos apsaugos politikos įgyvendinimo koordinavimo grupės patarėjas;</text:span></text:p>
      <text:p text:style-name="P460"><text:span text:style-name="T461">Valdas Kaubrė<text:s/></text:span>–<text:span text:style-name="T462"><text:s/>VĮ Valstybinių miškų urėdijos direktorius;</text:span></text:p>
      <text:p text:style-name="P463"><text:span text:style-name="T464">Algirdas Klimavičius<text:s/></text:span>–<text:span text:style-name="T465"><text:s/>Aplinkos ministerijos Gamtos apsaugos politikos grupės vadovas;</text:span></text:p>
      <text:p text:style-name="P466"><text:span text:style-name="T467">Eglė Kuklierienė<text:s/></text:span>–<text:span text:style-name="T468"><text:s/>Valstybinės teritorijų planavimo ir statybos inspekcijos prie Aplinkos ministerijos viršininkė;</text:span></text:p>
      <text:soft-page-break/>
      <text:p text:style-name="P469"><text:span text:style-name="T470">Nerijus Kupstaitis<text:s/></text:span>–<text:span text:style-name="T471"><text:s/>Aplinkos ministerijos Miškų politikos grupės vadovas;</text:span></text:p>
      <text:p text:style-name="P472"><text:span text:style-name="T473">Toma Leonova<text:s/></text:span>–<text:span text:style-name="T474"><text:s/>Aplinkos ministerijos Aplinkos apsaugos politikos įgyvendinimo koordinavimo grupės vyriausioji patarėja;</text:span></text:p>
      <text:p text:style-name="P475"><text:span text:style-name="T476">Judita Liukaitytė</text:span>–<text:span text:style-name="T477">Kukienė<text:s/></text:span>–<text:span text:style-name="T478"><text:s/>Aplinkos ministerijos Klimato politikos grupės patarėja;</text:span></text:p>
      <text:p text:style-name="P479"><text:span text:style-name="T480">Aurimas Peslekas<text:s/></text:span>–<text:span text:style-name="T481"><text:s/>Aplinkos ministerijos Valstybės turto ir viešųjų pirkimų skyriaus patarėjas;</text:span></text:p>
      <text:p text:style-name="P482"><text:span text:style-name="T483">Milda Račienė<text:s/></text:span>– Aplinkos apsaugos agentūros direktorė;</text:p>
      <text:p text:style-name="P484"><text:span text:style-name="T485">Raimondas Sakalauskas, Aplinkos apsaugos departamento prie Aplinkos ministerijos direktorius;</text:span></text:p>
      <text:p text:style-name="P486"><text:span text:style-name="T487">Vilma Slavinskienė<text:s/></text:span>–<text:span text:style-name="T488"><text:s/>Aplinkos ministerijos Atliekų politikos grupės vadovė;<text:s/></text:span></text:p>
      <text:p text:style-name="P489"><text:span text:style-name="T490">Kęstutis Šetkus<text:s/></text:span><text:span text:style-name="T491">–</text:span><text:span text:style-name="T492"><text:s/>Lietuvos hidrometeorologijos tarnybos prie Aplinkos ministerijos direktorius.</text:span></text:p>
      <text:p text:style-name="P493"><text:span text:style-name="T4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1.0833in" fo:margin-right="0.4916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1.1812in" fo:margin-bottom="1.0833in" fo:margin-right="0.4916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4"><text:page-number text:fixed="false">5</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g.ladukas</meta:initial-creator>
    <dc:creator>adlibuser</dc:creator>
    <meta:creation-date>2022-02-24T09:47:00Z</meta:creation-date>
    <dc:date>2022-02-24T09:47:00Z</dc:date>
    <meta:print-date>2016-08-16T08:02:00Z</meta:print-date>
    <meta:template xlink:href="Normal.dotm" xlink:type="simple"/>
    <meta:editing-cycles>2</meta:editing-cycles>
    <meta:editing-duration>PT0S</meta:editing-duration>
    <meta:document-statistic meta:page-count="14" meta:paragraph-count="263" meta:word-count="2020" meta:character-count="18728" meta:row-count="385" meta:non-whitespace-character-count="16971"/>
  </office:meta>
</office:document-meta>
</file>