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REGIONINĖS PLĖTROS ĮSTATYMO</text:span><text:span text:style-name="T17"><text:s/></text:span><text:span text:style-name="T18">ĮGYVENDINIMO</text:span></text:p>
      <text:p text:style-name="P19"/>
      <text:p text:style-name="P20"><text:span text:style-name="T21">2020 m. rugpjūčio 12 d. Nr. 900</text:span></text:p>
      <text:p text:style-name="P22">Vilnius</text:p>
      <text:p text:style-name="P23"/>
      <text:p text:style-name="P24"/>
      <text:p text:style-name="P25"><text:span text:style-name="T26">Įgyvendindama Lietuvos Respublikos regioninės plėtros įstatymą (2020<text:s/></text:span>m. birželio 11 d. įstatymo Nr. XIII-3041 redakci<text:span text:style-name="T27">ja), Lietuvos Respublikos Vyriausybė<text:s/></text:span><text:span text:style-name="T28">nutari</text:span><text:span text:style-name="T29">a:<text:s/></text:span></text:p>
      <text:p text:style-name="P30"><text:span text:style-name="T31">Įgalioti:</text:span></text:p>
      <text:p text:style-name="P32"><text:span text:style-name="T33">1</text:span><text:span text:style-name="T34">. Vidaus reikalų ministeriją:</text:span></text:p>
      <text:p text:style-name="P35"><text:span text:style-name="T36">1.1</text:span><text:span text:style-name="T37">. koordinuoti kompetencijų centro paslaugų teikimą ir prižiūrėti šių paslaugų kokybę;</text:span></text:p>
      <text:p text:style-name="P38"><text:span text:style-name="T39">1.2</text:span><text:span text:style-name="T40">. patvirtinti<text:s/></text:span><text:span text:style-name="T41">kompetencijų centro paslaugų<text:s/></text:span><text:span text:style-name="T42">teikimo tvarką;</text:span></text:p>
      <text:p text:style-name="P43"><text:span text:style-name="T44">1.3</text:span><text:span text:style-name="T45">. patvirtinti regionų plėtros tarybų k</text:span><text:span text:style-name="T46">olegijų narių darbo laiko apskaičiavimo tvarką;</text:span></text:p>
      <text:p text:style-name="P47"><text:span text:style-name="T48">2</text:span><text:span text:style-name="T49">. Vidaus reikalų ministeriją ir Finansų ministeriją patvirtinti<text:s/></text:span>regionų plėtros planų<text:s/><text:span text:style-name="T50">rengimo, įgyvendinimo, įgyvendinimo stebėsenos, vertinimo, priežiūros ir atsiskaitymo už pasiektą pažangą tvarką;</text:span></text:p>
      <text:p text:style-name="P51"><text:span text:style-name="T52">3</text:span><text:span text:style-name="T53">. Regioninės plėtros departamentą prie Vidaus reikalų ministerijos<text:s/></text:span>atlikti Regioninės plėtros įstatyme Vyriausybės įgaliotai įstaigai prie<text:span text:style-name="T54"><text:s/></text:span>Vidaus reikalų ministerijos nustatytas funkcijas.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Vidaus reikalų ministrė<text:tab/>Rita Tamašun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24T07:25:00Z</meta:creation-date>
    <dc:date>2020-08-24T07:25:00Z</dc:date>
    <meta:print-date>2020-08-06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