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41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6"/>
      <text:p text:style-name="P17">2014 m. lapkričio 10 d. Nr. V-1148</text:p>
      <text:p text:style-name="P18">Vilnius</text:p>
      <text:p text:style-name="P19"/>
      <text:p text:style-name="P20"/>
      <text:p text:style-name="P21"><text:span text:style-name="T22">P a k e i č i u Lietuvos Respublikos sveikatos apsaugos ministro 2009 m. spalio 23 d. įsakymą Nr. V-880 „Dėl kompensuojamųjų medicinos pagalbos priemonių grupių ir šioms grupėms priskiriamų medicinos pagalbos priemonių bazinei kainai apskaičiuoti nustatymo“:</text:span></text:p>
      <text:p text:style-name="P23"><text:span text:style-name="T24">1</text:span><text:span text:style-name="T25">. Papildau 1 punkte išdėstytos lentelės skiltį „Medicinos pagalbos priemonių grupė“ nauju 6.3 papunkčiu:</text:span></text:p>
      <text:p text:style-name="P26"><text:span text:style-name="T27">„</text:span><text:span text:style-name="T28">6.3</text:span><text:span text:style-name="T29">. Diagnostinės juostelės gliukozės kiekiui kraujyje nustatyti aparatams, turintiems <text:s/>balso pranešimo funkciją (kalibruojamos)“.</text:span></text:p>
      <text:p text:style-name="P30"><text:span text:style-name="T31">2</text:span><text:span text:style-name="T32">. Buvusius 6.3 ir 6.4 papunkčius laikau atitinkamai 6.4 ir 6.5 papunkčiais.<text:s/></text:span></text:p>
      <text:p text:style-name="Normal"/>
      <text:p text:style-name="Normal"/>
      <text:p text:style-name="Normal"/>
      <text:p text:style-name="Normal"/>
      <text:p text:style-name="P33">Sveikatos apsaugos ministrė<text:tab/><text:tab/><text:tab/><text:tab/><text:tab/><text:tab/><text:tab/><text:s text:c="2"/>Rimantė Šalaševičiūt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 User</dc:creator>
    <meta:creation-date>2014-11-18T15:19:00Z</meta:creation-date>
    <dc:date>2014-11-18T15:19:00Z</dc:date>
    <meta:print-date>2014-10-23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1051" meta:row-count="12" meta:non-whitespace-character-count="908"/>
  </office:meta>
</office:document-meta>
</file>