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37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70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ru" style:country-asian="RU"/>
    </style:style>
    <style:style style:name="T105" style:parent-style-name="DefaultParagraphFont" style:family="text">
      <style:text-properties fo:font-weight="bold" style:font-weight-asian="bold" style:font-size-complex="12pt" style:language-asian="ru" style:country-asian="RU"/>
    </style:style>
    <style:style style:name="T106" style:parent-style-name="DefaultParagraphFont" style:family="text">
      <style:text-properties fo:font-weight="bold" style:font-weight-asian="bold" style:font-size-complex="12pt" style:language-asian="ru" style:country-asian="RU"/>
    </style:style>
    <style:style style:name="P1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KYSTINTŲ GAMTINIŲ DUJŲ TERMINALO ĮSTATYMO NR. XI-2053 5 IR 9 STRAIPSNIŲ PAKEITIMO</text:p>
      <text:p text:style-name="P17"><text:span text:style-name="T18">ĮSTATYMAS</text:span></text:p>
      <text:p text:style-name="P19"/>
      <text:p text:style-name="P20">2018 m. gruodžio 18 d. Nr. XIII-17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į ir jį išdėstyti taip:</text:span></text:p>
        <text:p text:style-name="P31"><text:span text:style-name="T32">„</text:span><text:span text:style-name="T33">5</text:span><text:span text:style-name="T34"><text:s/>straipsnis.<text:s/></text:span><text:span text:style-name="T35">Projekto įgyvendinimas ir SGD terminalo veiklos finansavimas</text:span></text:p>
        <text:p text:style-name="P36"><text:span text:style-name="T37">1</text:span><text:span text:style-name="T38">. SGD terminalo infrastruktūros<text:s/></text:span><text:span text:style-name="T39">plėtra ir įrengimas finansuojami bendrovės nuosavomis ir (ar) skolintomis lėšomis.</text:span></text:p>
        <text:p text:style-name="P40"><text:span text:style-name="T41">2</text:span><text:span text:style-name="T42">. SGD terminalo, jo infrastruktūros ir jungties įrengimo sąnaudos, kurių nėra galimybės finansuoti iš kitų bendrovei prieinamų šaltinių, taip pat SGD terminalo, jo infr</text:span><text:span text:style-name="T43">astruktūros ir jungties pastoviosios eksploatavimo sąnaudos</text:span><text:span text:style-name="T44">,</text:span><text:span text:style-name="T45"><text:s/></text:span><text:span text:style-name="T46">kurios nėra įtrauktos į kitas valstybės reguliuojamas kainas,</text:span><text:span text:style-name="T47"><text:s/></text:span><text:span text:style-name="T48">bei SGD terminalo būtinojo kiekio tiekimo pagrįstos sąnaudos Komisijos nustatyta tvarka įtraukiamos į gamtinių dujų tiekimo saugumo p</text:span><text:span text:style-name="T49">apildomą dedamąją prie gamtinių dujų perdavimo kainos (toliau – papildoma dedamoji). Vyriausybė, tvirtindama SGD terminalo būtinąjį kiekį, privalo įvertinti gamtinių dujų poreikį šalies ūkiui ir visas jų tiekimo galimybes. Komisijos nustatyta papildoma ded</text:span><text:span text:style-name="T50">amoji taikoma gamtinių dujų sistemos naudotojams ir (ar) gamtinių dujų vartotojams už gamtinių dujų vartojimo pajėgumus, reikalingus jų maksimaliems gamtinių dujų paros poreikiams užtikrinti pristatymo vietose, kuriose gamtinių dujų sistemos naudotojų ir (</text:span><text:span text:style-name="T51">ar) gamtinių dujų vartotojų įrenginiai yra prijungti prie gamtinių dujų perdavimo sistemos ar prie gamtinių dujų skirstymo sistemų, į kurias dujos tiesiogiai ar netiesiogiai transportuojamos iš Lietuvos Respublikos teritorijoje esančios gamtinių dujų perda</text:span><text:span text:style-name="T52">vimo sistemos. Gamtinių dujų vartojimo pajėgumai apskaičiuojami ir nustatomi Vyriausybės nustatyta tvarka. Papildomą dedamąją Komisijos nustatyta tvarka surenka, administruoja ir SGD terminalo operatoriui ar bendrovei bei paskirtajam tiekėjui išmoka gamtin</text:span><text:span text:style-name="T53">ių dujų perdavimo sistemos operatorius (toliau – perdavimo sistemos operatorius). Perdavimo sistemos operatoriaus administruojamų surinktų lėšų nuokrypis, susidaręs dėl skirtumo tarp ankstesnių metų prognozuotų ir faktinių gamtinių dujų vartojimo pajėgumų,</text:span><text:span text:style-name="T54"><text:s/></text:span><text:span text:style-name="T55">taip<text:s/></text:span><text:soft-page-break/><text:span text:style-name="T56">pat SGD terminalo operatoriaus prognozuojamų ir faktinių reguliuojamos veiklos pajamų nuokrypis</text:span><text:span text:style-name="T57"><text:s/></text:span><text:span text:style-name="T58">Komisijos nustatyta tvarka ir sąlygomis įvertinamas nustatant papildomą dedamąją.</text:span></text:p>
        <text:p text:style-name="P59"><text:span text:style-name="T60">3</text:span><text:span text:style-name="T61">. Projektui finansuoti gali būti panaudotos Europos Sąjungos paramo</text:span><text:span text:style-name="T62">s lėšos ir kitos teisėtai gautos pajamos. Teisės aktų nustatyta tvarka gali būti taikomos projekto finansavimo užtikrinimo priemonės (valstybės garantija, laidavimas, turto įkeitimas ir kitos priemonės). Sprendimas suteikti valstybės garantiją dėl paskolos</text:span><text:span text:style-name="T63"><text:s/>projekto įgyvendinimui finansuoti priimamas Lietuvos Respublikos valstybės skolos įstatyme nustatyta tvarka.</text:span></text:p>
        <text:p text:style-name="P64"><text:span text:style-name="T65">4</text:span><text:span text:style-name="T66">. SGD terminalo veikla, išskyrus SGD terminalo veiklos nutraukimą vadovaujantis šio įstatymo 9 straipsnio 7 dalimi, vykdoma ne trumpiau kaip<text:s/></text:span><text:span text:style-name="T67">iki 2044 m. gruodžio 31 d. SGD terminalo operatorius, vadovaudamasis šio įstatymo 9 straipsnio 6 dalies nuostatomis ir teikdamas duomenis Komisijai papildomai dedamajai nustatyti ir (ar) koreguoti, turi įvertinti susidarysiantį SGD terminalo pastoviųjų san</text:span><text:span text:style-name="T68">audų sumažėjimą SGD terminalo veiklos laikotarpiu ir pateikti Komisijai pasiūlymus dėl papildomos dedamosios mažinimo priemonių, sudarančių sąlygas dar iki plaukiojančiosios suskystintų gamtinių dujų saugyklos įsigijimo sumažinti papildomą dedamąją, paskir</text:span><text:span text:style-name="T69">stant SGD terminalo pastoviųjų sąnaudų dalį per SGD terminalo veiklos laikotarpį.<text:s/></text:span></text:p>
        <text:p text:style-name="P70"><text:span text:style-name="T71">5</text:span><text:span text:style-name="T72">. Komisija įvertina šio straipsnio 4 dalyje numatytas SGD terminalo operatoriaus pateiktas papildomos dedamosios mažinimo priemones, taip pat, atsižvelgdama į<text:s/></text:span><text:span text:style-name="T73">plaukiojančiosios suskystintų gamtinių dujų saugyklos įsigijimo ir finansavimo sąnaudas, įtraukia tiesiogiai ir netiesiogiai su šiomis sąnaudomis ir papildomos dedamosios mažinimo priemonėmis susijusias pagrįstas SGD terminalo operatoriaus sąnaudas į papil</text:span><text:span text:style-name="T74">domą dedamąją ir nustato SGD terminalo pastoviųjų sąnaudų kompensavimą per ne trumpesnį nei šio straipsnio 4 dalyje nurodytą SGD terminalo veiklos laikotarpį.“</text:span></text:p>
        <text:p text:style-name="P75"/>
        <text:p text:style-name="P76"><text:span text:style-name="T77">2</text:span><text:span text:style-name="T78"><text:s/>straipsnis.<text:s/></text:span><text:span text:style-name="T79">9 straipsnio pakeitimas</text:span></text:p>
        <text:p text:style-name="P80"><text:span text:style-name="T81">1</text:span><text:span text:style-name="T82">. Papildyti 9 straipsnį 6 dalimi:</text:span></text:p>
        <text:p text:style-name="P83"><text:span text:style-name="T84">„</text:span><text:span text:style-name="T85">6</text:span><text:span text:style-name="T86">.<text:s/></text:span><text:span text:style-name="T87">Vyriausybė ir valstybės institucijos, priimdamos sprendimus ir sudarydamos susitarimus, valstybės valdomų akcinių bendrovių akcijų valdytojai, priimdami sprendimus, sudarydami susitarimus ir įgyvendindami valstybei nuosavybės teise priklausančių suskystint</text:span><text:span text:style-name="T88">ų gamtinių dujų terminalo operatoriaus akcijų suteikiamas neturtines teises, užtikrina, kad SGD terminalo operatorius, įgyvendindamas Nacionalinėje energetinės nepriklausomybės strategijos ir Lietuvos Respublikos nacionaliniam saugumui užtikrinti svarbių o</text:span><text:span text:style-name="T89">bjektų apsaugos įstatymo 5 straipsnio 1 dalies nuostatas, ne vėliau kaip iki 2024 m. gruodžio 31 d. nuosavybės teise įsigyja plaukiojančiąją suskystintų gamtinių dujų saugyklą ir tampa jos valdytoju, pasirinkdamas<text:s/></text:span><text:soft-page-break/><text:span text:style-name="T90">ekonomiškai naudingiausią pasiūlymą dėl pl</text:span><text:span text:style-name="T91">aukiojančiosios suskystintų gamtinių dujų saugyklos įsigijimo.“</text:span></text:p>
        <text:p text:style-name="P92"><text:span text:style-name="T93">2</text:span><text:span text:style-name="T94">. Papildyti 9 straipsnį 7 dalimi:</text:span></text:p>
        <text:p text:style-name="P95"><text:span text:style-name="T96">„</text:span><text:span text:style-name="T97">7</text:span><text:span text:style-name="T98">. Vyriausybė arba jos įgaliota institucija, atsižvelgdama į tai, kad šalyje ženkliai sumažėjo gamtinių dujų suvartojimas, ir į Lietuvos Respublik</text:span><text:span text:style-name="T99">os gamtinių dujų rinkos išsivystymo ir integracijos lygmenį, taip pat Nacionalinėje energetinės nepriklausomybės strategijoje numatytus valstybės energetikos politikos tikslus ir uždavinius, atlieka SGD terminalo ekonominio naudingumo vertinimą ir pateikia</text:span><text:span text:style-name="T100"><text:s/>Lietuvos Respublikos Seimui išvadą dėl SGD terminalo veiklos tęstinumo. Jeigu SGD terminalo ekonominė nauda neigiama, SGD terminalo veikla gali būti nutraukiama Lietuvos Respublikos Seimui priėmus įstatymą dėl SGD terminalo veiklos nutraukimo, kuriame tai</text:span><text:span text:style-name="T101">p pat numatomas pagrįstų SGD terminalo operatoriaus sąnaudų, patirtų įgyvendinant šio įstatymo 5 straipsnio 5 dalies ir 9 straipsnio 6 dalies nuostatas, kompensavimas.“</text:span></text:p>
        <text:p text:style-name="P102"/>
        <text:p text:style-name="P103"><text:span text:style-name="T104">3</text:span><text:span text:style-name="T105"><text:s/>straipsnis.<text:s/></text:span><text:span text:style-name="T106">Įstatymo įsigaliojimas, įgyvendinimas ir taikymas</text:span></text:p>
        <text:p text:style-name="P107"><text:span text:style-name="T108">1</text:span><text:span text:style-name="T109">. Šis į</text:span><text:span text:style-name="T110">statymas, išskyrus šio įstatymo 1 straipsniu keičiamo Lietuvos Respublikos suskystintų gamtinių dujų terminalo įstatymo 5 straipsnio 1, 2 ir 3 dalis ir šio straipsnio 2 dalį, įsigalioja 2019 m. kovo 1 d.</text:span></text:p>
        <text:p text:style-name="P111"><text:span text:style-name="T112">2</text:span><text:span text:style-name="T113">. Valstybinė kainų ir energetikos kontrolės kom</text:span><text:span text:style-name="T114">isija iki 2019 m. vasario 28 d. priima šio įstatymo įgyvendinamuosius teisės aktus.</text:span></text:p>
        <text:p text:style-name="P115"><text:span text:style-name="T116">3</text:span><text:span text:style-name="T117">. Šio įstatymo nuostatos, išskyrus šio įstatymo 1 straipsniu keičiamo Lietuvos Respublikos suskystintų gamtinių dujų terminalo įstatymo 5 straipsnio 1, 2 ir 3 dalis, i</text:span><text:span text:style-name="T118">r šio įstatymo įgyvendinamieji teisės aktai taikomi gavus Europos Komisijos pritarimą pagal Sutarties dėl Europos Sąjungos veikimo 108 straipsnio 3 dalies nuostatas.</text:span></text:p>
        <text:p text:style-name="P119"><text:span text:style-name="T120">4</text:span><text:span text:style-name="T121">. Gavus Europos Komisijos pritarimą pagal Sutarties dėl Europos Sąjungos veikimo 108 </text:span><text:span text:style-name="T122">straipsnio 3 dalies nuostatas, Valstybinės kainų ir energetikos kontrolės komisijos sprendimu pakartotinai pagal<text:s/></text:span><text:span text:style-name="T123">Lietuvos Respublikos s</text:span><text:span text:style-name="T124">uskystintų gamtinių dujų terminalo įstatymo 5 straipsnio 4 ir 5 dalių nuostatas koreguojama ir pradedama taikyti 2019 met</text:span><text:span text:style-name="T125">ų gamtinių dujų tiekimo saugumo papildoma dedamoji prie gamtinių dujų perdavimo kainos.</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12:28:00Z</meta:creation-date>
    <dc:date>2018-12-21T12:28:00Z</dc:date>
    <meta:print-date>2004-12-10T05:45:00Z</meta:print-date>
    <meta:template xlink:href="Normal.dotm" xlink:type="simple"/>
    <meta:editing-cycles>2</meta:editing-cycles>
    <meta:editing-duration>PT0S</meta:editing-duration>
    <meta:document-statistic meta:page-count="3" meta:paragraph-count="189" meta:word-count="914" meta:character-count="7026" meta:row-count="700" meta:non-whitespace-character-count="6301"/>
  </office:meta>
</office:document-meta>
</file>