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left="1.1812in" fo:margin-right="0.9833in" fo:text-indent="-1.1812in">
        <style:tab-stops>
          <style:tab-stop style:type="left" style:position="4.528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1.1812in" fo:margin-right="1.1805in">
        <style:tab-stops>
          <style:tab-stop style:type="left" style:position="4.5284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1.1812in" fo:margin-right="0.9833in" fo:text-indent="-1.1812in">
        <style:tab-stops>
          <style:tab-stop style:type="left" style:position="4.52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53" style:parent-style-name="Normal" style:family="paragraph">
      <style:paragraph-properties fo:margin-left="1.1812in" fo:margin-right="0.9833in">
        <style:tab-stops>
          <style:tab-stop style:type="left" style:position="4.52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margin-left="1.1812in" fo:margin-right="0.9833in">
        <style:tab-stops>
          <style:tab-stop style:type="left" style:position="4.5284in"/>
        </style:tab-stops>
      </style:paragraph-properties>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font-style="italic" style:font-style-asian="italic"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1.1812in" fo:margin-right="0.9833in" fo:text-indent="-1.1812in">
        <style:tab-stops>
          <style:tab-stop style:type="left" style:position="4.52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1.1812in" fo:margin-right="0.9833in" fo:text-indent="-1.1812in">
        <style:tab-stops>
          <style:tab-stop style:type="left" style:position="4.52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left="1.1812in" fo:margin-right="0.9833in" fo:text-indent="-1.1812in">
        <style:tab-stops>
          <style:tab-stop style:type="left" style:position="4.52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1.1812in" fo:margin-right="0.9833in">
        <style:tab-stops>
          <style:tab-stop style:type="left" style:position="4.5284in"/>
        </style:tab-stops>
      </style:paragraph-properties>
      <style:text-properties style:font-size-complex="12pt" style:language-asian="lt" style:country-asian="LT"/>
    </style:style>
    <style:style style:name="P97" style:parent-style-name="Normal" style:family="paragraph">
      <style:paragraph-properties fo:text-align="justify" fo:margin-left="1.1812in" fo:margin-right="0.9833in">
        <style:tab-stops>
          <style:tab-stop style:type="left" style:position="4.5284in"/>
        </style:tab-stops>
      </style:paragraph-properties>
      <style:text-properties style:font-size-complex="12pt" style:language-asian="lt" style:country-asian="LT"/>
    </style:style>
    <style:style style:name="P98" style:parent-style-name="Normal" style:family="paragraph">
      <style:paragraph-properties fo:text-align="justify" fo:margin-left="1.1812in" fo:margin-right="0.9833in" fo:text-indent="-1.1812in">
        <style:tab-stops>
          <style:tab-stop style:type="left" style:position="4.5284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margin-left="1.1812in" fo:margin-right="0.9833in" fo:text-indent="-1.1812in">
        <style:tab-stops>
          <style:tab-stop style:type="left" style:position="-0.5145in"/>
          <style:tab-stop style:type="left" style:position="4.5284in"/>
        </style:tab-stops>
      </style:paragraph-properties>
    </style:style>
    <style:style style:name="T100" style:parent-style-name="DefaultParagraphFont" style:family="text">
      <style:text-properties fo:font-weight="bold" style:font-weight-asian="bold"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3"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4"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5"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6"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7"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8" style:parent-style-name="Normal" style:family="paragraph">
      <style:paragraph-properties fo:margin-left="1.1812in" fo:margin-right="0.9833in">
        <style:tab-stops>
          <style:tab-stop style:type="left" style:position="4.5284in"/>
        </style:tab-stops>
      </style:paragraph-properties>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1.1812in" fo:margin-right="0.9833in" fo:text-indent="-1.1812in">
        <style:tab-stops>
          <style:tab-stop style:type="left" style:position="4.5284in"/>
        </style:tab-stops>
      </style:paragraph-properties>
    </style:style>
    <style:style style:name="P117" style:parent-style-name="Normal" style:family="paragraph">
      <style:paragraph-properties fo:margin-left="1.1812in" fo:margin-right="0.9833in" fo:text-indent="-1.1812in">
        <style:tab-stops>
          <style:tab-stop style:type="left" style:position="4.5284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1.1812in" fo:margin-right="0.9833in">
        <style:tab-stops>
          <style:tab-stop style:type="left" style:position="4.5284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1.1812in" fo:margin-right="0.9833in" fo:text-indent="-1.1812in">
        <style:tab-stops>
          <style:tab-stop style:type="left" style:position="4.5284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margin-left="1.1812in" fo:margin-right="0.9833in" fo:text-indent="-1.1812in">
        <style:tab-stops>
          <style:tab-stop style:type="left" style:position="4.5284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1.1812in" fo:margin-right="0.9833in" fo:text-indent="-1.1812in">
        <style:tab-stops>
          <style:tab-stop style:type="left" style:position="4.5284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margin-left="1.1812in" fo:margin-right="0.9833in" fo:text-indent="-1.1812in">
        <style:tab-stops>
          <style:tab-stop style:type="left" style:position="4.5284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margin-left="1.1812in" fo:margin-right="0.9833in" fo:text-indent="-1.1812in">
        <style:tab-stops>
          <style:tab-stop style:type="left" style:position="4.5284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1.1812in" fo:margin-right="0.9833in" fo:text-indent="-1.1812in">
        <style:tab-stops>
          <style:tab-stop style:type="left" style:position="4.5284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1.1812in" fo:margin-right="0.9833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1.1812in" fo:margin-right="0.9833in" fo:text-indent="-1.1812in">
        <style:tab-stops>
          <style:tab-stop style:type="left" style:position="4.5284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margin-left="1.1812in" fo:margin-right="0.9833in" fo:text-indent="-1.1812in">
        <style:tab-stops>
          <style:tab-stop style:type="left" style:position="4.5284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margin-left="1.1812in" fo:margin-right="0.9833in" fo:text-indent="-1.1812in">
        <style:tab-stops>
          <style:tab-stop style:type="left" style:position="4.5284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margin-left="1.1812in" fo:margin-right="0.9833in" fo:text-indent="-1.1812in">
        <style:tab-stops>
          <style:tab-stop style:type="left" style:position="4.5284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margin-left="1.1812in" fo:margin-right="0.9833in" fo:text-indent="-1.1812in">
        <style:tab-stops>
          <style:tab-stop style:type="left" style:position="4.5284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16 m. gruodžio 18 d. Nr. 127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3"><text:span text:style-name="T34">1.1</text:span><text:span text:style-name="T35">. Pakeisti 1.2 papunktį ir jį išdėstyti taip:<text:s/></text:span></text:p>
      <text:p text:style-name="P36"/>
      <text:p text:style-name="P37"><text:span text:style-name="T38">„</text:span><text:span text:style-name="T39">1.2</text:span><text:span text:style-name="T40">.</text:span><text:span text:style-name="T41"><text:tab/>užsienio valstybėje įregistruotos santuokos įtraukimą į<text:s/></text:span></text:p>
      <text:p text:style-name="P42">apskaitą<text:tab/>6“.</text:p>
      <text:p text:style-name="Normal"/>
      <text:p text:style-name="P43"><text:span text:style-name="T44">1.2</text:span><text:span text:style-name="T45">. Pakeisti 1.3 papunktį ir jį išdėstyti taip:</text:span></text:p>
      <text:p text:style-name="P46"/>
      <text:p text:style-name="P47"><text:span text:style-name="T48">„</text:span><text:span text:style-name="T49">1.3</text:span><text:span text:style-name="T50">.</text:span><text:span text:style-name="T51"><text:tab/>civilinės būklės aktų įrašų atkūrimą, papildymą, pakeitimą,<text:s/></text:span></text:p>
      <text:p text:style-name="P52">išskyrus vardo, pavardės pakeitimą ir tuos atvejus, kai<text:s/></text:p>
      <text:p text:style-name="P53"><text:span text:style-name="T54">civilinės būklės akto įrašas<text:s/></text:span><text:span text:style-name="T55">papildomas, pakeičiamas civilinės<text:s/></text:span></text:p>
      <text:p text:style-name="P56"><text:span text:style-name="T57">metrikacijos įstaigos iniciatyva (</text:span><text:span text:style-name="T58">ex officio</text:span><text:span text:style-name="T59">)</text:span><text:span text:style-name="T60"><text:tab/>4,9“.</text:span></text:p>
      <text:p text:style-name="Normal"/>
      <text:p text:style-name="P61"><text:span text:style-name="T62">1.3</text:span><text:span text:style-name="T63">. Pakeisti 1.4 papunktį ir jį išdėstyti taip:</text:span></text:p>
      <text:p text:style-name="P64"/>
      <text:p text:style-name="P65"><text:span text:style-name="T66">„</text:span><text:span text:style-name="T67">1.4</text:span><text:span text:style-name="T68">.</text:span><text:span text:style-name="T69"><text:tab/>vardo ir pavardės pakeitimą</text:span><text:span text:style-name="T70"><text:tab/>12“.</text:span></text:p>
      <text:p text:style-name="Normal"/>
      <text:p text:style-name="P71"><text:span text:style-name="T72">1.4</text:span><text:span text:style-name="T73">. Pripažinti netekusiu galios 1.5 papunktį.<text:s/></text:span></text:p>
      <text:p text:style-name="P74"><text:span text:style-name="T75">1.5</text:span><text:span text:style-name="T76">. Pripažinti netekusiu galios 1.7 papunktį.<text:s/></text:span></text:p>
      <text:p text:style-name="P77"><text:span text:style-name="T78">1.6</text:span><text:span text:style-name="T79">. Pakeisti 1.8 papunktį ir jį išdėstyti taip:</text:span></text:p>
      <text:p text:style-name="P80"/>
      <text:p text:style-name="P81"><text:span text:style-name="T82">„</text:span><text:span text:style-name="T83">1.8</text:span><text:span text:style-name="T84">.</text:span><text:span text:style-name="T85"><text:tab/>pažymos, patvirtinančios kliūčių sudaryti santuoką nebuvimą,<text:s/></text:span></text:p>
      <text:p text:style-name="P86">išdavimą<text:tab/>6“.</text:p>
      <text:p text:style-name="Normal"/>
      <text:p text:style-name="P87"><text:span text:style-name="T88">1.7</text:span><text:span text:style-name="T89">. Pakeisti 1.11 papunktį ir jį išdėstyti taip:</text:span></text:p>
      <text:p text:style-name="P90"/>
      <text:p text:style-name="P91"><text:span text:style-name="T92">„</text:span><text:span text:style-name="T93">1.11</text:span><text:span text:style-name="T94">.</text:span><text:span text:style-name="T95"><text:tab/>civilinės būklės akto įrašo nuorašo ar civilinės būklės akto<text:s/></text:span></text:p>
      <text:p text:style-name="P96">įrašo kopijos, civilinės būklės akto įrašą liudijančio išrašo<text:s/></text:p>
      <text:p text:style-name="P97">išdavimą</text:p>
      <text:p text:style-name="P98"/>
      <text:p text:style-name="P99"><text:span text:style-name="T100">Pastaba</text:span><text:span text:style-name="T101">. Valstybės rinkliava neimama pirmą kartą išduodant civilinės būklės<text:s/></text:span></text:p>
      <text:p text:style-name="P102">akto įrašą liudijantį išrašą šiais atvejais: kai gimimo įrašą<text:s/></text:p>
      <text:p text:style-name="P103">liudijantį išrašą prašoma išduoti įregistravus gimimą arba<text:s/></text:p>
      <text:p text:style-name="P104">nepilnamečio vaiko gimimo įrašą pakeitus ar papildžius<text:s/></text:p>
      <text:p text:style-name="P105">pasikeitusiais tėvų civilinės būklės aktų įrašų duomenimis, taip<text:s/></text:p>
      <text:p text:style-name="P106">pat kai prašoma išduoti civilinės būklės akto įrašą liudijantį<text:s/></text:p>
      <text:p text:style-name="P107">išrašą dėl to, kad buvo ištaisytas su juo susijęs civilinės būklės<text:s/></text:p>
      <text:p text:style-name="P108"><text:span text:style-name="T109">akto įrašas“.</text:span><text:span text:style-name="T110"><text:tab/></text:span><text:span text:style-name="T111">2,9</text:span></text:p>
      <text:p text:style-name="Normal"/>
      <text:p text:style-name="P112"><text:span text:style-name="T113">1.8</text:span><text:span text:style-name="T114">. Pakeisti 3.20 papunktį ir jį išdėstyti taip:</text:span></text:p>
      <text:p text:style-name="P115"/>
      <text:p text:style-name="P116"/>
      <text:p text:style-name="P117"><text:span text:style-name="T118">„</text:span><text:span text:style-name="T119">3.20</text:span><text:span text:style-name="T120">.</text:span><text:span text:style-name="T121"><text:tab/></text:span><text:span text:style-name="T122">licencijos, kuria suteikiama asmeniui, išskyrus fizinį asmenį,<text:s/></text:span></text:p>
      <text:p text:style-name="P123"><text:span text:style-name="T124">teisė verstis visuomenės sveikatos priežiūros veikla:</text:span></text:p>
      <text:p text:style-name="P125"><text:span text:style-name="T126">3.20.1</text:span><text:span text:style-name="T127">.</text:span><text:span text:style-name="T128"><text:tab/></text:span><text:span text:style-name="T129">išdavimą</text:span><text:span text:style-name="T130"><text:tab/></text:span><text:span text:style-name="T131">20</text:span></text:p>
      <text:p text:style-name="P132"><text:span text:style-name="T133">3.20.2</text:span><text:span text:style-name="T134">.</text:span><text:span text:style-name="T135"><text:tab/></text:span><text:span text:style-name="T136">popierinės formos licencijos dublikato išdavimą:</text:span><text:span text:style-name="T137"><text:tab/></text:span></text:p>
      <text:p text:style-name="P138"><text:span text:style-name="T139">3.20.2.1</text:span><text:span text:style-name="T140">.</text:span><text:span text:style-name="T141"><text:tab/></text:span><text:span text:style-name="T142">atsiimant licenciją išdavimo vietoje</text:span><text:span text:style-name="T143"><text:tab/></text:span><text:span text:style-name="T144">13</text:span></text:p>
      <text:p text:style-name="P145"><text:span text:style-name="T146">3.20.2.2</text:span><text:span text:style-name="T147">.</text:span><text:span text:style-name="T148"><text:tab/></text:span><text:span text:style-name="T149">siunčiant licenciją paštu</text:span><text:span text:style-name="T150"><text:tab/></text:span><text:span text:style-name="T151">18</text:span></text:p>
      <text:p text:style-name="P152"><text:span text:style-name="T153">3.20.3</text:span><text:span text:style-name="T154">.</text:span><text:span text:style-name="T155"><text:tab/></text:span><text:span text:style-name="T156">patikslinimą</text:span><text:span text:style-name="T157"><text:tab/></text:span><text:span text:style-name="T158">14“.</text:span></text:p>
      <text:p text:style-name="Normal"/>
      <text:p text:style-name="P159"><text:span text:style-name="T160">1.9</text:span><text:span text:style-name="T161">.</text:span><text:span text:style-name="T162"><text:tab/></text:span><text:span text:style-name="T163">Pakeisti 3.148 papunktį ir jį išdėstyti taip:</text:span></text:p>
      <text:p text:style-name="P164"/>
      <text:p text:style-name="P165"><text:span text:style-name="T166">„</text:span><text:span text:style-name="T167">3.148</text:span><text:span text:style-name="T168">.</text:span><text:span text:style-name="T169"><text:tab/></text:span><text:span text:style-name="T170">licencijos, kuria fiziniam asmeniui suteikiama teisė verstis<text:s/></text:span></text:p>
      <text:p text:style-name="P171"><text:span text:style-name="T172">visuomenės sveikatos priežiūros veikla:</text:span></text:p>
      <text:p text:style-name="P173"><text:span text:style-name="T174">3.148.1</text:span><text:span text:style-name="T175">.</text:span><text:span text:style-name="T176"><text:tab/></text:span><text:span text:style-name="T177">išdavimą</text:span><text:span text:style-name="T178"><text:tab/></text:span><text:span text:style-name="T179">16</text:span></text:p>
      <text:p text:style-name="P180"><text:span text:style-name="T181">3.148.2</text:span><text:span text:style-name="T182">.</text:span><text:span text:style-name="T183"><text:tab/></text:span><text:span text:style-name="T184">popierinės formos licencijos dublikato išdavimą:</text:span><text:span text:style-name="T185"><text:tab/></text:span></text:p>
      <text:p text:style-name="P186"><text:span text:style-name="T187">3.148.2.1</text:span><text:span text:style-name="T188">.</text:span><text:span text:style-name="T189"><text:tab/></text:span><text:span text:style-name="T190">atsiimant licenciją išdavimo vietoje</text:span><text:span text:style-name="T191"><text:tab/></text:span><text:span text:style-name="T192">13</text:span></text:p>
      <text:p text:style-name="P193"><text:span text:style-name="T194">3.148.2.2</text:span><text:span text:style-name="T195">.</text:span><text:span text:style-name="T196"><text:tab/></text:span><text:span text:style-name="T197">siunčiant licenciją paštu</text:span><text:span text:style-name="T198"><text:tab/></text:span><text:span text:style-name="T199">18</text:span></text:p>
      <text:p text:style-name="P200"><text:span text:style-name="T201">3.148.3</text:span><text:span text:style-name="T202">.</text:span><text:span text:style-name="T203"><text:tab/></text:span><text:span text:style-name="T204">patikslinimą</text:span><text:span text:style-name="T205"><text:tab/></text:span><text:span text:style-name="T206">11“.</text:span></text:p>
      <text:p text:style-name="Normal"/>
      <text:p text:style-name="P207"><text:span text:style-name="T208">2</text:span><text:span text:style-name="T209">. Šis nutarimas įsigalioja 2017 m. sausio 1 dieną.</text:span></text:p>
      <text:p text:style-name="P210"/>
      <text:p text:style-name="P211"/>
      <text:p text:style-name="P212"/>
      <text:p text:style-name="P213">Ministras Pirmininkas<text:tab/>Saulius Skvernelis</text:p>
      <text:p text:style-name="P214"/>
      <text:p text:style-name="P215"/>
      <text:p text:style-name="P216"/>
      <text:p text:style-name="P217"><text:span text:style-name="T218">Finansų<text:s/></text:span><text:span text:style-name="T219">ministras</text:span><text:span text:style-name="T22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29T11:34:00Z</meta:creation-date>
    <dc:date>2016-12-29T11:34:00Z</dc:date>
    <meta:print-date>2016-12-28T05:41:00Z</meta:print-date>
    <meta:template xlink:href="Normal.dotm" xlink:type="simple"/>
    <meta:editing-cycles>2</meta:editing-cycles>
    <meta:editing-duration>PT0S</meta:editing-duration>
    <meta:document-statistic meta:page-count="2" meta:paragraph-count="21" meta:word-count="373" meta:character-count="2984" meta:row-count="82" meta:non-whitespace-character-count="2632"/>
  </office:meta>
</office:document-meta>
</file>