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4pt" style:font-size-asian="14pt"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27in"/>
    </style:style>
    <style:style style:name="P24" style:parent-style-name="Normal" style:family="paragraph">
      <style:paragraph-properties fo:text-align="justify" fo:line-height="150%" fo:text-indent="0.827in"/>
    </style:style>
    <style:style style:name="P25" style:parent-style-name="Normal" style:family="paragraph">
      <style:paragraph-properties fo:text-align="justify" fo:line-height="150%" fo:text-indent="0.827in"/>
    </style:style>
    <style:style style:name="P26" style:parent-style-name="Normal" style:family="paragraph">
      <style:paragraph-properties fo:text-align="justify" fo:line-height="150%" fo:text-indent="0.827in"/>
    </style:style>
    <style:style style:name="P27" style:parent-style-name="Normal" style:family="paragraph">
      <style:paragraph-properties fo:text-align="justify" fo:line-height="150%" fo:text-indent="0.827in"/>
    </style:style>
    <style:style style:name="P28" style:parent-style-name="Normal" style:family="paragraph">
      <style:paragraph-properties fo:text-align="justify" fo:line-height="150%" fo:text-indent="0.827in"/>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KULTŪRINĖS VEIKLOS rėmimo sutarties IR VYKDYTOS KULTŪRINĖS VEIKLOS perdavimo–priėmimo aktO formŲ PATVIRTINIMO</text:p>
      <text:p text:style-name="P9"/>
      <text:p text:style-name="P10"><text:span text:style-name="T11">2020 m. liepos 3 d. Nr. ĮV-9</text:span><text:span text:style-name="T12">40</text:span></text:p>
      <text:p text:style-name="P13">Vilnius</text:p>
      <text:p text:style-name="P14"/>
      <text:p text:style-name="P15"/>
      <text:p text:style-name="P16"><text:span text:style-name="T17">Vadovaudamasis Asmenų, vykstančių į užsienio lietuvių organizacijas ar bendruomenes vykdyti kultūrinę veiklą, rėmimo tvarkos aprašo, patvirtinto Lietuvos Respublikos Vyriausybės 2020 m. gegužės 6 d. nutarimu Nr. 454 „Dėl Asmenų, vykstančių į užsienio lietuvių organizacijas ar bendruomenes vykdyti kultūrinę veiklą, rėmimo tvarkos aprašo patvirtinimo“ (toliau<text:s/></text:span><text:span text:style-name="T18">– Aprašas), 21 ir 30<text:s/></text:span><text:span text:style-name="T19">punktais:</text:span></text:p>
      <text:p text:style-name="P20"><text:span text:style-name="T21">1</text:span><text:span text:style-name="T22">. T</text:span><text:s/>v i r t i n u pridedamas:<text:s/></text:p>
      <text:p text:style-name="P23">1.1. Kultūrinės veiklos rėmimo sutarties formą;</text:p>
      <text:p text:style-name="P24">1.2. Vykdytos kultūrinės veiklos faktinių valandų perdavimo–priėmimo akto formą.</text:p>
      <text:p text:style-name="P25">2. Į p a r e i g o j u <text:s/>Lietuvos nacionalinio centro direktorių, vykdant Apraše numatytas funkcijas:</text:p>
      <text:p text:style-name="P26">2.1. vadovautis šiuo įsakymu patvirtintomis dokumentų formomis;</text:p>
      <text:p text:style-name="P27">2.2. ne vėliau kaip iki 2020 m. liepos 31 d., suderinus su Kultūros ministerija, patvirtinti konkurso pretendentų vertinimo ir prašymų nagrinėjimo komisijos (toliau – Komisija) nuostatus ir sudaryti Komisiją;</text:p>
      <text:p text:style-name="P28">2.3. gavus Aprašo 6 punkte nustatytą prašymą, organizuoti konkursus folkloro ansamblio „Rasa“ meno vadovo Daugpilio lietuvių kultūros draugijoje „Rasa“ ir liaudiškos muzikos kapelos „Klumpė“ ir vaikų liaudies meno studijos „Puniukai“ kapelos meno vadovo Punsko lietuvių kultūros namuose pareigoms užimti.</text:p>
      <text:p text:style-name="P29"/>
      <text:p text:style-name="P30"/>
      <text:p text:style-name="P31"/>
      <text:p text:style-name="P32"><text:span text:style-name="T33">Kultūros ministras</text:span><text:span text:style-name="T34"><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dvyga Lisevičiūtė</meta:initial-creator>
    <dc:creator>adlibuser</dc:creator>
    <meta:creation-date>2020-07-07T11:03:00Z</meta:creation-date>
    <dc:date>2020-07-07T11:03:00Z</dc:date>
    <meta:print-date>1900-12-31T21:00:00Z</meta:print-date>
    <meta:template xlink:href="Normal.dotm" xlink:type="simple"/>
    <meta:editing-cycles>2</meta:editing-cycles>
    <meta:editing-duration>PT0S</meta:editing-duration>
    <meta:document-statistic meta:page-count="1" meta:paragraph-count="27" meta:word-count="199" meta:character-count="1517" meta:row-count="33" meta:non-whitespace-character-count="1345"/>
  </office:meta>
</office:document-meta>
</file>