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anguage="en" fo:country="GB"/>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style:line-height-at-least="0.1916in" fo:text-indent="0.8861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0" style:parent-style-name="DefaultParagraphFont" style:family="text">
      <style:text-properties style:font-size-complex="12pt" fo:background-color="#FFFFFF" fo:language="en" fo:country="GB"/>
    </style:style>
    <style:style style:name="T61" style:parent-style-name="DefaultParagraphFont" style:family="text">
      <style:text-properties style:font-size-complex="12pt" fo:background-color="#FFFFFF" fo:language="en" fo:country="GB"/>
    </style:style>
    <style:style style:name="T62" style:parent-style-name="DefaultParagraphFont" style:family="text">
      <style:text-properties style:font-size-complex="12pt" fo:background-color="#FFFFFF"/>
    </style:style>
    <style:style style:name="P6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4" style:parent-style-name="DefaultParagraphFont" style:family="text">
      <style:text-properties style:font-size-complex="12pt" fo:background-color="#FFFFFF" fo:language="en" fo:country="GB"/>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style:style>
    <style:style style:name="P67"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8" style:parent-style-name="DefaultParagraphFont" style:family="text">
      <style:text-properties style:font-size-complex="12pt" fo:background-color="#FFFFFF" fo:language="en" fo:country="US"/>
    </style:style>
    <style:style style:name="T69" style:parent-style-name="DefaultParagraphFont" style:family="text">
      <style:text-properties style:font-size-complex="12pt" fo:background-color="#FFFFFF" fo:language="en" fo:country="US"/>
    </style:style>
    <style:style style:name="T70" style:parent-style-name="DefaultParagraphFont" style:family="text">
      <style:text-properties style:font-size-complex="12pt" fo:background-color="#FFFFFF"/>
    </style:style>
    <style:style style:name="P71"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72" style:parent-style-name="DefaultParagraphFont" style:family="text">
      <style:text-properties style:font-size-complex="12pt" fo:background-color="#FFFFFF" fo:language="en" fo:country="US"/>
    </style:style>
    <style:style style:name="T73" style:parent-style-name="DefaultParagraphFont" style:family="text">
      <style:text-properties style:font-size-complex="12pt" fo:background-color="#FFFFFF" fo:language="en" fo:country="US"/>
    </style:style>
    <style:style style:name="T74" style:parent-style-name="DefaultParagraphFont" style:family="text">
      <style:text-properties style:font-size-complex="12pt" fo:background-color="#FFFFFF"/>
    </style:style>
    <style:style style:name="P75"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76" style:parent-style-name="DefaultParagraphFont" style:family="text">
      <style:text-properties style:font-size-complex="12pt" fo:background-color="#FFFFFF" fo:language="en" fo:country="US"/>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style:style>
    <style:style style:name="P79"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0" style:parent-style-name="DefaultParagraphFont" style:family="text">
      <style:text-properties style:font-size-complex="12pt" fo:background-color="#FFFFFF" fo:language="en" fo:country="US"/>
    </style:style>
    <style:style style:name="T81" style:parent-style-name="DefaultParagraphFont" style:family="text">
      <style:text-properties style:font-size-complex="12pt" fo:background-color="#FFFFFF" fo:language="en" fo:country="US"/>
    </style:style>
    <style:style style:name="T82" style:parent-style-name="DefaultParagraphFont" style:family="text">
      <style:text-properties style:font-size-complex="12pt" fo:background-color="#FFFFFF"/>
    </style:style>
    <style:style style:name="P8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fo:language="en" fo:country="US"/>
    </style:style>
    <style:style style:name="T89" style:parent-style-name="DefaultParagraphFont" style:family="text">
      <style:text-properties style:font-size-complex="12pt" fo:background-color="#FFFFFF"/>
    </style:style>
    <style:style style:name="P90"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4" style:parent-style-name="DefaultParagraphFont" style:family="text">
      <style:text-properties style:font-size-complex="12pt" fo:background-color="#FFFFFF" fo:language="en" fo:country="GB"/>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P97"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style:punctuation-wrap="simple" style:vertical-align="baseline" fo:line-height="115%">
        <style:tab-stops>
          <style:tab-stop style:type="left" style:position="5.1187in"/>
        </style:tab-stops>
      </style:paragraph-properties>
    </style:style>
    <style:style style:name="P110" style:parent-style-name="Normal" style:family="paragraph">
      <style:paragraph-properties style:punctuation-wrap="simple" style:vertical-align="baseline" fo:line-height="115%">
        <style:tab-stops>
          <style:tab-stop style:type="left" style:position="5.1187in"/>
        </style:tab-stops>
      </style:paragraph-properties>
    </style:style>
    <style:style style:name="P111" style:parent-style-name="Normal" style:family="paragraph">
      <style:paragraph-properties style:punctuation-wrap="simple" style:vertical-align="baseline" fo:line-height="115%">
        <style:tab-stops>
          <style:tab-stop style:type="left" style:position="5.1187in"/>
        </style:tab-stops>
      </style:paragraph-properties>
    </style:style>
    <style:style style:name="P112" style:parent-style-name="Normal" style:family="paragraph">
      <style:paragraph-properties style:punctuation-wrap="simple" style:vertical-align="baseline"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8 M. LAPKRIČIO 13 D. ĮSAKYMO NR. V-888 „DĖL STIPRIĄ GEROS MOKYKLOS POŽYMIŲ RAIŠKĄ TURINČIŲ MOKYKLŲ SĄRAŠO IR SILPNĄ GEROS MOKYKLOS POŽYMIŲ RAIŠKĄ TURINČIŲ MOKYKLŲ SĄRAŠO PATVIRTINIMO“ PAKEITIMO</text:span></text:p>
      <text:p text:style-name="P16"/>
      <text:p text:style-name="P17"/>
      <text:p text:style-name="P18">2022 m. rugpjūčio 24 d.<text:s/><text:span text:style-name="T19">Nr.<text:s/></text:span><text:span text:style-name="T20">V-1272</text:span><text:span text:style-name="T21"><text:s/></text:span></text:p>
      <text:p text:style-name="P22">Vilnius</text:p>
      <text:p text:style-name="P23"/>
      <text:p text:style-name="P24"/>
      <text:p text:style-name="P25"/>
      <text:p text:style-name="P26"><text:span text:style-name="T27">Vadovaudamasi Kokybės krepšelio skyrimo bendrojo ugdymo mokykloms tvarkos aprašo, patvirtinto Lietuvos Respublikos švietimo, mokslo ir sporto ministro 2018 m. rugpjūčio 28 d. įsakymu Nr. V-707 „Dėl Kokybės krepšelio skyrimo bendrojo ugdymo mokykloms tvarkos aprašo patvirtinimo“,<text:s/></text:span><text:span text:style-name="T28">17 ir<text:s/></text:span><text:span text:style-name="T29">23 punktais, ir atsižvelgdama į<text:s/></text:span>Lietuvos Respublikos Valstybės kontrolės 2022 m. vasario 15 d. Valstybinio audito ataskaitą „2014–2020 m. Europos Sąjungos fondų investicijų veiksmų programos įgyvendinimui sukurtos valdymo ir kontrolės sistemos veikimo, sąskaitose pateiktos informacijos ir 2020 m. liepos 1 d.–2021 m. birželio 30 d. laikotarpiu deklaruotų išlaidų, kurias Europos Komisijos prašoma atlyginti, vertinimas (kontrolės ataskaita pagal Europos Parlamento ir Tarybos reglamento (ES) Nr.<text:s/><text:span text:style-name="T30">1303/2013 127 straipsn</text:span>į)“ ir<text:s/><text:span text:style-name="T31">Europos<text:s/></text:span><text:soft-page-break/><text:span text:style-name="T32">socialinio fondo agentūros<text:s/></text:span>2022 m. vasario<text:s/><text:span text:style-name="T33">25</text:span><text:s/>d.<text:span text:style-name="T34"><text:s/>sprendimą Nr. IT0</text:span><text:span text:style-name="T35">2<text:s/></text:span><text:span text:style-name="T36">dėl pažeidimo<text:s/></text:span><text:span text:style-name="T37">Nacionalinės švietimo agentūros<text:s/></text:span><text:span text:style-name="T38">projekte „Kokybės krepšelis“ (projekto kodas 09.2.1-ESFA-V-719-0001), kuriuo buvo nustatyta, kad 17 mokyklų, dalyvaujančių projekte, neatitiko<text:s/></text:span>2014–2020 metų Europos Sąjungos fondų investicijų veiksmų programos 9 prioriteto „Visuomenės švietimas ir žmogiškųjų išteklių potencialo didinimas“ 09.2.1-ESFA-V-719 priemonės „Kokybės krepšelis“ projektų finansavimo sąlygų aprašo, patvirtinto<text:span text:style-name="T39"><text:s/></text:span><text:span text:style-name="T40">Lietuvos Respublikos<text:s/></text:span>švietimo ir mokslo ministro 2018 m. lapkričio 23 d. įsakymu Nr. V-926 „Dėl<text:s/><text:span text:style-name="T41">2014–2020 metų Europos Sąjungos fondų investicijų veiksmų programos 9 prioriteto „Visuomenės švietimas ir žmogiškųjų išteklių potencialo didinimas“ 09.2.1-ESFA-V-719 priemonės „Kokybės krepšelis“ projektų finansavimo sąlygų aprašo patvirtinimo</text:span>“,<text:s/><text:span text:style-name="T42">19 punkte nustatyt</text:span>ų<text:s/><text:span text:style-name="T43">dalyvavimo projekte atrankos sąlygų,</text:span></text:p>
      <text:p text:style-name="P44"><text:span text:style-name="T45">p a k e i č i u</text:span><text:span text:style-name="T46"><text:s/>Lietuvos Respublikos </text:span><text:span text:style-name="T47">švietimo, mokslo ir sporto ministro 2018 m. lapkričio 13 d. įsakymą Nr. V-888 „Dėl Stiprią geros mokyklos požymių raišką turinčių mokyklų sąrašo ir Silpną geros mokyklos požymių raišką turinčių mokyklų sąrašo patvirtinimo“:</text:span></text:p>
      <text:p text:style-name="P48"><text:span text:style-name="T49">1</text:span><text:span text:style-name="T50">. Pakeičiu nurodytu įsakymu patvirtintą Stiprią geros mokyklos požymių raišką turinčių mokyklų sąrašą ir<text:s/></text:span><text:span text:style-name="T51">pripažįstu netekusiu galios 19 punktą.</text:span></text:p>
      <text:p text:style-name="P52"><text:span text:style-name="T53">2</text:span><text:span text:style-name="T54">.<text:s/></text:span><text:span text:style-name="T55">Pakeičiu nurodytu įsakymu patvirtintą Silpną geros mokyklos požymių raišką turinčių mokyklų sąrašą:</text:span></text:p>
      <text:p text:style-name="P56"><text:span text:style-name="T57">2.1</text:span><text:span text:style-name="T58">. Pripažįstu netekusiais galios 1 ir 2 punktus.</text:span></text:p>
      <text:p text:style-name="P59"><text:span text:style-name="T60">2.2</text:span><text:span text:style-name="T61">.<text:s/></text:span><text:span text:style-name="T62">Pripažįstu netekusiu galios 8 punktą.</text:span></text:p>
      <text:p text:style-name="P63"><text:span text:style-name="T64">2.3</text:span><text:span text:style-name="T65">.<text:s/></text:span><text:span text:style-name="T66">Pripažįstu netekusiu galios 22 punktą.</text:span></text:p>
      <text:p text:style-name="P67"><text:span text:style-name="T68">2.4</text:span><text:span text:style-name="T69">.<text:s/></text:span><text:span text:style-name="T70">Pripažįstu netekusiu galios 39 punktą.</text:span></text:p>
      <text:p text:style-name="P71"><text:span text:style-name="T72">2.5</text:span><text:span text:style-name="T73">.<text:s/></text:span><text:span text:style-name="T74">Pripažįstu netekusiu galios 42 punktą.</text:span></text:p>
      <text:p text:style-name="P75"><text:span text:style-name="T76">2.6</text:span><text:span text:style-name="T77">.<text:s/></text:span><text:span text:style-name="T78">Pripažįstu netekusiu galios 58 punktą.</text:span></text:p>
      <text:p text:style-name="P79"><text:span text:style-name="T80">2.7</text:span><text:span text:style-name="T81">.<text:s/></text:span><text:span text:style-name="T82">Pripažįstu netekusiu galios 62 punktą.</text:span></text:p>
      <text:p text:style-name="P83"><text:span text:style-name="T84">2.8</text:span><text:span text:style-name="T85">. Pripažįstu netekusiu galios 65 punktą.</text:span></text:p>
      <text:p text:style-name="P86"><text:span text:style-name="T87">2.9</text:span><text:span text:style-name="T88">.<text:s/></text:span><text:span text:style-name="T89">Pripažįstu netekusiu galios 68 punktą.</text:span></text:p>
      <text:p text:style-name="P90"><text:span text:style-name="T91">2.10</text:span><text:span text:style-name="T92">. Pripažįstu netekusiu galios 73 punktą.</text:span></text:p>
      <text:p text:style-name="P93"><text:span text:style-name="T94">2.11</text:span><text:span text:style-name="T95">.<text:s/></text:span><text:span text:style-name="T96">Pripažįstu netekusiu galios 86 punktą.</text:span></text:p>
      <text:p text:style-name="P97"><text:span text:style-name="T98">2.12</text:span><text:span text:style-name="T99">. Pripažįstu netekusiu galios 91 punktą.</text:span></text:p>
      <text:p text:style-name="P100"><text:span text:style-name="T101">2.13</text:span><text:span text:style-name="T102">. Pripažįstu netekusiu galios 97 punktą.</text:span></text:p>
      <text:p text:style-name="P103"><text:span text:style-name="T104">2.14</text:span><text:span text:style-name="T105">. Pripažįstu netekusiu galios 146 punktą.</text:span></text:p>
      <text:p text:style-name="P106"><text:span text:style-name="T107">2.15</text:span><text:span text:style-name="T108">. Pripažįstu netekusiu galios 150 punktą.</text:span></text:p>
      <text:p text:style-name="P109"/>
      <text:p text:style-name="P110"/>
      <text:p text:style-name="P111">Švietimo, mokslo ir sporto ministrė<text:tab/>Jurgita Šiugždin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066dc-f357-46b0-91da-2ec5fbdc30d5</dc:title>
    <meta:initial-creator>arazmantiene</meta:initial-creator>
    <dc:creator>adlibuser</dc:creator>
    <meta:creation-date>2022-08-24T12:06:00Z</meta:creation-date>
    <dc:date>2022-08-24T12:06:00Z</dc:date>
    <meta:print-date>2019-11-26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56" meta:word-count="432" meta:character-count="3339" meta:row-count="72" meta:non-whitespace-character-count="2963"/>
  </office:meta>
</office:document-meta>
</file>