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1.5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1.5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1.5pt" style:language-asian="lt" style:country-asian="LT"/>
    </style:style>
    <style:style style:name="T24" style:parent-style-name="DefaultParagraphFont" style:family="text">
      <style:text-properties style:font-size-complex="11.5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style:language-asian="lt" style:country-asian="LT" fo:hyphenate="false"/>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style:language-asian="lt" style:country-asian="LT" fo:hyphenate="false"/>
    </style:style>
    <style:style style:name="P41" style:parent-style-name="Normal" style:family="paragraph">
      <style:paragraph-properties fo:text-align="justify" fo:text-indent="0.3937in"/>
      <style:text-properties style:language-asian="lt" style:country-asian="LT" fo:hyphenate="false"/>
    </style:style>
    <style:style style:name="P42" style:parent-style-name="Normal" style:family="paragraph">
      <style:paragraph-properties fo:text-align="justify" fo:text-indent="0.3937in"/>
      <style:text-properties style:language-asian="lt" style:country-asian="LT" fo:hyphenate="false"/>
    </style:style>
    <style:style style:name="P43" style:parent-style-name="Normal" style:family="paragraph">
      <style:paragraph-properties fo:text-align="justify" fo:text-indent="0.3937in"/>
      <style:text-properties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7 M. LIEPOS 28 D. ĮSAKYMO Nr. D1-640 „DĖL LIETUVOS APLINKOS APSAUGOS INVESTICIJŲ FONDO PROGRAMOS LĖŠOMIS FINANSUOJAMŲ INVESTICINIŲ PROJEKTŲ ATRANKOS KOMITETO SUDĖTIES IR DARBO REGLAMENTO PATVIRTINIMO“ PAKEITIMO</text:p>
      <text:p text:style-name="P11"/>
      <text:p text:style-name="P12"><text:span text:style-name="T13">2021 m. gegužės 6 d. Nr.<text:s/></text:span>D1-274</text:p>
      <text:p text:style-name="P14">Vilnius</text:p>
      <text:p text:style-name="P15"/>
      <text:p text:style-name="P16"/>
      <text:p text:style-name="P17"><text:span text:style-name="T18">P a k e i č i u <text:s/></text:span><text:span text:style-name="T19">Lietuvos Respublikos aplinkos ministro 2017 m. liepos 28 d. įsakymą Nr. D1-640 „</text:span><text:span text:style-name="T20">Dėl Lietuvos aplinkos apsaugos investicijų fondo programos lėšomis finansuojamų investicinių projektų atrankos komiteto sudėties ir darbo reglamento patvirtinimo</text:span><text:span text:style-name="T21">“:</text:span></text:p>
      <text:p text:style-name="P22"><text:span text:style-name="T23">1</text:span><text:span text:style-name="T24">. Pakeičiu p</text:span><text:span text:style-name="T25">reambulę ir ją išdėstau taip:</text:span></text:p>
      <text:p text:style-name="P26"><text:span text:style-name="T27">„Vadovaudamasi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31 punktu:“</text:span></text:p>
      <text:p text:style-name="P28"><text:span text:style-name="T29">2</text:span><text:span text:style-name="T30">. Pakeičiu 1 punktą ir jį išdėstau taip:</text:span></text:p>
      <text:p text:style-name="P31"><text:span text:style-name="T32">„</text:span><text:span text:style-name="T33">1</text:span><text:span text:style-name="T34">. Sudarau šios sudėties Lietuvos aplinkos apsaugos investicijų fondo programos lėšomis finansuojamų investicinių projektų atrankos komitetą:</text:span></text:p>
      <text:p text:style-name="P35">Darius Kvedaravičius – aplinkos viceministras, atrankos komiteto pirmininkas.</text:p>
      <text:p text:style-name="P36">Nariai:</text:p>
      <text:p text:style-name="P37">Vitalijus Auglys – Aplinkos ministerijos Taršos prevencijos politikos grupės vadovas;</text:p>
      <text:p text:style-name="P38">Vilma Gaubytė – Lietuvos biomasės energetikos asociacijos direktorė;</text:p>
      <text:p text:style-name="P39">Ilona Golovačiova – Ekonomikos ir inovacijų ministerijos Inovacijų ir pramonės departamento Pramonė 4.0 politikos skyriaus vedėja;</text:p>
      <text:p text:style-name="P40">Agnė Kazlauskienė – Lietuvos savivaldybių asociacijos patarėja aplinkos ir energetikos klausimais;</text:p>
      <text:p text:style-name="P41">Inesis Kiškis – Aplinkos ministerijos Europos Sąjungos investicijų ir ekonominių priemonių departamento direktorius;</text:p>
      <text:p text:style-name="P42">Vytautas Naruševičius – Aplinkos apsaugos agentūros Planavimo ir aprūpinimo ištekliais skyriaus vedėjas;</text:p>
      <text:p text:style-name="P43">Liutauras Stoškus – <text:s/>VšĮ Darnaus vystymosi centro direktorius;</text:p>
      <text:p text:style-name="P44"><text:span text:style-name="T45">Irmantas Valūnas – Aplinkos ministerijos Taršos prevencijos politikos grupės patarėjas vandenų politikos klausimais.“</text:span></text:p>
      <text:p text:style-name="P46"/>
      <text:p text:style-name="P47"/>
      <text:p text:style-name="P48"/>
      <text:p text:style-name="P49">Aplinkos ministras<text:tab/>Simonas Gentvila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4T12:21:00Z</meta:creation-date>
    <dc:date>2024-03-04T12:21: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8" meta:word-count="273" meta:character-count="2184" meta:row-count="68" meta:non-whitespace-character-count="1929"/>
  </office:meta>
</office:document-meta>
</file>